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style:text-underline-style="none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PERIZIA <text:s/>DI <text:s/>SPESA</text:p>
      <text:p text:style-name="P2"/>
      <text:p text:style-name="P2">La presente perizia di spesa prevede l'esecuzione di interventi di manutenzione straordinaria urgente alla viabilità comunale ed in particolare <text:s/>ad incanalare nella vicina valle le acque meteoriche che dai prati posti a nord di Via Col Fiorito, durante eventi meteorologici intensi, invadono la carreggiata pregiudicandone la transitabilità ed arrecano danni ad attività commerciali locali e ad abitazioni private, prima della prossima stagione invernale, come segue:</text:p>
      <text:p text:style-name="P2"/>
      <text:p text:style-name="P2">a) Fornitura e posa in opera di tubo circolare in cls tagliato del diam. Interno di cm.40</text:p>
      <text:p text:style-name="P2"/>
      <text:p text:style-name="P2"><text:s text:c="73"/>€. 5,10/ml <text:s text:c="6"/>x <text:s/>20,00 ml. <text:s text:c="3"/>Sommano €. 102,00</text:p>
      <text:p text:style-name="P2"/>
      <text:p text:style-name="P2">b) <text:s/>Fornitura di tubo BIG DREN HDPE corrugato per drenaggio SN4 KN/mq barre da ml.6,00</text:p>
      <text:p text:style-name="P2"><text:s text:c="6"/>comprensivo di giunzione a bicchiere . Colore nero – del diam. Interno di cm.30 – esterno</text:p>
      <text:p text:style-name="P2"><text:s text:c="6"/>cm.35</text:p>
      <text:p text:style-name="P2"><text:s/></text:p>
      <text:p text:style-name="P2"><text:s text:c="74"/>€.16,00 <text:s text:c="10"/>x 60 <text:s/>ml. <text:s text:c="8"/><text:span text:style-name="T2">Sommano €. 960,00. </text:span></text:p>
      <text:p text:style-name="P2"><text:s text:c="121"/>totale <text:s text:c="5"/>€.1.062,00</text:p>
      <text:p text:style-name="P2"><text:tab/><text:tab/><text:tab/><text:tab/><text:tab/><text:tab/><text:tab/><text:tab/><text:tab/><text:tab/> <text:s text:c="2"/><text:span text:style-name="T2">Iva 22% €. <text:s text:c="2"/>233,64</text:span></text:p>
      <text:p text:style-name="P2"><text:s text:c="120"/>TOTALE €. 1.295,64</text:p>
      <text:p text:style-name="P2"><text:tab/><text:tab/><text:tab/><text:tab/><text:tab/><text:tab/> <text:s text:c="3"/>materiali di consumo</text:p>
      <text:p text:style-name="Standard"><text:s text:c="75"/>stima a corpo <text:s text:c="2"/>iva compresa <text:s text:c="14"/><text:span text:style-name="T2"><text:s/>€.<text:tab/> <text:s/>282,91</text:span></text:p>
      <text:p text:style-name="P4"><text:s text:c="75"/>TOTALE GENERALE<text:tab/><text:tab/> <text:s text:c="6"/>€.1.578,55</text:p>
      <text:p text:style-name="P4"/>
      <text:p text:style-name="P2"><text:s/>Tutti i <text:s/>lavori verranno eseguiti in economia diretta con i mezzi, macchine operatrici e personale comunale, dipendente del Servizio Viabilità. Si stima un importo di €.282,91 per l'acquisto di materiali di consumo immediatamente necessari che verranno acquistati al momento dell'esecuzione del lavoro nelle quantità strettamente indispensabili per dare il lavoro finito a perfetta regola d'arte.</text:p>
      <text:p text:style-name="P2">I materiali di consumo verranno acquistati presso la Ditta Barbante Luigi di Ivano Maschio con sede a Feltre Viale Rizzarda.</text:p>
      <text:p text:style-name="Standard"><text:span text:style-name="T1"/></text:p>
      <text:p text:style-name="P1"><text:span text:style-name="T1"><text:tab/><text:tab/><text:tab/><text:tab/></text:span></text:p>
      <text:p text:style-name="P2"><text:tab/><text:tab/><text:tab/><text:tab/><text:tab/><text:tab/><text:tab/><text:tab/><text:tab/></text:p>
      <text:p text:style-name="P2"/>
      <text:p text:style-name="P2">Feltre, 2 ottobre 2015 <text:s text:c="59"/>L'ISTRUTTORE TECNICO</text:p>
      <text:p text:style-name="P2"><text:tab/> <text:s text:c="88"/>Geom.Andrea Bosch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4:35:15.92</meta:creation-date>
    <dc:date>2015-10-21T15:06:48.48</dc:date>
    <meta:editing-duration>PT2H35M</meta:editing-duration>
    <meta:editing-cycles>11</meta:editing-cycles>
    <meta:generator>OpenOffice/4.0.0$Win32 OpenOffice.org_project/400m3$Build-9702</meta:generator>
    <meta:print-date>2015-10-21T15:02:42.68</meta:print-date>
    <meta:document-statistic meta:table-count="0" meta:image-count="0" meta:object-count="0" meta:page-count="1" meta:paragraph-count="21" meta:word-count="239" meta:character-count="2346"/>
  </office:meta>
</office:document-meta>
</file>