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5.244cm"/>
    </style:style>
    <style:style style:name="ro1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0.002cm solid #000000" fo:background-color="#ff420e" fo:border-left="0.002cm solid #000000" fo:border-right="none" fo:border-top="0.002cm solid #000000"/>
      <style:text-properties style:use-window-font-color="true" fo:font-size="16pt" fo:font-weight="bold"/>
    </style:style>
    <style:style style:name="ce18" style:family="table-cell" style:parent-style-name="Default">
      <style:table-cell-properties fo:border-bottom="0.002cm solid #000000" fo:background-color="#ff420e" fo:border-left="none" fo:border-right="none" fo:border-top="0.002cm solid #000000"/>
    </style:style>
    <style:style style:name="ce1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ff420e" fo:border-left="none" fo:border-right="0.002cm solid #000000" fo:border-top="0.002cm solid #000000"/>
    </style:style>
    <style:style style:name="ce3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color="#ff0000"/>
    </style:style>
    <style:style style:name="ce8" style:family="table-cell" style:parent-style-name="Default">
      <style:table-cell-properties fo:border-bottom="0.002cm solid #000000" fo:background-color="#99ff66" fo:border-left="0.002cm solid #000000" fo:border-right="none" fo:border-top="0.002cm solid #000000"/>
      <style:text-properties style:use-window-font-color="true" fo:font-size="16pt" fo:font-weight="bold"/>
    </style:style>
    <style:style style:name="ce10" style:family="table-cell" style:parent-style-name="Default">
      <style:table-cell-properties fo:border-bottom="0.002cm solid #000000" fo:background-color="#ffff66" fo:border-left="0.002cm solid #000000" fo:border-right="none" fo:border-top="0.002cm solid #000000"/>
      <style:text-properties style:use-window-font-color="true" fo:font-size="16pt" fo:font-weight="bold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ackground-color="#99ff66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66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ackground-color="#99ff66" fo:border-left="none" fo:border-right="0.002cm solid #000000" fo:border-top="0.002cm solid #000000"/>
    </style:style>
    <style:style style:name="ce16" style:family="table-cell" style:parent-style-name="Default" style:data-style-name="N104">
      <style:table-cell-properties fo:border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ffff66" fo:border-left="none" fo:border-right="0.002cm solid #000000" fo:border-top="0.002cm solid #000000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420e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66ff66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6600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66ff66"/>
    </style:style>
    <style:style style:name="ce29" style:family="table-cell" style:parent-style-name="Default">
      <style:table-cell-properties fo:border="none"/>
    </style:style>
    <style:style style:name="T2" style:family="text">
      <style:text-properties fo:color="#ff0000"/>
    </style:style>
    <style:style style:name="T3" style:family="text">
      <style:text-properties fo:color="#ff0000" style:text-line-through-style="solid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spreadsheet>
      <table:table table:name="AMMESS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8" table:default-cell-style-name="ce3"/>
        <table:table-column table:style-name="co9" table:visibility="collapse" table:default-cell-style-name="ce16"/>
        <table:table-column table:style-name="co13" table:default-cell-style-name="ce25"/>
        <table:table-column table:style-name="co8" table:number-columns-repeated="1014" table:default-cell-style-name="Default"/>
        <table:table-row table:style-name="ro5">
          <table:table-cell table:style-name="ce8" office:value-type="string">
            <text:p>PRIVATI AMMESSI A CONTRIBUTO CHE HANNO RINUNCIATO</text:p>
          </table:table-cell>
          <table:table-cell table:style-name="ce12" table:number-columns-repeated="7"/>
          <table:table-cell table:style-name="ce15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>
            <text:p>n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Importo Ammesso</text:p>
          </table:table-cell>
          <table:table-cell table:style-name="ce23" office:value-type="string">
            <text:p>MOTIVAZIONE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PICELLA</text:p>
          </table:table-cell>
          <table:table-cell office:value-type="string">
            <text:p>ANNA</text:p>
          </table:table-cell>
          <table:table-cell office:value-type="string">
            <text:p>VIA DEI TREVISAN, 14/C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PCLNNA50L66E839X</text:p>
          </table:table-cell>
          <table:table-cell office:value-type="string">
            <text:p>GT/63 </text:p>
          </table:table-cell>
          <table:table-cell office:value-type="currency" office:currency="EUR" office:value="500">
            <text:p>€ 500,00</text:p>
          </table:table-cell>
          <table:table-cell table:style-name="ce24" office:value-type="string">
            <text:p>rifiuta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IACOLI</text:p>
          </table:table-cell>
          <table:table-cell office:value-type="string">
            <text:p>CRISTIANO</text:p>
          </table:table-cell>
          <table:table-cell office:value-type="string">
            <text:p>VIALE CAVOUR, 85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CLCST70M11D530R</text:p>
          </table:table-cell>
          <table:table-cell office:value-type="string">
            <text:p>GT/75</text:p>
          </table:table-cell>
          <table:table-cell office:value-type="currency" office:currency="EUR" office:value="5100">
            <text:p>€ 5.1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NOVA</text:p>
          </table:table-cell>
          <table:table-cell office:value-type="string">
            <text:p>MARIA</text:p>
          </table:table-cell>
          <table:table-cell office:value-type="string">
            <text:p>VICOLO CANESEI, 29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NVMRA70B61D530N</text:p>
          </table:table-cell>
          <table:table-cell office:value-type="string">
            <text:p>GT760</text:p>
          </table:table-cell>
          <table:table-cell office:value-type="currency" office:currency="EUR" office:value="600">
            <text:p>€ 6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PPELLIN</text:p>
          </table:table-cell>
          <table:table-cell office:value-type="string">
            <text:p>GIANNA</text:p>
          </table:table-cell>
          <table:table-cell office:value-type="string">
            <text:p>VIA CASONETTO, 3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PPGNN42M43C577L</text:p>
          </table:table-cell>
          <table:table-cell office:value-type="string">
            <text:p>GT/64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SSOL</text:p>
          </table:table-cell>
          <table:table-cell office:value-type="string">
            <text:p>FEDERICA</text:p>
          </table:table-cell>
          <table:table-cell office:value-type="string">
            <text:p>VIA BORGONUOVO, 2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SSFRC62T63D530K</text:p>
          </table:table-cell>
          <table:table-cell office:value-type="string">
            <text:p>GT/58</text:p>
          </table:table-cell>
          <table:table-cell office:value-type="currency" office:currency="EUR" office:value="3500">
            <text:p>€ 3.500,00</text:p>
          </table:table-cell>
          <table:table-cell table:style-name="ce26" office:value-type="string">
            <text:p>rinuncia</text:p>
          </table:table-cell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SSOL</text:p>
          </table:table-cell>
          <table:table-cell office:value-type="string">
            <text:p>SIMONE</text:p>
          </table:table-cell>
          <table:table-cell office:value-type="string">
            <text:p>VIA C.COLOMBO, 1/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SSSMN79E09D530E</text:p>
          </table:table-cell>
          <table:table-cell office:value-type="string">
            <text:p>GT/78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ELLI </text:p>
          </table:table-cell>
          <table:table-cell office:value-type="string">
            <text:p>EMANUELA</text:p>
          </table:table-cell>
          <table:table-cell office:value-type="string">
            <text:p>VIA CASONETTO, 7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LLMNL64M41D530U</text:p>
          </table:table-cell>
          <table:table-cell office:value-type="string">
            <text:p>GT/62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ILIA</text:p>
          </table:table-cell>
          <table:table-cell office:value-type="string">
            <text:p>GIORGIO</text:p>
          </table:table-cell>
          <table:table-cell office:value-type="string">
            <text:p>VIA M.LUCIANI, 7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LIGRG37S11L736Y</text:p>
          </table:table-cell>
          <table:table-cell office:value-type="string">
            <text:p>GT/87</text:p>
          </table:table-cell>
          <table:table-cell office:value-type="currency" office:currency="EUR" office:value="1848.1">
            <text:p>€ 1.848,1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ELLA BETTA </text:p>
          </table:table-cell>
          <table:table-cell office:value-type="string">
            <text:p>DOLORES</text:p>
          </table:table-cell>
          <table:table-cell office:value-type="string">
            <text:p>VICOLO CANESEI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DLLDRS68P54D530H</text:p>
          </table:table-cell>
          <table:table-cell office:value-type="string">
            <text:p>GT/67</text:p>
          </table:table-cell>
          <table:table-cell office:value-type="currency" office:currency="EUR" office:value="605">
            <text:p>€ 605,00</text:p>
          </table:table-cell>
          <table:table-cell table:style-name="ce24" office:value-type="string">
            <text:p>rifiuta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ELTRIN </text:p>
          </table:table-cell>
          <table:table-cell office:value-type="string">
            <text:p>VIRGINIA</text:p>
          </table:table-cell>
          <table:table-cell office:value-type="string">
            <text:p>VICOLO CANESEI, 2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FLTVGN28T61D530K</text:p>
          </table:table-cell>
          <table:table-cell office:value-type="string">
            <text:p>GT/59</text:p>
          </table:table-cell>
          <table:table-cell office:value-type="currency" office:currency="EUR" office:value="3300">
            <text:p>€ 3.300,00</text:p>
          </table:table-cell>
          <table:table-cell table:style-name="ce26" office:value-type="string">
            <text:p>rinuncia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IAMMARINO</text:p>
          </table:table-cell>
          <table:table-cell office:value-type="string">
            <text:p>ANGIOLETTA</text:p>
          </table:table-cell>
          <table:table-cell office:value-type="string">
            <text:p>VIA DEI TREVISAN, 2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MMRNLT41C57Z315B</text:p>
          </table:table-cell>
          <table:table-cell office:value-type="string">
            <text:p>GT/88</text:p>
          </table:table-cell>
          <table:table-cell office:value-type="currency" office:currency="EUR" office:value="2420">
            <text:p>€ 2.42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ELIS</text:p>
          </table:table-cell>
          <table:table-cell office:value-type="string">
            <text:p>LIVIA</text:p>
          </table:table-cell>
          <table:table-cell office:value-type="string">
            <text:p>VIA MARTIRI DELLA LIBERTA', 6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MLSLVI60P59I402G</text:p>
          </table:table-cell>
          <table:table-cell office:value-type="string">
            <text:p>GT/61</text:p>
          </table:table-cell>
          <table:table-cell office:value-type="currency" office:currency="EUR" office:value="500">
            <text:p>€ 500,00</text:p>
          </table:table-cell>
          <table:table-cell table:style-name="ce24" office:value-type="string">
            <text:p>rifiuta</text:p>
          </table:table-cell>
          <table:table-cell table:number-columns-repeated="101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AMON</text:p>
          </table:table-cell>
          <table:table-cell office:value-type="string">
            <text:p>MARIACARMEN</text:p>
          </table:table-cell>
          <table:table-cell office:value-type="string">
            <text:p>VIA C.COLOMBO, 1/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RMNMCR67L55G408W</text:p>
          </table:table-cell>
          <table:table-cell office:value-type="string">
            <text:p>GT/71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ASORI</text:p>
          </table:table-cell>
          <table:table-cell office:value-type="string">
            <text:p>ELENA</text:p>
          </table:table-cell>
          <table:table-cell office:value-type="string">
            <text:p>VIA C.COLOMBO, 1/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RSRLNE60L57B034U</text:p>
          </table:table-cell>
          <table:table-cell office:value-type="string">
            <text:p>GT/70</text:p>
          </table:table-cell>
          <table:table-cell office:value-type="currency" office:currency="EUR" office:value="100">
            <text:p>€ 100,00</text:p>
          </table:table-cell>
          <table:table-cell table:style-name="ce24" office:value-type="string">
            <text:p>rifiuta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ROSSI</text:p>
          </table:table-cell>
          <table:table-cell office:value-type="string">
            <text:p>LUIGI</text:p>
          </table:table-cell>
          <table:table-cell office:value-type="string">
            <text:p>VIA M.LUCIANI,1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RSSLGU53D08D530Q</text:p>
          </table:table-cell>
          <table:table-cell office:value-type="string">
            <text:p>GT/76</text:p>
          </table:table-cell>
          <table:table-cell office:value-type="currency" office:currency="EUR" office:value="1096.5">
            <text:p>€ 1.096,5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ESSARO</text:p>
          </table:table-cell>
          <table:table-cell office:value-type="string">
            <text:p>LEONARDO</text:p>
          </table:table-cell>
          <table:table-cell office:value-type="string">
            <text:p>VIA M.LUCIANI, 11/C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SSLRD49M30I626Q</text:p>
          </table:table-cell>
          <table:table-cell office:value-type="string">
            <text:p>GT/79</text:p>
          </table:table-cell>
          <table:table-cell office:value-type="currency" office:currency="EUR" office:value="1320">
            <text:p>€ 1.320,00</text:p>
          </table:table-cell>
          <table:table-cell table:style-name="ce27" office:value-type="string">
            <text:p>rinuncia</text:p>
          </table:table-cell>
          <table:table-cell table:number-columns-repeated="101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TOIGO</text:p>
          </table:table-cell>
          <table:table-cell office:value-type="string">
            <text:p>FABIO</text:p>
          </table:table-cell>
          <table:table-cell office:value-type="string">
            <text:p>VIA C.COLOMBO, 1/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GOFBA56B01D686S</text:p>
          </table:table-cell>
          <table:table-cell office:value-type="string">
            <text:p>GT/77</text:p>
          </table:table-cell>
          <table:table-cell office:value-type="currency" office:currency="EUR" office:value="13000">
            <text:p>€ 13.000,00</text:p>
          </table:table-cell>
          <table:table-cell table:style-name="ce27" office:value-type="string">
            <text:p>rinuncia</text:p>
          </table:table-cell>
          <table:table-cell table:number-columns-repeated="101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VENTOLINI</text:p>
          </table:table-cell>
          <table:table-cell office:value-type="string">
            <text:p>VINCENZINA</text:p>
          </table:table-cell>
          <table:table-cell office:value-type="string">
            <text:p>VIA VALENTINE, 1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VNTVCN31R51D530N</text:p>
          </table:table-cell>
          <table:table-cell office:value-type="string">
            <text:p>GT/68</text:p>
          </table:table-cell>
          <table:table-cell office:value-type="currency" office:currency="EUR" office:value="5784.3">
            <text:p>€ 5.784,3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ERGERIO</text:p>
          </table:table-cell>
          <table:table-cell office:value-type="string">
            <text:p>VENCESLAO</text:p>
          </table:table-cell>
          <table:table-cell office:value-type="string">
            <text:p>VIA SBARRE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VRGVCS79C05D530<text:span text:style-name="T4">U</text:span></text:p>
          </table:table-cell>
          <table:table-cell office:value-type="string">
            <text:p>GT/82</text:p>
          </table:table-cell>
          <table:table-cell office:value-type="currency" office:currency="EUR" office:value="7500">
            <text:p>€ 7.5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ZATTA</text:p>
          </table:table-cell>
          <table:table-cell office:value-type="string">
            <text:p>SILVIA</text:p>
          </table:table-cell>
          <table:table-cell office:value-type="string">
            <text:p>VIA SOT <text:s/>LE VIGNE, 5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table:style-name="ce9" office:value-type="string">
            <text:p>ZTTSLV28S43D530Z</text:p>
          </table:table-cell>
          <table:table-cell office:value-type="string">
            <text:p>GT/66</text:p>
          </table:table-cell>
          <table:table-cell office:value-type="currency" office:currency="EUR" office:value="2100">
            <text:p>€ 2.10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ZAVETTORI</text:p>
          </table:table-cell>
          <table:table-cell office:value-type="string">
            <text:p>OLGA</text:p>
          </table:table-cell>
          <table:table-cell office:value-type="string">
            <text:p>VICOLO CANESEI, 6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ZVTLGO29M64Z110Q</text:p>
          </table:table-cell>
          <table:table-cell office:value-type="string">
            <text:p>GT/65</text:p>
          </table:table-cell>
          <table:table-cell office:value-type="currency" office:currency="EUR" office:value="363">
            <text:p>€ 363,00</text:p>
          </table:table-cell>
          <table:table-cell table:style-name="ce24" office:value-type="string">
            <text:p>rifiuta</text:p>
          </table:table-cell>
          <table:table-cell table:number-columns-repeated="101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CONDOMINIO</text:p>
          </table:table-cell>
          <table:table-cell office:value-type="string">
            <text:p>INTERVENTO 20B</text:p>
          </table:table-cell>
          <table:table-cell office:value-type="string">
            <text:p>VIA CABOTO 12-14-16-18-2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/>
          <table:table-cell office:value-type="string">
            <text:p>GT/90</text:p>
          </table:table-cell>
          <table:table-cell office:value-type="currency" office:currency="EUR" office:value="2250">
            <text:p>€ 2.250,00</text:p>
          </table:table-cell>
          <table:table-cell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ONDOMINIO</text:p>
          </table:table-cell>
          <table:table-cell office:value-type="string">
            <text:p>AI GIRASOLI</text:p>
          </table:table-cell>
          <table:table-cell office:value-type="string">
            <text:p>VIA PAOLINA, 30-3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/>
          <table:table-cell office:value-type="string">
            <text:p>GT/91</text:p>
          </table:table-cell>
          <table:table-cell office:value-type="currency" office:currency="EUR" office:value="2500">
            <text:p>€ 2.500,00</text:p>
          </table:table-cell>
          <table:table-cell office:value-type="string">
            <text:p>decorrenza term.</text:p>
          </table:table-cell>
          <table:table-cell table:style-name="ce29" table:number-columns-repeated="1014"/>
        </table:table-row>
        <table:table-row table:style-name="ro6">
          <table:table-cell table:style-name="Default"/>
          <table:table-cell table:style-name="ce11"/>
          <table:table-cell table:style-name="ce14" table:number-columns-repeated="6"/>
          <table:table-cell table:style-name="ce21" table:formula="of:=SUM([.I3:.I25])" office:value-type="currency" office:currency="EUR" office:value="58786.9">
            <text:p>€ 58.786,90</text:p>
          </table:table-cell>
          <table:table-cell table:style-name="Default"/>
          <table:table-cell table:number-columns-repeated="1014"/>
        </table:table-row>
        <table:table-row table:style-name="ro7">
          <table:table-cell table:style-name="ce10" office:value-type="string">
            <text:p>ATTIVITA' PRODUTTIVE AMMESSE A CONTRIBUTO CHE HANNO RINUNCIATO</text:p>
          </table:table-cell>
          <table:table-cell table:style-name="ce13" table:number-columns-repeated="7"/>
          <table:table-cell table:style-name="ce2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Determina</text:p>
          </table:table-cell>
          <table:table-cell table:style-name="ce2" office:value-type="string">
            <text:p>Importo Ammesso</text:p>
          </table:table-cell>
          <table:table-cell table:style-name="ce23"/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ULLDOG PUB SNC</text:p>
          </table:table-cell>
          <table:table-cell/>
          <table:table-cell office:value-type="string">
            <text:p>VIA CASONETTO, 177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OO980270250</text:p>
          </table:table-cell>
          <table:table-cell office:value-type="string">
            <text:p>GT/49</text:p>
          </table:table-cell>
          <table:table-cell office:value-type="currency" office:currency="EUR" office:value="9500">
            <text:p>€ 9.500,00</text:p>
          </table:table-cell>
          <table:table-cell table:style-name="ce28"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NTONIOL</text:p>
          </table:table-cell>
          <table:table-cell office:value-type="string">
            <text:p>PAOLA</text:p>
          </table:table-cell>
          <table:table-cell office:value-type="string">
            <text:p>VIA XXXI OTTOBRE, 1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NTLPLA70H69D530D</text:p>
          </table:table-cell>
          <table:table-cell office:value-type="string">
            <text:p>GT/50</text:p>
          </table:table-cell>
          <table:table-cell office:value-type="currency" office:currency="EUR" office:value="2541">
            <text:p>€ 2.541,00</text:p>
          </table:table-cell>
          <table:table-cell table:style-name="ce28"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AVEANE</text:p>
          </table:table-cell>
          <table:table-cell office:value-type="string">
            <text:p>BARBARA</text:p>
          </table:table-cell>
          <table:table-cell office:value-type="string">
            <text:p>VIA XXXI OTTOBRE, 16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O1104120256</text:p>
          </table:table-cell>
          <table:table-cell office:value-type="string">
            <text:p>GT/53</text:p>
          </table:table-cell>
          <table:table-cell office:value-type="currency" office:currency="EUR" office:value="5168.4">
            <text:p>€ 5.168,40</text:p>
          </table:table-cell>
          <table:table-cell table:style-name="ce28" office:value-type="string">
            <text:p>decorrenza term.</text:p>
          </table:table-cell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SSOL</text:p>
          </table:table-cell>
          <table:table-cell office:value-type="string">
            <text:p>SERGIO</text:p>
          </table:table-cell>
          <table:table-cell office:value-type="string">
            <text:p>VIA ADIGE, 1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OO937620250</text:p>
          </table:table-cell>
          <table:table-cell office:value-type="string">
            <text:p>GT/54</text:p>
          </table:table-cell>
          <table:table-cell office:value-type="currency" office:currency="EUR" office:value="3500">
            <text:p>€ 3.500,00</text:p>
          </table:table-cell>
          <table:table-cell table:style-name="ce28" office:value-type="string">
            <text:p>decorrenza term.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14" table:number-columns-repeated="7"/>
          <table:table-cell table:style-name="ce21" table:formula="of:=SUM([.I29:.I32])" office:value-type="currency" office:currency="EUR" office:value="20709.4">
            <text:p>€ 20.709,40</text:p>
          </table:table-cell>
          <table:table-cell table:style-name="Default"/>
          <table:table-cell table:number-columns-repeated="1014"/>
        </table:table-row>
      </table:table>
      <table:table table:name="NON AMMESSI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row table:style-name="ro1">
          <table:table-cell table:style-name="ce17" office:value-type="string">
            <text:p>PRIVATI NON AMMESSI A CONTRIBUTO</text:p>
          </table:table-cell>
          <table:table-cell table:style-name="ce18" table:number-columns-repeated="7"/>
          <table:table-cell table:style-name="ce20"/>
        </table:table-row>
        <table:table-row table:style-name="ro3">
          <table:table-cell office:value-type="string">
            <text:p>n.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ap</text:p>
          </table:table-cell>
          <table:table-cell table:style-name="ce2" office:value-type="string">
            <text:p>città</text:p>
          </table:table-cell>
          <table:table-cell table:style-name="ce2" office:value-type="string">
            <text:p>MOTIVAZIONE</text:p>
          </table:table-cell>
          <table:table-cell table:style-name="ce2"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19" office:value-type="string">
            <text:p>BOF</text:p>
          </table:table-cell>
          <table:table-cell table:style-name="ce19" office:value-type="string">
            <text:p>ORFEO</text:p>
          </table:table-cell>
          <table:table-cell table:style-name="ce19" office:value-type="string">
            <text:p>VIA CAVOUR,23</text:p>
          </table:table-cell>
          <table:table-cell table:style-name="ce19" office:value-type="float" office:value="32020">
            <text:p>32020</text:p>
          </table:table-cell>
          <table:table-cell table:style-name="ce19" office:value-type="string">
            <text:p>LENTIAI</text:p>
          </table:table-cell>
          <table:table-cell table:style-name="ce19" office:value-type="string">
            <text:p>NON RESIDENTE</text:p>
          </table:table-cell>
          <table:table-cell table:style-name="ce2"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19" office:value-type="string">
            <text:p>BRANDALISE </text:p>
          </table:table-cell>
          <table:table-cell table:style-name="ce19" office:value-type="string">
            <text:p>PAOLO</text:p>
          </table:table-cell>
          <table:table-cell table:style-name="ce19" office:value-type="string">
            <text:p>VIA XXXI OTTOBRE</text:p>
          </table:table-cell>
          <table:table-cell table:style-name="ce19" office:value-type="float" office:value="32032">
            <text:p>32032</text:p>
          </table:table-cell>
          <table:table-cell table:style-name="ce19" office:value-type="string">
            <text:p>FELTRE</text:p>
          </table:table-cell>
          <table:table-cell table:style-name="ce19" office:value-type="string">
            <text:p>NON RESIDENTE</text:p>
          </table:table-cell>
          <table:table-cell table:style-name="ce2"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NONICO</text:p>
          </table:table-cell>
          <table:table-cell office:value-type="string">
            <text:p>GIOCONDA</text:p>
          </table:table-cell>
          <table:table-cell office:value-type="string">
            <text:p>VIA TROIOL, 1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/FIENILE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SSOL</text:p>
          </table:table-cell>
          <table:table-cell office:value-type="string">
            <text:p>MAURO</text:p>
          </table:table-cell>
          <table:table-cell office:value-type="string">
            <text:p>VIA FUSINA, 2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'ALBERTO </text:p>
          </table:table-cell>
          <table:table-cell office:value-type="string">
            <text:p>TIZIANA</text:p>
          </table:table-cell>
          <table:table-cell office:value-type="string">
            <text:p>VIALE FARRA, 1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2^ CASA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LLA CORTE</text:p>
          </table:table-cell>
          <table:table-cell office:value-type="string">
            <text:p>CHRISTIAN</text:p>
          </table:table-cell>
          <table:table-cell office:value-type="string">
            <text:p>VIA MASCAGNI,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BENI MOBILI (MOTO)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E COL </text:p>
          </table:table-cell>
          <table:table-cell office:value-type="string">
            <text:p>ITALO</text:p>
          </table:table-cell>
          <table:table-cell office:value-type="string">
            <text:p>VIA ARTESEGNA, 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VIABILITA'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E GAN</text:p>
          </table:table-cell>
          <table:table-cell office:value-type="string">
            <text:p>DANIELE</text:p>
          </table:table-cell>
          <table:table-cell office:value-type="string">
            <text:p>VIA C.COLOMBO, 1/A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AUTOMOBILE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E GIRARDI</text:p>
          </table:table-cell>
          <table:table-cell office:value-type="string">
            <text:p>VITTORIO</text:p>
          </table:table-cell>
          <table:table-cell office:value-type="string">
            <text:p>VIA CASONETTO, 15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/TOMBINATURA STRADALE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ANTINEL</text:p>
          </table:table-cell>
          <table:table-cell office:value-type="string">
            <text:p>GIANPIETRO</text:p>
          </table:table-cell>
          <table:table-cell office:value-type="string">
            <text:p>VIA BARUCCE,1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CASERA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FANTINEL</text:p>
          </table:table-cell>
          <table:table-cell office:value-type="string">
            <text:p>VITTORINA</text:p>
          </table:table-cell>
          <table:table-cell office:value-type="string">
            <text:p>VIA VILLAGA,19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AZ</text:p>
          </table:table-cell>
          <table:table-cell office:value-type="string">
            <text:p>GIUSEPPE</text:p>
          </table:table-cell>
          <table:table-cell office:value-type="string">
            <text:p>VIA TICINO,14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AUTOMOBILE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RCHET</text:p>
          </table:table-cell>
          <table:table-cell office:value-type="string">
            <text:p>GUGLIELMO</text:p>
          </table:table-cell>
          <table:table-cell office:value-type="string">
            <text:p>VIA CASTEL MARCELON, 7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O NON CONFINANTE CON ABITAZ.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ASA</text:p>
          </table:table-cell>
          <table:table-cell office:value-type="string">
            <text:p>ODILLA</text:p>
          </table:table-cell>
          <table:table-cell office:value-type="string">
            <text:p>VIA MADONNA PRIMA, 39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NON RESIDENTE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ECH</text:p>
          </table:table-cell>
          <table:table-cell office:value-type="string">
            <text:p>PAOLO</text:p>
          </table:table-cell>
          <table:table-cell office:value-type="string">
            <text:p>VIA SALITA BORGHET, 6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IZZON </text:p>
          </table:table-cell>
          <table:table-cell office:value-type="string">
            <text:p>BRUNO</text:p>
          </table:table-cell>
          <table:table-cell table:style-name="ce9" office:value-type="string">
            <text:p>VIA ANCONETTA 38/D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OSSO</text:p>
          </table:table-cell>
          <table:table-cell office:value-type="string">
            <text:p>MARIA<text:span text:style-name="T2"> </text:span><text:span text:style-name="T3">TERESA</text:span></text:p>
          </table:table-cell>
          <table:table-cell office:value-type="string">
            <text:p>VIA COSTE BASSE, 13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CARIOT</text:p>
          </table:table-cell>
          <table:table-cell office:value-type="string">
            <text:p>FIORAVANTE</text:p>
          </table:table-cell>
          <table:table-cell table:style-name="ce9" office:value-type="string">
            <text:p>VIA G. CABOTO, 2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URRIN </text:p>
          </table:table-cell>
          <table:table-cell office:value-type="string">
            <text:p>MARIALAURA</text:p>
          </table:table-cell>
          <table:table-cell office:value-type="string">
            <text:p>VIA M.LUCIANI, 9/B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SOLO BENI MOBILI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ZABOT </text:p>
          </table:table-cell>
          <table:table-cell office:value-type="string">
            <text:p>SILVANO</text:p>
          </table:table-cell>
          <table:table-cell office:value-type="string">
            <text:p>VIA COSTE ALTE, 10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ZATTA</text:p>
          </table:table-cell>
          <table:table-cell office:value-type="string">
            <text:p>ROBERTO</text:p>
          </table:table-cell>
          <table:table-cell table:style-name="ce9" office:value-type="string">
            <text:p>VIA DELL'ALBERO, 18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ZATTA</text:p>
          </table:table-cell>
          <table:table-cell office:value-type="string">
            <text:p>MIRCO</text:p>
          </table:table-cell>
          <table:table-cell office:value-type="string">
            <text:p>VIA VALLARGHE, 26</text:p>
          </table:table-cell>
          <table:table-cell office:value-type="float" office:value="32032">
            <text:p>32032</text:p>
          </table:table-cell>
          <table:table-cell office:value-type="string">
            <text:p>FELTRE</text:p>
          </table:table-cell>
          <table:table-cell office:value-type="string">
            <text:p>TERRENI AGRICOLI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8"/>
        </table:table-row>
      </table:table>
      <table:database-ranges>
        <table:database-range table:name="__Anonymous_Sheet_DB__1" table:target-range-address="AMMESSI.B3:AMMESSI.G23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NON AMMESSI'.B5:'NON AMMESSI'.F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/11/2015</text:date>, <text:time>16.0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4:32:56.25</meta:creation-date>
    <dc:date>2015-11-05T16:08:39.15</dc:date>
    <meta:editing-duration>PT10H10M5S</meta:editing-duration>
    <meta:editing-cycles>33</meta:editing-cycles>
    <meta:generator>OpenOffice/4.0.0$Win32 OpenOffice.org_project/400m3$Build-9702</meta:generator>
    <meta:print-date>2015-04-03T09:29:52.13</meta:print-date>
    <meta:document-statistic meta:table-count="2" meta:cell-count="452" meta:object-count="0"/>
  </office:meta>
</office:document-meta>
</file>