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2" svg:font-family="OpenSymbol" style:font-adornments="Regular" style:font-pitch="variable" style:font-charset="x-symbol"/>
    <style:font-face style:name="Mangal1" svg:font-family="Mangal"/>
    <style:font-face style:name="OpenSymbol1" svg:font-family="OpenSymbol"/>
    <style:font-face style:name="Arial1" svg:font-family="Ari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Times-Bold, 'Times New Roman'" svg:font-family="'Times-Bold, 'Times New Roman''" style:font-family-generic="roman" style:font-pitch="variable"/>
    <style:font-face style:name="Arial" svg:font-family="Arial" style:font-family-generic="swiss" style:font-pitch="variable"/>
    <style:font-face style:name="CG Times (WN)" svg:font-family="'CG Times (W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Bold1" svg:font-family="Times-Bold" style:font-family-generic="system" style:font-pitch="variable"/>
    <style:font-face style:name="Times-Bold, 'Times New Roman'1" svg:font-family="'Times-Bold, 'Times New Roman''" style:font-family-generic="system" style:font-pitch="variable"/>
  </office:font-face-decls>
  <office:automatic-styles>
    <style:style style:name="P1" style:family="paragraph" style:parent-style-name="Heading_20_2">
      <style:paragraph-properties fo:margin-left="0cm" fo:margin-right="0cm" fo:text-indent="0cm" style:auto-text-indent="false"/>
    </style:style>
    <style:style style:name="P2" style:family="paragraph" style:parent-style-name="Heading_20_4">
      <style:paragraph-properties fo:margin-left="0cm" fo:margin-right="0cm" fo:text-indent="0cm" style:auto-text-indent="false"/>
    </style:style>
    <style:style style:name="P3" style:family="paragraph" style:parent-style-name="Corpo_20_del_20_testo_20_31">
      <style:paragraph-properties fo:margin-left="0cm" fo:margin-right="0cm" fo:text-indent="0cm" style:auto-text-indent="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0.252cm"/>
        </style:tab-stops>
      </style:paragraph-properties>
    </style:style>
    <style:style style:name="P6" style:family="paragraph" style:parent-style-name="Standard">
      <style:paragraph-properties fo:text-align="justify" style:justify-single-word="false">
        <style:tab-stops>
          <style:tab-stop style:position="1.27cm"/>
          <style:tab-stop style:position="1.386cm"/>
        </style:tab-stops>
      </style:paragraph-properties>
    </style:style>
    <style:style style:name="P7" style:family="paragraph" style:parent-style-name="Standard">
      <style:paragraph-properties fo:text-align="justify" style:justify-single-word="false">
        <style:tab-stops>
          <style:tab-stop style:position="0.751cm"/>
        </style:tab-stops>
      </style:paragraph-properties>
    </style:style>
    <style:style style:name="P8" style:family="paragraph" style:parent-style-name="Standard" style:list-style-name="WWNum6">
      <style:paragraph-properties fo:text-align="justify" style:justify-single-word="false">
        <style:tab-stops>
          <style:tab-stop style:position="0.751cm"/>
        </style:tab-stops>
      </style:paragraph-properties>
    </style:style>
    <style:style style:name="P9" style:family="paragraph" style:parent-style-name="Standard" style:list-style-name="WWNum7">
      <style:paragraph-properties fo:text-align="justify" style:justify-single-word="false"/>
    </style:style>
    <style:style style:name="P10" style:family="paragraph" style:parent-style-name="Standard" style:list-style-name="WWNum3">
      <style:paragraph-properties fo:text-align="justify" style:justify-single-word="false"/>
    </style:style>
    <style:style style:name="P11" style:family="paragraph" style:parent-style-name="Standard">
      <style:paragraph-properties fo:text-align="justify" style:justify-single-word="false">
        <style:tab-stops>
          <style:tab-stop style:position="3cm" style:type="center"/>
          <style:tab-stop style:position="11.001cm" style:type="center"/>
        </style:tab-stops>
      </style:paragraph-properties>
    </style:style>
    <style:style style:name="P12" style:family="paragraph" style:parent-style-name="Standard">
      <style:paragraph-properties fo:text-align="justify" style:justify-single-word="false">
        <style:tab-stops>
          <style:tab-stop style:position="10.252cm"/>
        </style:tab-stops>
      </style:paragraph-properties>
      <style:text-properties fo:color="#000000" style:font-name="Times-Bold" fo:font-size="11pt" fo:font-style="italic" fo:font-weight="bold" style:font-name-asian="Times-Bold1" style:font-size-asian="11pt" style:font-style-asian="italic" style:font-weight-asian="bold" style:font-name-complex="Times-Bold1" style:font-size-complex="11pt" style:font-style-complex="italic" style:font-weight-complex="bold"/>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ab-stops>
          <style:tab-stop style:position="11.502cm"/>
        </style:tab-stops>
      </style:paragraph-properties>
    </style:style>
    <style:style style:name="P15" style:family="paragraph" style:parent-style-name="Standard">
      <style:paragraph-properties fo:text-align="justify" style:justify-single-word="false"/>
      <style:text-properties fo:font-size="11pt" style:font-size-asian="11pt" style:font-size-complex="11pt"/>
    </style:style>
    <style:style style:name="P16" style:family="paragraph" style:parent-style-name="Standard">
      <style:paragraph-properties fo:text-align="justify" style:justify-single-word="false">
        <style:tab-stops>
          <style:tab-stop style:position="10.252cm"/>
        </style:tab-stops>
      </style:paragraph-properties>
      <style:text-properties fo:font-size="11pt" style:font-size-asian="11pt" style:font-size-complex="11pt"/>
    </style:style>
    <style:style style:name="P17" style:family="paragraph" style:parent-style-name="Standard">
      <style:paragraph-properties fo:text-align="center" style:justify-single-word="false"/>
      <style:text-properties fo:font-size="11pt" style:font-size-asian="11pt" style:font-size-complex="11pt"/>
    </style:style>
    <style:style style:name="P18" style:family="paragraph" style:parent-style-name="Standard">
      <style:paragraph-properties style:line-height-at-least="0.353cm" fo:text-align="justify" style:justify-single-word="false"/>
      <style:text-properties fo:font-size="11pt" style:font-size-asian="11pt" style:font-size-complex="11pt"/>
    </style:style>
    <style:style style:name="P19"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0" style:family="paragraph" style:parent-style-name="Standard">
      <style:paragraph-properties style:line-height-at-least="0.353cm" fo:text-align="justify" style:justify-single-word="false"/>
    </style:style>
    <style:style style:name="P21" style:family="paragraph" style:parent-style-name="Standard">
      <style:paragraph-properties style:line-height-at-least="0.423cm" fo:text-align="justify" style:justify-single-word="false"/>
    </style:style>
    <style:style style:name="P22" style:family="paragraph" style:parent-style-name="Standard">
      <style:paragraph-properties fo:text-align="justify" style:justify-single-word="false"/>
      <style:text-properties style:font-name="Arial1" fo:font-size="11pt" fo:font-weight="bold" style:font-size-asian="11pt" style:font-weight-asian="bold" style:font-size-complex="11pt"/>
    </style:style>
    <style:style style:name="P23" style:family="paragraph" style:parent-style-name="Standard" style:list-style-name="WWNum5">
      <style:paragraph-properties fo:margin-left="1.251cm" fo:margin-right="0cm" fo:text-align="justify" style:justify-single-word="false" fo:text-indent="-0.75cm" style:auto-text-indent="false">
        <style:tab-stops>
          <style:tab-stop style:position="1.251cm"/>
        </style:tab-stops>
      </style:paragraph-properties>
    </style:style>
    <style:style style:name="P24" style:family="paragraph" style:parent-style-name="Standard" style:list-style-name="WWNum4">
      <style:paragraph-properties fo:margin-left="1.251cm" fo:margin-right="0cm" fo:text-align="justify" style:justify-single-word="false" fo:text-indent="-0.75cm" style:auto-text-indent="false">
        <style:tab-stops>
          <style:tab-stop style:position="1.251cm"/>
        </style:tab-stops>
      </style:paragraph-properties>
    </style:style>
    <style:style style:name="P25" style:family="paragraph" style:parent-style-name="Standard" style:list-style-name="WWNum1">
      <style:paragraph-properties fo:margin-left="1.251cm" fo:margin-right="0cm" fo:text-align="justify" style:justify-single-word="false" fo:text-indent="-0.499cm" style:auto-text-indent="false">
        <style:tab-stops>
          <style:tab-stop style:position="2.501cm"/>
        </style:tab-stops>
      </style:paragraph-properties>
    </style:style>
    <style:style style:name="P26" style:family="paragraph" style:parent-style-name="Standard" style:list-style-name="WWNum1">
      <style:paragraph-properties fo:margin-left="1.251cm" fo:margin-right="0cm" style:line-height-at-least="0.353cm" fo:text-align="justify" style:justify-single-word="false" fo:text-indent="-0.499cm" style:auto-text-indent="false">
        <style:tab-stops>
          <style:tab-stop style:position="2.501cm"/>
        </style:tab-stops>
      </style:paragraph-properties>
    </style:style>
    <style:style style:name="P27" style:family="paragraph" style:parent-style-name="Standard">
      <style:paragraph-properties fo:margin-left="0.023cm" fo:margin-right="-0.079cm" fo:line-height="0.42cm" fo:text-align="justify" style:justify-single-word="false" fo:text-indent="0cm" style:auto-text-indent="false"/>
    </style:style>
    <style:style style:name="P28" style:family="paragraph" style:parent-style-name="Normal_20__28_Web_29_">
      <style:paragraph-properties fo:margin-top="0.176cm" fo:margin-bottom="0cm"/>
    </style:style>
    <style:style style:name="P29" style:family="paragraph" style:parent-style-name="Normal_20__28_Web_29_" style:master-page-name="Standard">
      <style:paragraph-properties fo:margin-top="0.176cm" fo:margin-bottom="0cm" fo:text-align="center" style:justify-single-word="false" style:page-number="auto"/>
    </style:style>
    <style:style style:name="P30" style:family="paragraph" style:parent-style-name="Text_20_body">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1pt" fo:font-style="italic" fo:font-weight="bold" style:font-size-asian="11pt" style:font-style-asian="italic" style:font-weight-asian="bold" style:font-size-complex="11pt" style:font-style-complex="italic" style:font-weight-complex="bold"/>
    </style:style>
    <style:style style:name="T5" style:family="text">
      <style:text-properties fo:font-size="11pt" fo:font-weight="bold" style:font-size-asian="11pt" style:font-weight-asian="bold"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style:font-size-complex="11pt"/>
    </style:style>
    <style:style style:name="T8" style:family="text">
      <style:text-properties fo:color="#000000" fo:font-size="11pt" fo:font-weight="bold" style:font-size-asian="11pt" style:font-weight-asian="bold" style:font-size-complex="11pt"/>
    </style:style>
    <style:style style:name="T9" style:family="text">
      <style:text-properties fo:color="#000000" fo:font-size="11pt" style:font-size-asian="11pt" style:font-size-complex="11pt"/>
    </style:style>
    <style:style style:name="T10" style:family="text">
      <style:text-properties fo:color="#000000" style:font-name="Times-Bold" fo:font-size="11pt" fo:font-style="italic" fo:font-weight="bold" style:font-name-asian="Times-Bold1" style:font-size-asian="11pt" style:font-style-asian="italic" style:font-weight-asian="bold" style:font-name-complex="Times-Bold1" style:font-size-complex="11pt" style:font-style-complex="italic" style:font-weight-complex="bold"/>
    </style:style>
    <style:style style:name="T11" style:family="text">
      <style:text-properties fo:color="#000000" style:font-name="Times-Bold" fo:font-size="11pt" fo:font-weight="bold" style:font-name-asian="Times-Bold1" style:font-size-asian="11pt" style:font-weight-asian="bold" style:font-name-complex="Times-Bold1" style:font-size-complex="11pt" style:font-weight-complex="bold"/>
    </style:style>
    <style:style style:name="T12" style:family="text">
      <style:text-properties fo:color="#000000" style:font-name="Times-Bold" fo:font-size="11pt" style:font-name-asian="Times-Bold1" style:font-size-asian="11pt" style:font-name-complex="Times-Bold1" style:font-size-complex="11pt"/>
    </style:style>
    <style:style style:name="T13" style:family="text">
      <style:text-properties fo:color="#000000" style:font-name="Times-Bold, 'Times New Roman'" fo:font-size="11pt" fo:font-weight="bold" style:font-name-asian="Times-Bold, 'Times New Roman'1" style:font-size-asian="11pt" style:font-weight-asian="bold" style:font-name-complex="Times-Bold, 'Times New Roman'1" style:font-size-complex="11pt"/>
    </style:style>
    <style:style style:name="T14" style:family="text">
      <style:text-properties fo:color="#ff0000" fo:font-size="11pt" fo:font-style="italic" fo:font-weight="bold" style:font-size-asian="11pt" style:font-style-asian="italic" style:font-weight-asian="bold" style:font-size-complex="11pt" style:font-style-complex="italic" style:font-weight-complex="bold"/>
    </style:style>
    <style:style style:name="T15" style:family="text">
      <style:text-properties fo:color="#ff0000" fo:font-size="11pt" style:font-size-asian="11pt" style:font-size-complex="11pt"/>
    </style:style>
    <style:style style:name="T16" style:family="text">
      <style:text-properties style:font-name="Times New Roman" fo:font-size="11pt" style:font-size-asian="11pt" style:font-size-complex="11pt"/>
    </style:style>
    <style:style style:name="T17" style:family="text">
      <style:text-properties style:font-name="Times New Roman" fo:font-size="11pt" fo:font-weight="normal" style:font-size-asian="11pt" style:font-weight-asian="normal" style:font-size-complex="11pt"/>
    </style:style>
    <style:style style:name="T18" style:family="text">
      <style:text-properties fo:color="#00000a"/>
    </style:style>
    <style:style style:name="T19" style:family="text">
      <style:text-properties style:font-name-asian="CG Times (WN)" style:font-name-complex="CG Times (WN)"/>
    </style:style>
    <style:style style:name="T20" style:family="text">
      <style:text-properties style:use-window-font-color="true" fo:font-size="11pt" fo:font-style="italic" fo:font-weight="bold" style:font-size-asian="11pt" style:font-style-asian="italic" style:font-weight-asian="bold" style:font-size-complex="11pt" style:font-style-complex="italic" style:font-weight-complex="bold"/>
    </style:style>
    <style:style style:name="T21" style:family="text">
      <style:text-properties style:use-window-font-color="true"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COMUNE DI FELTRE</text:span></text:p>
      <text:p text:style-name="P28"><text:span text:style-name="T1">Prot.</text:span></text:p>
      <text:p text:style-name="P5"><text:span text:style-name="T2">OGGETTO: </text:span><text:span text:style-name="T3">convenzione d'incarico per la Direzione Lavori, assistenza <text:s/>al collaudo, liquidazione contabilità e coordinamento per la sicurezza dei lavori di recupero della funzione attrattiva dei centri urbani e accrescimento della loro vitalità economico sociale - Riqualificazione spazi pubblici comunitari. Cod. Progetto VE 53P065 </text:span><text:span text:style-name="T10">- <text:s/>CIG 6544862EF7 - <text:s/>CUP J94E14000340000</text:span></text:p>
      <text:p text:style-name="P12"/>
      <text:p text:style-name="P14"><text:span text:style-name="T5">TRA i signori:</text:span></text:p>
      <text:p text:style-name="P15"/>
      <text:p text:style-name="P4"><text:span text:style-name="T2">- </text:span><text:span text:style-name="T6"><text:s/></text:span><text:span text:style-name="T4">Arch. Oliviero dall'Asen</text:span><text:span text:style-name="T6">, </text:span><text:span text:style-name="T2">nato a Mel il 29 gennaio 1957, domiciliato per la carica come in appresso, il quale interviene nel presente atto non per sé ma in nome e per conto del Comune di Feltre, con sede in Feltre (BL) – Piazzetta della Biade, 1 - codice fiscale e P.IVA 00133880252 nella sua qualità di Dirigente Settore Gestione del Territorio, autorizzato a stipulare i contratti ai sensi dell’art. 107, terzo comma, del D.Lgs. 267/2000 e dell’art. 50, comma 1, dello Statuto dell’Ente (di seguito denominato Amministrazione) in esecuzione della determina n. 11/GT. del 21.01.2016, esecutiva, di seguito denominato Amministrazione;</text:span></text:p>
      <text:p text:style-name="P15"/>
      <text:p text:style-name="P13"><text:span text:style-name="T5">e</text:span></text:p>
      <text:p text:style-name="P19"/>
      <text:p text:style-name="P4"><text:span text:style-name="T2">-</text:span><text:span text:style-name="T6"> </text:span><text:span text:style-name="T4">Ing. Alessandro</text:span><text:span text:style-name="T20"> De </text:span><text:span text:style-name="T4">Marco,</text:span><text:span text:style-name="T6"> </text:span><text:span text:style-name="T2">nato a Padova, il 15 aprile 1971, residente a Legnaro</text:span><text:span text:style-name="T21"> (PD) </text:span><text:span text:style-name="T2">Via Ponte S. Nicolò 31, iscritto all’Ordine degli Ingegneri della Provincia di Padova al n. 3686 (C.F. DMR LSN 71D15 G224U - p. I.V.A. n° 03567920289) nella sua qualità di rappresentante (in qualità di Capogruppo) dell'Associazione Temporanea di Professionisti - di seguito nominata A.T.P - composta da:</text:span></text:p>
      <text:list xml:id="list31468195" text:style-name="WWNum5">
        <text:list-item>
          <text:p text:style-name="P23"><text:span text:style-name="T3">Arch. Adriano Verdi, </text:span><text:span text:style-name="T2">nato a Torreglia il 10 luglio 1943</text:span><text:span text:style-name="T15">,</text:span><text:span text:style-name="T2"> residente a Padova Via San Biagio, 35 (C.F. VRD DRN 43L10 L270W) iscritto all'albo degli architetti di Padova (mandante);</text:span></text:p>
        </text:list-item>
      </text:list>
      <text:list xml:id="list31478233" text:style-name="WWNum4">
        <text:list-item>
          <text:p text:style-name="P24"><text:span text:style-name="T2">I</text:span><text:span text:style-name="T3">ng. Andrea Niero,</text:span><text:span text:style-name="T2"> nato a Camposampiero l'11 luglio 1983</text:span><text:span text:style-name="T15">,</text:span><text:span text:style-name="T2"> residente a Cadoneghe in Via Puccini 4 (C.F. NRI NDR 83L11 B563R) iscritto all'Albo degli ingegneri di Padova (mandante);</text:span></text:p>
        </text:list-item>
      </text:list>
      <text:p text:style-name="P4"><text:span text:style-name="T2">come da atto costitutivo depositato presso l'U.O Affari Generali;</text:span></text:p>
      <text:p text:style-name="P15"/>
      <text:p text:style-name="P13"><text:span text:style-name="T2">P R E M E S S O</text:span></text:p>
      <text:p text:style-name="P17"/>
      <text:p text:style-name="P4"><text:span text:style-name="T2">Che con Determinazione n. 11/GT DEL 21.01.2016 è stato affidato all'ATP Ing. De Marco Alessandro l'incarico per la direzione lavori, assistenza al collaudo liquidazione contabilità e coordinamento della sicurezza in fase di esecuzione dei lavori riguardanti il progetto di recupero della funzione attrattiva dei centri urbani e accrescimento della loro vitalità economico sociale - Riqualificazione spazi pubblici comunitari. Cod. Progetto VE 53P065 </text:span><text:span text:style-name="T11">- CIG 6544862EF7 - CUP J94E14000340000</text:span></text:p>
      <text:p text:style-name="P15"/>
      <text:p text:style-name="P4"><text:span text:style-name="T2">Che con la predetta Determinazione è stato altresì assunto il relativo impegno di spesa;</text:span></text:p>
      <text:p text:style-name="P4"><text:span text:style-name="T2">Che con determina n. ____ del _____ è stato approvato lo schema di convenzione;</text:span></text:p>
      <text:p text:style-name="P15"/>
      <text:p text:style-name="P4"><text:span text:style-name="T2">Che è intenzione delle parti far risultare i relativi diritti ed obblighi in formale atto;</text:span></text:p>
      <text:p text:style-name="P15"/>
      <text:p text:style-name="P14"><text:span text:style-name="T5">Tutto ciò premesso e ritenuto parte integrante del presente atto,</text:span></text:p>
      <text:p text:style-name="P14"><text:span text:style-name="T5">si conviene e si stipula quanto segue:</text:span></text:p>
      <text:p text:style-name="P15"/>
      <text:h text:style-name="P1" text:outline-level="2"><text:span text:style-name="T16">ART. 1 - OGGETTO DELL’INCARICO</text:span></text:h>
      <text:p text:style-name="P5"><text:span text:style-name="T2">L’Amministrazione affida al Professionista in premessa </text:span><text:span text:style-name="T21">indicato</text:span><text:span text:style-name="T2"> l’incarico per il </text:span><text:span text:style-name="T12">recupero della funzione attrattiva dei centri urbani e accrescimento della loro vitalità economico sociale - Riqualificazione spazi pubblici comunitari. Cod. Progetto VE 53P065 - CIG 6544862EF7 - CUP J94E14000340000</text:span></text:p>
      <text:p text:style-name="P16"/>
      <text:p text:style-name="P4"><text:span text:style-name="T5">ART. 2 - PRESTAZIONI INERENTI ALL’INCARICO</text:span></text:p>
      <text:p text:style-name="P4"><text:span text:style-name="T2">La prestazione professionale comprende i seguenti servizi:</text:span></text:p>
      <text:p text:style-name="P15"/>
      <text:p text:style-name="P4"><text:span text:style-name="T13">A</text:span><text:span text:style-name="T5">) Direzione dei lavori</text:span><text:span text:style-name="T2"> (art. 130 D.L.vo 163/2006 e artt.147 e seguenti del D.P.R. 207/2010).</text:span></text:p>
      <text:p text:style-name="P4"><text:span text:style-name="T2">Il Professionista è tenuto a svolgere l’intero ufficio della direzione dei lavori, comprendente le seguenti prestazioni, sotto la diretta responsabilità del Capogruppo:</text:span></text:p>
      <text:list xml:id="list31470226" text:style-name="WWNum1">
        <text:list-item>
          <text:list>
            <text:list-item>
              <text:p text:style-name="P25"><text:soft-page-break/><text:span text:style-name="T2">direzione dei lavori con effettuazione di visite periodiche in cantiere ed emanazione di tutte le disposizioni e gli ordini necessari per la corretta realizzazione delle opere;</text:span></text:p>
            </text:list-item>
            <text:list-item>
              <text:p text:style-name="P25"><text:span text:style-name="T2">assistenza ai lavori e regolare tenuta del giornale dei lavori, dei libretti di misura e dei registri di contabilità;</text:span></text:p>
            </text:list-item>
            <text:list-item>
              <text:p text:style-name="P25"><text:span text:style-name="T2">liquidazione dei lavori, ossia verifica dei quantitativi e delle misure delle forniture e delle opere eseguite e liquidazione dei conti parziali e finali</text:span><text:span text:style-name="T15">;</text:span></text:p>
            </text:list-item>
            <text:list-item>
              <text:p text:style-name="P25"><text:span text:style-name="T2">misura e contabilità dei lavori;</text:span></text:p>
            </text:list-item>
            <text:list-item>
              <text:p text:style-name="P26"><text:span text:style-name="T2">accertamento finale dell’avvenuta regolare esecuzione dei lavori e delle eventuali forniture previste con rilascio del relativo certificato (di regolare esecuzione e/o di regolare fornitura), sostitutivo del collaudo ai sensi dell’art.49 della L.R. n. 27/2003 e ss.mm.ii.</text:span></text:p>
            </text:list-item>
          </text:list>
        </text:list-item>
      </text:list>
      <text:p text:style-name="P20"><text:span text:style-name="T6">B) </text:span><text:span text:style-name="T5">Coordinamento in materia di sicurezza e salute nella fase di esecuzione dei lavori</text:span><text:span text:style-name="T2"> (art. 131 D.lgs 163/2006 e s.m., art. 151 D.P.R. 207/2010 e art. 92 del D.lgs. 81/2008) comprendente l'espletamento di tutti i compiti e gli obblighi previsti dall'art. 92 del D.lgs. 81/2008 e successive modificazioni. In relazione a tali obblighi e compiti, il coordinatore provvederà alla tenuta di un “Registro di coordinamento” nel quale saranno elencate cronologicamente le attività e gli eventi maggiormente significativi ai fini dell’esecuzione in sicurezza dei lavori. Tale registro sarà sottoposto in visione al responsabile del procedimento in occasione della presentazione degli stati di avanzamento lavori.</text:span></text:p>
      <text:p text:style-name="P20"><text:span text:style-name="T2"><text:tab/>L'espletamento delle prestazioni indicate alle precedenti lett. A) e B) verrà effettuato esclusivamente per il tramite del professionista abilitato a ciò delegato che viene indicato nella persona del _____, che possiede i necessari requisiti di legge.</text:span></text:p>
      <text:p text:style-name="P18"/>
      <text:h text:style-name="P2" text:outline-level="4"><text:span text:style-name="T7">ART. 3 - MODALITÀ DI ESPLETAMENTO DELL’INCARICO</text:span></text:h>
      <text:p text:style-name="P21"><text:span text:style-name="T2">Per le opere oggetto dell’incarico si fa riferimento alle norme sui lavori pubblici, Legge Regionale 27/2003 e successive modificazioni, relativi regolamenti, D.lgs. 12.04.2006 n.163 e s.m.i., D.P.R. 207/2010 e s.m.i.</text:span></text:p>
      <text:p text:style-name="P3"><text:span text:style-name="T8">La Direzione Lavori</text:span><text:span text:style-name="T9"> verrà svolta sotto la diretta responsabilità dell'Ing. Alessandro </text:span><text:span text:style-name="T21">De </text:span><text:span text:style-name="T9">Marco il quale, nell’espletamento dell’incarico, dovrà attenersi alle disposizioni in vigore di cui al Regolamento approvato con D.P.R. 05.10.2010, n. 207, e assumere la speciale responsabilità e tutti gli obblighi stabiliti dal Regolamento medesimo nei riguardi del Direttore dei Lavori.</text:span></text:p>
      <text:p text:style-name="P3"><text:span text:style-name="T9">Il Direttore dei Lavori è tenuto altresì all’osservanza delle vigenti normative statali e regionali in materia di opere pubbliche ed in particolare di quelle contenute nel D.L.vo n. 163/2006 e nella legge regionale 7 novembre 2003, n. 27 e successive modificazioni.</text:span></text:p>
      <text:p text:style-name="P3"><text:span text:style-name="T9">Il Direttore dei Lavori è tenuto a sottoporre al Responsabile del Procedimento periodiche relazioni sullo sviluppo dei lavori, in rapporto alle spese e agli impegni autorizzati e a fornire tempestivamente allo stesso tutte le informazioni e le indicazioni utili al corretto andamento dei lavori, in particolare per quanto riguarda la necessità di eventuali varianti in corso d’opera; egli assume tutti gli obblighi e le responsabilità a lui spettanti derivanti dalle vigenti disposizioni di Legge e di Regolamento, ivi comprese quelle concernenti gli aspetti urbanistico edilizi, paesaggistico/ambientali e di tutela monumentale, artistica e del patrimonio archeologico.</text:span></text:p>
      <text:p text:style-name="P22"/>
      <text:h text:style-name="P1" text:outline-level="2"><text:span text:style-name="T16">ART. 4 – DETERMINAZIONE DELL’ONORARIO E RELATIVO AMMONTARE</text:span></text:h>
      <text:p text:style-name="P6"><text:span text:style-name="T2">L’onorario per l’espletamento delle prestazioni professionali elencate all’articolo 2 viene pattuito in complessivi </text:span><text:span text:style-name="T6">€ 37.165,50</text:span><text:span text:style-name="T2"> (EURO trentasettemilacentosessantacinque/50 al netto di contributo </text:span><text:span text:style-name="T21">C.N.P.A.I.A.</text:span><text:span text:style-name="T2"> ed IVA 22%, come da offerta.</text:span></text:p>
      <text:p text:style-name="Corpo_20_del_20_testo_20_21"><text:span text:style-name="T2">Le competenze professionali di cui al precedente comma, salvo variazione dell'importo dei lavori o varianti sostanziali che si dovessero rendere necessarie in corso d'opera, si intendono affidate a corpo e comprensive delle spese generali e dei compensi accessori per raccolta dati, sopralluoghi, incontri, riunioni e ogni altra attività connessa all’incarico affidato.</text:span></text:p>
      <text:p text:style-name="P4"><text:span text:style-name="T2">L'importo complessivo di cui sopra comporta limite di impegno per il Comune; ogni eventuale aumento a tale stima, che si manifesti nel corso dell'incarico, deve essere adeguatamente e preventivamente giustificato, restando inteso che il Comune con la presente convenzione ritiene detto importo come limite massimo del vincolo contrattuale. Fermo rimanendo tale vincolo, resta inteso comunque che, anche nel caso di perizie di variante e/o suppletive regolarmente autorizzate, l'importo complessivo netto degli onorari non potrà comunque eccedere il 10% (dieci percento) dell'importo lordo dei lavori di perizia.</text:span></text:p>
      <text:p text:style-name="P30"><text:span text:style-name="T2">Nel caso che l’incarico di Direzione dei Lavori, per cause non imputabili al Professionista dovesse essere sospeso in via definitiva, sarà corrisposto, a titolo di piena e definitiva tacitazione di ogni prestazione e di </text:span><text:soft-page-break/><text:span text:style-name="T2">ogni spesa e onere accessorio relativo alla parte di Direzione Lavori non eseguita</text:span><text:span text:style-name="T15">,</text:span><text:span text:style-name="T2"> anche un compenso pari al 20% dell’onorario spettante sulle opere non eseguite.</text:span></text:p>
      <text:p text:style-name="P30"><text:span text:style-name="T2">Nell’onorario per la Direzione</text:span><text:span text:style-name="T21"> Lavori </text:span><text:span text:style-name="T2">deve intendersi compreso anche il corrispettivo per la trattazione delle riserve dell’Impresa e ciò anche nel caso in cui a questa siano riconosciuti maggiori compensi in dipendenza dell’accoglimento totale o parziale delle riserve stesse.</text:span></text:p>
      <text:p text:style-name="P30"><text:span text:style-name="T2">Nel caso di risoluzione e rescissione dei contratti di appalto dei lavori a termini delle vigenti disposizioni, spetterà al Professionista una aliquota dell’onorario dovuto, da commisurarsi all’importo complessivo dei lavori eseguiti e al decimo di quelli non eseguiti, fino alla concorrenza dei 4/5 dell’importo contrattuale di appalto. Il relativo importo sarà liquidato dopo l’avvenuta approvazione da parte del Comune del collaudo o del certificato di regolare esecuzione dei lavori eseguiti e, in ogni caso, non oltre 90 (novanta) giorni dalla presentazione della richiesta di liquidazione da parte del professionista a ultimazione delle prestazioni.</text:span></text:p>
      <text:p text:style-name="P4"><text:span text:style-name="T2">L'onorario per la redazione di eventuali perizie suppletive e/o di variante dovrà essere preventivamente concordato ed accettato dal Comune, nell'intesa che nessun compenso sarà dovuto al Professionista a tale titolo qualora non sia stata stipulata tra le parti apposita convenzione integrativa alla presente - previo relativo impegno di spesa - e che le varianti non siano state preventivamente autorizzate per iscritto e approvate dal Responsabile del Procedimento o con provvedimento dell’Amministrazione, ai sensi del disposto dell’art. 161 del D.P.R. 207/2010. Parimenti nulla sarà dovuto al Professionista - sia in termini di onorari che di rimborso spese - per la redazione di perizie relative a varianti dovute a cause imputabili </text:span><text:span text:style-name="T21">allo stesso Professionista, fatte salve eventuali maggiori responsabilità per errori od omissioni nella redazione del</text:span><text:span text:style-name="T2"> progetto esecutivo qualora affidata al medesimo soggetto.</text:span></text:p>
      <text:p text:style-name="P15"/>
      <text:h text:style-name="P1" text:outline-level="2"><text:span text:style-name="T16">ART. 5 – PAGAMENTO DEI COMPENSI</text:span></text:h>
      <text:p text:style-name="P7"><text:span text:style-name="T2">Gli onorari di cui al precedente articolo quattro (comprensivi delle relative spese) saranno corrisposti come segue, su presentazione di regolare fattura:</text:span></text:p>
      <text:list xml:id="list31471990" text:style-name="WWNum6">
        <text:list-item>
          <text:p text:style-name="P8"><text:span text:style-name="T2">onorari e spese di direzione lavori e coordinamento per la sicurezza in fase di esecuzione:</text:span></text:p>
        </text:list-item>
      </text:list>
      <text:p text:style-name="P7"><text:span text:style-name="T2">- per il 90% in misura proporzionale ai vari stati di avanzamento dei lavori.</text:span></text:p>
      <text:p text:style-name="P7"><text:span text:style-name="T2">- il saldo del 10% ad avvenuta approvazione del collaudo o del certificato di regolare esecuzione dei lavori da parte del Comune.</text:span></text:p>
      <text:p text:style-name="Corpo_20_del_20_testo_20_21"><text:span text:style-name="T2">Qualora l’approvazione del progetto non avvenga entro 30 (trenta) giorni dalla data di consegna dei relativi elaborati, purché il ritardo non dipenda da cause imputabili al Professionista, si provvederà comunque al pagamento dei relativi compensi, purchè il progetto sia stato validato o ritenuto validabile ai sensi del Regolamento approvato con D.P.R. n.207/2010.</text:span></text:p>
      <text:p text:style-name="Corpo_20_del_20_testo_20_21"><text:span text:style-name="T2">Qualora l’approvazione del collaudo o del certificato di regolare esecuzione dei lavori non avvenga nei termini stabiliti dal Capitolato Speciale d’Appalto, si provvederà comunque al pagamento del saldo degli onorari, purché il ritardo non sia imputabile alla Direzione dei Lavori.</text:span></text:p>
      <text:p text:style-name="P4"><text:span text:style-name="T2">In caso di ritardato pagamento, si applicano le disposizioni contenute nell’art. 4 del D.L.vo 9.10.2002, n. 231, come modificato dal D.L.vo 9.11.2012, n. 192.</text:span></text:p>
      <text:p text:style-name="P15"/>
      <text:h text:style-name="P1" text:outline-level="2"><text:span text:style-name="T16">ART. 6 – OBBLIGHI DI TRACCIABILITA'</text:span></text:h>
      <text:p text:style-name="P4"><text:span text:style-name="T2">Ai sensi dell'art.3 della L. 13.08.2010 n. 136 "Piano straordinario contro le mafie, nonché delega al governo in materia di normativa antimafia" il Professionista assume con il presente atto - a pena di nullità dello stesso - tutti gli obblighi di tracciabilità dei flussi finanziari di cui alla citata legge 13.08.2010 n. 136. I componenti </text:span><text:span text:style-name="T21">dell'A.T.P. </text:span><text:span text:style-name="T2">pertanto comunicheranno al Comune gli estremi identificati dei conti correnti dedicati di cui al co.1 art.3 L.136/2010, entro sette giorni dalla loro accensione o entro sette giorni dalla stipula della presente convenzione, nonché nello stesso termine le generalità e il codice fiscale delle persone delegate ad operare su di essi. La presente convenzione si intende automaticamente risolta in tutti i casi in cui le transazioni siano state eseguite senza avvalersi di banche o della società Poste Italiane s.p.a. Il Professionista, il subappaltatore o il subcontraente che ha notizia dell'inadempimento della propria controparte agli obblighi di tracciabilità finanziaria di cui all'art. 3 L. 136/2010, procede all'immediata risoluzione del rapporto contrattuale, informandone contestualmente l'Azienda e la prefettura - ufficio territoriale del Governo territorialmente competente. Il Comune verificherà inoltre che nei contratti sottoscritti con i subappaltatori e i subcontraenti della filiera del Professionista a qualsiasi titolo interessata dalla prestazione oggetto della presente convenzione, sia inserita, a pena di nullità assoluta, un'apposita clausola con la quale ciascuno di essi assume gli obblighi di tracciabilità dei flussi finanziari di cui alla citata legge.</text:span></text:p>
      <text:p text:style-name="P15"/>
      <text:h text:style-name="P1" text:outline-level="2"><text:soft-page-break/><text:span text:style-name="T16">ART. 7 - INADEMPIENZE E PENALITÀ</text:span></text:h>
      <text:p text:style-name="P4"><text:span text:style-name="T2">È fatto obbligo al Professionista di accettare ogni verifica o richiesta di documentazione da parte del Comune purché per attività inerenti l’incarico affidato.</text:span></text:p>
      <text:p text:style-name="P4"><text:span text:style-name="T2">Qualora il Professionista non ottemperi nell’espletamento dell’incarico alle prescrizioni contenute nel presente disciplinare o alle indicazioni e direttive del Comune, quest’ultimo procederà, a mezzo di raccomandata A.R., ad intimare il compimento di quanto necessario per l’osservanza delle condizioni disattese entro un termine perentorio di 30 giorni, sospendendo gli eventuali pagamenti in corso. In caso di persistente inadempienza del Professionista, oppure qualora nelle fasi di espletamento dell’incarico emergessero delle gravi carenze professionali che possano provocare un danno apprezzabile per il Comune, quest’ultimo con motivato giudizio e previa notifica al Professionista interessato, potrà provvedere alla revoca in danno dell’incarico affidato. Con la risoluzione sorge in capo al Comune il diritto di affidare a terzi la prestazione, o la sua parte rimanente, in danno dell’affidatario inadempiente. Al prestatore di servizi inadempiente si intendono addebitate le eventuali maggiori spese sostenute dal Comune rispetto a quelle previste dall’ordine risolto, mentre nulla comporta nel caso di minori spese.</text:span></text:p>
      <text:p text:style-name="P4"><text:span text:style-name="T2">L’esecuzione in danno non esime il soggetto inadempiente dalle responsabilità civili e penali in cui lo stesso può incorrere a norma di legge per i fatti che hanno motivato la revoca dell’incarico.</text:span></text:p>
      <text:p text:style-name="P15"/>
      <text:h text:style-name="P1" text:outline-level="2"><text:span text:style-name="T16">ART. 8 - DEFINIZIONE DELLE CONTROVERSIE</text:span></text:h>
      <text:p text:style-name="P4"><text:span text:style-name="T2">Tutte le controversie che possano sorgere relativamente al conferimento dell’incarico si intendono devolute agli organi di giurisdizione ordinaria, con esclusione del ricorso al giudizio arbitrale; a tal fine il foro competente è quello di Belluno.</text:span></text:p>
      <text:p text:style-name="P15"/>
      <text:h text:style-name="P1" text:outline-level="2"><text:span text:style-name="T16">ART. 9 - DISPOSIZIONI FINALI – NORMATIVE DI RIFERIMENTO</text:span></text:h>
      <text:p text:style-name="P4"><text:span text:style-name="T2">Per quanto non esplicitamente detto nel presente disciplinare si fa riferimento:</text:span></text:p>
      <text:list xml:id="list31489756" text:style-name="WWNum7">
        <text:list-item>
          <text:p text:style-name="P9"><text:span text:style-name="T2">al Decreto Legislativo 12.04.2006, n. 163 e successive modificazioni;</text:span></text:p>
        </text:list-item>
      </text:list>
      <text:list xml:id="list31480434" text:style-name="WWNum3">
        <text:list-item>
          <text:p text:style-name="P10"><text:span text:style-name="T2">alla Legge Regionale n. 27/2003 e successive modificazioni</text:span></text:p>
        </text:list-item>
        <text:list-item>
          <text:p text:style-name="P10"><text:span text:style-name="T2">al Regolamento approvato con D.P.R. n. 207/2010;</text:span></text:p>
        </text:list-item>
        <text:list-item>
          <text:p text:style-name="P10"><text:span text:style-name="T2">al D.Lvo. n. 81 del 9.04.2008, come modificato dal D.Lgs. 106/09, in materia di tutela della salute e della sicurezza nei luoghi di lavoro;</text:span></text:p>
        </text:list-item>
        <text:list-item>
          <text:p text:style-name="P10"><text:span text:style-name="T2">agli articoli 2229 e seguenti del codice civile;</text:span></text:p>
        </text:list-item>
        <text:list-item>
          <text:p text:style-name="P10"><text:span text:style-name="T2">al D.L. 4.07.2006, n. 223 conv. in legge 4.08.2006, n. 248;</text:span></text:p>
        </text:list-item>
        <text:list-item>
          <text:p text:style-name="P10"><text:span text:style-name="T2">al D.L. 24.01.2012, n.1, convertito in legge, con modificazioni, dall'art.1, co 1, L. 24.03.2012, n.27, recante disposizioni urgenti per la concorrenza, lo sviluppo delle infrastrutture e la competitività;</text:span></text:p>
        </text:list-item>
        <text:list-item>
          <text:p text:style-name="P10"><text:span text:style-name="T2">alle altre norme statali e regionali in materia di opere pubbliche, contabilità di Stato e sicurezza dei cantieri mobili;</text:span></text:p>
        </text:list-item>
        <text:list-item>
          <text:p text:style-name="P10"><text:span text:style-name="T2">alle norme urbanistico/edilizie e regolamentari del Comune di Feltre.</text:span></text:p>
        </text:list-item>
      </text:list>
      <text:p text:style-name="P4"><text:span text:style-name="T2">Sono a carico del Comune il contributo integrativo di cui all’art. 10 della Legge 3.01.1981 n. 6 e l’imposta sul valore aggiunto. L’incarico, subordinato alle condizioni del presente disciplinare, è dal Comune affidato al Professionista accettato in solido e sarà dallo stessa adempiuto sotto le direttive impartite dal Comune per il tramite del Responsabile del Procedimento.</text:span></text:p>
      <text:p text:style-name="P4"><text:span text:style-name="T2">Saranno a carico del Professionista tutti gli oneri fiscali riguardanti la presente convenzione, esclusa l’IVA.</text:span></text:p>
      <text:p text:style-name="P15"/>
      <text:p text:style-name="P4"><text:span text:style-name="T6">ART. 10- INFORMATIVA E RESPONSABILE DEL TRATTAMENTO DEI DATI PERSONALI</text:span></text:p>
      <text:h text:style-name="P1" text:outline-level="2"><text:span text:style-name="T17">Il Comune, ai sensi dell'art. 13 del D.Lgs. 30.06.2003, n. 196 e successive modificazioni, informa il contraente che tratterà i dati, contenuti nel presente documento, esclusivamente per lo svolgimento delle attività e per l'assolvimento degli obblighi previsti dalle leggi e dai regolamenti in materia. Responsabile del trattamento è il Signor Oliviero Dall'Asen.</text:span></text:h>
      <text:p text:style-name="P27"><text:span text:style-name="T19">La presente convenzione, a pena, di nullità, è sottoscritto con firma digitale, ai sensi dell'articolo 24 del Decreto legislativo 7 marzo 2005, n. 82 con firma elettronica avanzata, ai sensi dell'articolo 1, comma 1, lettera q-bis), del decreto legislativo 7 marzo 2005 n. 82, ovvero con altra firma elettronica qualificata.</text:span></text:p>
      <text:p text:style-name="P4"><text:span text:style-name="T2">Letto, approvato e sottoscritto unitamente agli allegati.</text:span></text:p>
      <text:p text:style-name="P11"><text:span text:style-name="T2"><text:tab/>Per IL COMUNE COMMITTENTE<text:tab/> <text:s text:c="24"/>PER Il Professionista</text:span></text:p>
      <text:p text:style-name="P11"><text:span text:style-name="T2"><text:s text:c="20"/>Il Dirigente <text:s text:c="4"/><text:tab/> <text:s text:c="26"/>Il Capogruppo</text:span></text:p>
      <text:p text:style-name="P11"><text:span text:style-name="T2"><text:s text:c="6"/>(Arch. Oliviero Dall'Asen) <text:s text:c="54"/>(Ing. </text:span><text:span text:style-name="T21">Alessandro De Marco</text:span><text:span text:style-name="T2">) <text:s text:c="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2" svg:font-family="OpenSymbol" style:font-adornments="Regular" style:font-pitch="variable" style:font-charset="x-symbol"/>
    <style:font-face style:name="Mangal1" svg:font-family="Mangal"/>
    <style:font-face style:name="OpenSymbol1" svg:font-family="OpenSymbol"/>
    <style:font-face style:name="Arial1" svg:font-family="Ari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Times-Bold, 'Times New Roman'" svg:font-family="'Times-Bold, 'Times New Roman''" style:font-family-generic="roman" style:font-pitch="variable"/>
    <style:font-face style:name="Arial" svg:font-family="Arial" style:font-family-generic="swiss" style:font-pitch="variable"/>
    <style:font-face style:name="CG Times (WN)" svg:font-family="'CG Times (W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Bold1" svg:font-family="Times-Bold" style:font-family-generic="system" style:font-pitch="variable"/>
    <style:font-face style:name="Times-Bold, 'Times New Roman'1" svg:font-family="'Times-Bold, '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176cm" fo:margin-bottom="0.21cm" fo:hyphenation-ladder-count="no-limit"/>
      <style:text-properties style:language-complex="ar" style:country-complex="SA" fo:hyphenate="tru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left="0cm" fo:margin-right="1.498cm" fo:text-align="justify" style:justify-single-word="false" fo:text-indent="0cm" style:auto-text-indent="false" fo:keep-with-next="always"/>
      <style:text-properties style:font-name="Arial1" fo:font-size="10pt" fo:font-weight="bold" style:font-size-asian="10pt" style:font-weight-asian="bold"/>
    </style:style>
    <style:style style:name="Heading_20_4" style:display-name="Heading 4" style:family="paragraph" style:parent-style-name="Standard" style:next-style-name="Text_20_body" style:default-outline-level="4" style:class="text">
      <style:paragraph-properties fo:margin-left="0cm" fo:margin-right="1.498cm" fo:text-align="justify" style:justify-single-word="false" fo:text-indent="0cm" style:auto-text-indent="false" fo:keep-with-next="always"/>
      <style:text-properties fo:font-size="11pt" fo:font-weight="bold" style:font-size-asian="11pt" style:font-weight-asian="bold"/>
    </style:style>
    <style:style style:name="Corpo_20_del_20_testo_20_21" style:display-name="Corpo del testo 21" style:family="paragraph" style:parent-style-name="Standard" style:default-outline-level="">
      <style:paragraph-properties fo:text-align="justify" style:justify-single-word="false"/>
      <style:text-properties fo:font-size="10.5pt" style:font-size-asian="10.5pt"/>
    </style:style>
    <style:style style:name="Corpo_20_del_20_testo_20_31" style:display-name="Corpo del testo 31" style:family="paragraph" style:parent-style-name="Standard" style:default-outline-level="">
      <style:paragraph-properties fo:margin-left="0cm" fo:margin-right="1.498cm" fo:text-align="justify" style:justify-single-word="false" fo:text-indent="0cm" style:auto-text-indent="false"/>
      <style:text-properties fo:color="#ff0000" fo:font-size="10pt" style:font-size-asian="10pt"/>
    </style:style>
    <style:style style:name="Default_20_Paragraph_20_Font" style:display-name="Default Paragraph Font" style:family="text"/>
    <style:style style:name="WW8Num2z1" style:family="text">
      <style:text-properties style:font-name="OpenSymbol"/>
    </style:style>
    <style:style style:name="WW8Num3z0" style:family="text">
      <style:text-properties style:font-name="Symbol"/>
    </style:style>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number text:level="3" style:num-suffix="."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meta:initial-creator>
    <meta:editing-cycles>2</meta:editing-cycles>
    <meta:print-date>2015-07-02T09:06:00</meta:print-date>
    <meta:creation-date>2016-06-17T17:29:00</meta:creation-date>
    <dc:date>2016-06-22T11:33:06.39</dc:date>
    <meta:editing-duration>PT13S</meta:editing-duration>
    <meta:generator>OpenOffice.org/3.3$Win32 OpenOffice.org_project/330m20$Build-9567</meta:generator>
    <meta:document-statistic meta:table-count="0" meta:image-count="0" meta:object-count="0" meta:page-count="4" meta:paragraph-count="79" meta:word-count="2542" meta:character-count="1752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