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NeueLTPro-Cn" svg:font-family="HelveticaNeueLTPro-Cn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Georgia" svg:font-family="Georgia, Georgia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29cm" fo:margin-left="0.489cm" table:align="left" style:writing-mode="lr-tb"/>
    </style:style>
    <style:style style:name="Tabella1.A" style:family="table-column">
      <style:table-column-properties style:column-width="1.565cm"/>
    </style:style>
    <style:style style:name="Tabella1.B" style:family="table-column">
      <style:table-column-properties style:column-width="2.88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6.414cm"/>
    </style:style>
    <style:style style:name="Tabella1.E" style:family="table-column">
      <style:table-column-properties style:column-width="1.778cm"/>
    </style:style>
    <style:style style:name="Tabella1.F" style:family="table-column">
      <style:table-column-properties style:column-width="2.0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a1.F1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1.F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813cm" style:keep-together="true" fo:keep-together="auto"/>
    </style:style>
    <style:style style:name="Tabella1.A3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1.E3" style:family="table-cell" style:data-style-name="N4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1.4" style:family="table-row">
      <style:table-row-properties style:min-row-height="1.635cm" style:keep-together="true" fo:keep-together="auto"/>
    </style:style>
    <style:style style:name="Tabella1.B4" style:family="table-cell" style:data-style-name="N10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a1.5" style:family="table-row">
      <style:table-row-properties style:min-row-height="1.702cm" style:keep-together="true" fo:keep-together="auto"/>
    </style:style>
    <style:style style:name="Tabella1.6" style:family="table-row">
      <style:table-row-properties style:min-row-height="1.679cm" style:keep-together="true" fo:keep-together="auto"/>
    </style:style>
    <style:style style:name="Tabella1.7" style:family="table-row">
      <style:table-row-properties style:min-row-height="0.713cm" style:keep-together="true" fo:keep-together="auto"/>
    </style:style>
    <style:style style:name="Tabella2" style:family="table" style:master-page-name="">
      <style:table-properties style:width="17cm" style:page-number="auto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1.502cm"/>
        </style:tab-stops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fo:font-size="12pt" fo:background-color="#ff8080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-0.021cm" style:auto-text-indent="false" style:text-autospace="none">
        <style:tab-stops/>
      </style:paragraph-properties>
      <style:text-properties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shadow="none" style:text-autospace="none" style:punctuation-wrap="hanging" style:line-break="strict" style:writing-mode="lr-tb">
        <style:tab-stops>
          <style:tab-stop style:position="0.296cm"/>
        </style:tab-stops>
      </style:paragraph-properties>
      <style:text-properties style:font-name="HelveticaNeueLTPro-Cn" fo:font-size="9pt" fo:font-weight="bold" style:font-name-asian="HelveticaNeueLTPro-Cn" style:font-size-asian="9pt" style:font-weight-asian="bold" style:font-name-complex="HelveticaNeueLTPro-Cn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justify" style:justify-single-word="false" style:text-autospace="none">
        <style:tab-stops/>
      </style:paragraph-properties>
      <style:text-properties fo:language="it" fo:country="IT"/>
    </style:style>
    <style:style style:name="P8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Corpo_20_del_20_testo_20_3">
      <style:paragraph-properties fo:margin-top="0cm" fo:margin-bottom="0cm"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Corpo_20_del_20_testo_20_3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.669cm" fo:margin-right="0cm" fo:margin-top="0cm" fo:margin-bottom="0.011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size="12pt" fo:language="it" fo:country="I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Corpo_20_del_20_testo_20_3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Corpo_20_del_20_testo_20_3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3">
      <style:paragraph-properties fo:text-align="end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1.693cm" fo:margin-right="0cm" fo:text-align="justify" style:justify-single-word="false" fo:orphans="2" fo:widows="2" fo:text-indent="-1.693cm" style:auto-text-indent="false">
        <style:tab-stops/>
      </style:paragraph-properties>
    </style:style>
    <style:style style:name="P17" style:family="paragraph" style:parent-style-name="Text_20_body">
      <style:paragraph-properties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21" style:family="paragraph" style:parent-style-name="Text_20_body_20_indent" style:list-style-name="L4" style:master-page-name="">
      <style:paragraph-properties fo:margin-left="1.307cm" fo:margin-right="0cm" fo:margin-top="0cm" fo:margin-bottom="0cm" fo:orphans="2" fo:widows="2" fo:text-indent="0cm" style:auto-text-indent="false" style:page-number="auto">
        <style:tab-stops>
          <style:tab-stop style:position="0.99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_20_indent" style:list-style-name="L4">
      <style:paragraph-properties fo:margin-left="1.307cm" fo:margin-right="0cm" fo:margin-top="0cm" fo:margin-bottom="0cm" fo:text-align="justify" style:justify-single-word="false" fo:orphans="2" fo:widows="2" fo:text-indent="0cm" style:auto-text-indent="false" style:text-autospace="none">
        <style:tab-stops>
          <style:tab-stop style:position="1.037cm"/>
        </style:tab-stops>
      </style:paragraph-properties>
      <style:text-properties style:use-window-font-color="true"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23" style:family="paragraph" style:parent-style-name="WW-Body_20_Text_20_21" style:list-style-name="L5">
      <style:paragraph-properties fo:margin-top="0cm" fo:margin-bottom="0cm" fo:line-height="100%" fo:text-align="justify" style:justify-single-word="false" fo:orphans="2" fo:widows="2" fo:hyphenation-ladder-count="no-limit" style:shadow="none" style:text-autospace="none" style:punctuation-wrap="hanging" style:line-break="strict" style:writing-mode="lr-tb">
        <style:tab-stops>
          <style:tab-stop style:position="-0.079cm"/>
        </style:tab-stops>
      </style:paragraph-properties>
      <style:text-properties style:font-name="Times New Roman" fo:font-size="12pt" fo:language="it" fo:country="I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WW-Body_20_Text_20_21" style:list-style-name="L4">
      <style:paragraph-properties fo:margin-top="0cm" fo:margin-bottom="0cm" fo:line-height="100%" fo:orphans="2" fo:widows="2" fo:hyphenation-ladder-count="no-limit" style:shadow="none" style:text-autospace="none" style:punctuation-wrap="hanging" style:line-break="strict" style:writing-mode="lr-tb"/>
      <style:text-properties style:use-window-font-color="true" style:font-name="Times New Roman" fo:language="it" fo:country="IT" fo:font-style="normal" fo:font-weight="normal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5" style:family="paragraph" style:parent-style-name="WW-Body_20_Text_20_21" style:list-style-name="L5">
      <style:paragraph-properties fo:margin-top="0cm" fo:margin-bottom="0cm" fo:line-height="100%" fo:text-align="justify" style:justify-single-word="false" fo:orphans="2" fo:widows="2" fo:hyphenation-ladder-count="no-limit" style:shadow="none" style:text-autospace="none" style:punctuation-wrap="hanging" style:line-break="strict" style:writing-mode="lr-tb">
        <style:tab-stops>
          <style:tab-stop style:position="-0.079cm"/>
        </style:tab-stops>
      </style:paragraph-properties>
      <style:text-properties style:use-window-font-color="true" style:font-name="Times New Roman" fo:font-size="12pt" fo:language="it" fo:country="IT" fo:font-style="normal" fo:font-weight="normal" fo:background-color="transparent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Corpo_20_del_20_testo_20_3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Corpo_20_del_20_testo_20_3">
      <style:paragraph-properties fo:text-align="end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Corpo_20_del_20_testo_20_3">
      <style:paragraph-properties fo:text-align="end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Corpo_20_del_20_testo_20_3">
      <style:paragraph-properties fo:text-align="start" style:justify-single-word="false" style:snap-to-layout-gri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30" style:family="paragraph" style:parent-style-name="Corpo_20_del_20_testo_20_3">
      <style:paragraph-properties fo:text-align="start" style:justify-single-word="false" style:snap-to-layout-gri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31" style:family="paragraph" style:parent-style-name="heading_20_1">
      <style:paragraph-properties fo:margin-left="0cm" fo:margin-right="0cm" fo:text-align="center" style:justify-single-word="false" fo:orphans="2" fo:widows="2" fo:text-indent="-0.021cm" style:auto-text-indent="false" fo:keep-with-next="always" style:text-autospace="none">
        <style:tab-stops/>
      </style:paragraph-properties>
      <style:text-properties fo:font-size="12pt" fo:language="en" fo:country="US" fo:background-color="transparent" style:font-size-asian="12pt" style:font-size-complex="12pt"/>
    </style:style>
    <style:style style:name="P32" style:family="paragraph" style:parent-style-name="Standard">
      <style:paragraph-properties fo:orphans="2" fo:widows="2">
        <style:tab-stops>
          <style:tab-stop style:position="11.502cm"/>
        </style:tab-stops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5">
      <style:paragraph-properties fo:text-align="justify" style:justify-single-word="false" style:text-autospace="none"/>
      <style:text-properties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text-position="0% 100%" style:font-name="Times New Roman1" fo:font-size="12pt" fo:letter-spacing="-0.007cm" fo:language="it" fo:country="I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11.502cm"/>
        </style:tab-stops>
      </style:paragraph-properties>
      <style:text-properties style:text-position="0% 100%" style:font-name="Times New Roman1" fo:font-size="12pt" fo:letter-spacing="-0.007cm" fo:language="it" fo:country="I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4">
      <style:paragraph-properties fo:text-align="justify" style:justify-single-word="false">
        <style:tab-stops/>
      </style:paragraph-properties>
    </style:style>
    <style:style style:name="P38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39" style:family="paragraph" style:parent-style-name="Standard" style:list-style-name="L5">
      <style:paragraph-properties fo:text-align="justify" style:justify-single-word="false" style:text-autospace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text-outline="false" style:text-line-through-style="none" style:text-position="0% 100%" style:font-name="Times New Roman1" fo:font-size="12pt" fo:letter-spacing="-0.007cm" fo:language="en" fo:country="US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2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2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2" style:font-name="Times New Roman" fo:font-size="10p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2" style:font-name="Times New Roman" fo:font-size="9pt" style:font-name-asian="Arial1" style:font-size-asian="9pt" style:font-name-complex="Arial1" style:font-size-complex="9pt"/>
    </style:style>
    <style:style style:name="P45" style:family="paragraph" style:parent-style-name="Standard">
      <style:paragraph-properties style:text-autospace="none"/>
      <style:text-properties fo:color="#000002" style:font-name="Times New Roman" fo:font-size="8pt" style:font-name-asian="Arial1" style:font-size-asian="8pt" style:font-name-complex="Arial1" style:font-size-complex="8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2" style:font-name="Times New Roman" fo:font-size="8pt" style:font-name-asian="Arial1" style:font-size-asian="8pt" style:font-name-complex="Arial1" style:font-size-complex="8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fo:color="#000002" style:text-position="0% 100%" style:font-name="Times New Roman" fo:font-size="12pt" fo:letter-spacing="-0.007cm" fo:language="it" fo:country="I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style:font-name-asian="Arial1" style:font-size-asian="9pt" style:font-name-complex="Arial1" style:font-size-complex="9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fo:language="it" fo:country="IT" style:language-asian="zxx" style:country-asian="none" style:language-complex="zxx" style:country-complex="none"/>
    </style:style>
    <style:style style:name="P50" style:family="paragraph" style:parent-style-name="Standard" style:list-style-name="L1">
      <style:paragraph-properties fo:margin-top="0cm" fo:margin-bottom="0.011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fo:language="it" fo:country="I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L5">
      <style:paragraph-properties fo:margin-top="0cm" fo:margin-bottom="0cm"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style:text-outline="false" style:text-line-through-style="none" style:text-position="0% 100%" style:font-name="Times New Roman" fo:font-size="12pt" fo:letter-spacing="-0.007cm" fo:language="it" fo:country="IT" fo:font-style="normal" fo:text-shadow="none" style:text-underline-style="none" fo:font-weight="bold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shadow="none" style:text-autospace="none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it" fo:country="IT" fo:font-style="normal" fo:font-weight="normal" fo:background-color="transparent" style:font-name-asian="Tahoma1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L5">
      <style:paragraph-properties fo:margin-top="0cm" fo:margin-bottom="0cm" fo:line-height="100%" fo:text-align="justify" style:justify-single-word="false" fo:orphans="2" fo:widows="2" fo:hyphenation-ladder-count="no-limit" style:shadow="none" style:text-autospace="none" style:punctuation-wrap="hanging" style:line-break="strict" style:writing-mode="lr-tb">
        <style:tab-stops>
          <style:tab-stop style:position="-0.079cm"/>
        </style:tab-stops>
      </style:paragraph-properties>
      <style:text-properties style:use-window-font-color="true" style:font-name="Times New Roman" fo:font-size="12pt" fo:language="it" fo:country="I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L4">
      <style:paragraph-properties fo:margin-top="0cm" fo:margin-bottom="0cm" fo:text-align="justify" style:justify-single-word="false" fo:orphans="2" fo:widows="2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text-position="0% 100%" style:font-name="Times New Roman" fo:font-size="12pt" fo:language="it" fo:country="IT" fo:font-style="normal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56" style:family="paragraph" style:parent-style-name="Standard" style:list-style-name="L4">
      <style:paragraph-properties fo:margin-top="0cm" fo:margin-bottom="0cm" fo:text-align="justify" style:justify-single-word="false" style:text-autospace="none">
        <style:tab-stops/>
      </style:paragraph-properties>
      <style:text-properties fo:language="it" fo:country="IT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9" style:family="paragraph" style:parent-style-name="Standard">
      <style:paragraph-properties fo:margin-top="0cm" fo:margin-bottom="0cm" fo:text-align="justify" style:justify-single-word="false"/>
      <style:text-properties fo:color="#000002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0" style:family="paragraph" style:parent-style-name="Standard">
      <style:paragraph-properties fo:margin-top="0cm" fo:margin-bottom="0cm" fo:text-align="justify" style:justify-single-word="false"/>
    </style:style>
    <style:style style:name="P61" style:family="paragraph" style:parent-style-name="Standard" style:list-style-name="L6">
      <style:paragraph-properties fo:margin-left="0.069cm" fo:margin-right="0.092cm" fo:text-align="justify" style:justify-single-word="false" fo:text-indent="0cm" style:auto-text-indent="false" style:text-autospace="none">
        <style:tab-stops>
          <style:tab-stop style:position="0.323cm"/>
        </style:tab-stops>
      </style:paragraph-properties>
      <style:text-properties fo:color="#000000" style:font-name="Times New Roman" fo:font-size="10pt" style:text-underline-style="none" style:font-name-asian="Arial1" style:font-size-asian="10pt" style:font-name-complex="Arial1" style:font-size-complex="10pt"/>
    </style:style>
    <style:style style:name="P62" style:family="paragraph" style:parent-style-name="Standard" style:list-style-name="L6">
      <style:paragraph-properties fo:margin-left="0.069cm" fo:margin-right="0.092cm" fo:text-align="justify" style:justify-single-word="false" fo:text-indent="0cm" style:auto-text-indent="false" style:text-autospace="none">
        <style:tab-stops>
          <style:tab-stop style:position="0.323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style:text-position="0% 100%" style:font-name="Times New Roman1" fo:font-size="12pt" fo:letter-spacing="-0.007cm" fo:language="en" fo:country="US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position="0% 100%" style:font-name="Times New Roman1" fo:font-size="12pt" fo:letter-spacing="-0.007cm" fo:language="it" fo:country="I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language="it" fo:country="I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color="#000002" style:font-name-asian="Arial1" style:font-name-complex="Arial1"/>
    </style:style>
    <style:style style:name="T13" style:family="text">
      <style:text-properties fo:color="#000002" fo:font-size="8pt" style:font-size-asian="8pt" style:font-size-complex="8pt"/>
    </style:style>
    <style:style style:name="T14" style:family="text">
      <style:text-properties fo:color="#000002" fo:font-size="8pt" style:font-name-asian="Arial1" style:font-size-asian="8pt" style:font-name-complex="Arial1" style:font-size-complex="8pt"/>
    </style:style>
    <style:style style:name="T15" style:family="text">
      <style:text-properties fo:color="#000002" style:font-name="Times New Roman" fo:font-size="8pt" style:text-underline-style="none" style:font-name-asian="Arial1" style:font-size-asian="8pt" style:font-name-complex="Arial1" style:font-size-complex="8pt"/>
    </style:style>
    <style:style style:name="T16" style:family="text">
      <style:text-properties fo:color="#000004" style:font-name-asian="Arial1" style:font-name-complex="Arial1"/>
    </style:style>
    <style:style style:name="T17" style:family="text">
      <style:text-properties fo:color="#000004" style:font-name-asian="Arial1" style:font-name-complex="Arial1" style:font-size-complex="11pt"/>
    </style:style>
    <style:style style:name="T18" style:family="text">
      <style:text-properties fo:color="#000004" style:font-name="Times New Roman" fo:font-size="12pt" style:font-size-asian="12pt" style:font-size-complex="11pt"/>
    </style:style>
    <style:style style:name="T19" style:family="text">
      <style:text-properties fo:color="#000004" style:font-name="Times New Roman" fo:font-style="normal" style:font-name-asian="Arial1" style:font-style-asian="normal" style:font-name-complex="Arial1" style:font-style-complex="normal"/>
    </style:style>
    <style:style style:name="T20" style:family="text">
      <style:text-properties style:text-outline="false" style:text-line-through-style="none" fo:language="en" fo:country="US" fo:font-style="normal" fo:text-shadow="none" fo:background-color="transparent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ggetto: <text:tab/>Determina a contrarre per incarico alla Ditta <text:span text:style-name="T5">EMZ Tecnologie Ambientali S.r.l. di Bolzano <text:s/>per manutenzione ordinaria e straodinaria dei sistemi EMZ di controllo dei confeimenti del rifiuto indifferenziato. Periodo 01.05.2017 – 30.04.2019. <text:s/>CIG: -------------------------------</text:span></text:p>
      <text:p text:style-name="P32">Premesse</text:p>
      <text:p text:style-name="P2">Nel corso dell'anno 2010 è stato avviato un sistema di raccolta rifiuti solidi urbani con l'utilizzo di un dispositivo elettronico e volumetrico, con affidamento alla Ditta EMZ Tecnologie Ambientali S.r.l. di Bolzano, titolare del brevetto europeo EP 1 094 179 B1.</text:p>
      <text:p text:style-name="P2">A gennaio 2014 è stato dato incarico alla suddetta ditta per la sostituzione dei dispositivi elettronici in uso e successivamente i dispositivi forniti in locazione sono stati <text:s/>riscattati.</text:p>
      <text:p text:style-name="P2">Con i nuovi dispositivi i dati vengono scaricati automaticamente dalla calotta ad ogni svuotamento del cassonetto utilizzando il protocollo di trasmissione ISM per trasmissioni a breve distanza in banda di frequenza libera. La trasmissione dei dati realizzata con la tecnologia ISM non genera costi di traffico telefonico ed è brevettata da emz con brevetto europeo EP2377779.</text:p>
      <text:p text:style-name="P2"/>
      <text:p text:style-name="P3">Riferimenti ad atti precedenti</text:p>
      <text:list xml:id="list7488759664608094948" text:style-name="L1">
        <text:list-item>
          <text:p text:style-name="P50">Determina n. 222/GT del 17.12.2013 <text:span text:style-name="T9">"Gestione e controllo quantitativo e qualitativo dei conferimenti di rifiuti solidi urbani: sostituzione dell'elettronica dei dispositivi in uso e riscatto a fine periodo contrattuale dei dispositivi forniti in locazione.";</text:span></text:p>
        </text:list-item>
        <text:list-item>
          <text:p text:style-name="P50">Determina n. 227/GT del 26.09.2014 con la quale si è provveduto ad integrare l'incarico sopra citato;</text:p>
        </text:list-item>
        <text:list-item>
          <text:p text:style-name="P50">Determina n. 273/GT del 12.07.2016 <text:span text:style-name="T9">“Service scarico ed elaborazione dati, manutenzione programmata calotte elettroniche montate sui cassonetti per la raccolta stradale del rifiuto secco indifferenziato. Periodo 01.05.2015 -. 20.04.2017 in dotazione all'ufficio Nettezza Urbana”;</text:span></text:p>
        </text:list-item>
        <text:list-item>
          <text:p text:style-name="P50">Determina n. 209/GT del 20.06.2017: integrazione incarico precedente. </text:p>
        </text:list-item>
      </text:list>
      <text:p text:style-name="P11"/>
      <text:p text:style-name="P1">Motivazioni</text:p>
      <text:p text:style-name="P34">Essendo scaduto, in data 30.04.2017, <text:s/><text:span text:style-name="T9">il s</text:span><text:span text:style-name="T11">ervice scarico ed elaborazione dati, manutenzione programmata calotte elettroniche montate sui cassonetti per la raccolta stradale del rifiuto indifferenziato</text:span><text:span text:style-name="T10"> si è reso necessario chiedere, con la procedura </text:span><text:span text:style-name="T20">negoziata senza previa pubblicazione,</text:span><text:span text:style-name="T10"> <text:s/>in base all'art. 63 del D. Lgs n. 50 del 18.04.2016, alla Ditta affidataria </text:span>di formulare il miglior preventivo, <text:s/><text:span text:style-name="T19">per il periodo 01.05.2017 – 30.04.2019</text:span></text:p>
      <text:p text:style-name="P47">Il servizio trova copertura sui capitoli di spesa del bilancio 2017. </text:p>
      <text:p text:style-name="P47">L'offerta n. 58/17 predisposta dalla Ditta EMZ Tecnologie Ambientali Srl di Bolzano cod. fisc/part.IVA: 02522890215 che prevede un canone annuo differenziato e motivato dal fatto che l'attrezzatura, con il passare del tempo, necessita di maggior manutenzione per poter garantire l'efficienza del servizio, come di seguito specificato:</text:p>
      <text:list xml:id="list2942101252927646151" text:style-name="L2">
        <text:list-item>
          <text:p text:style-name="P35">service relativo al periodo 01.05.2017-30.04.2018 a € 137,50/calotta;</text:p>
        </text:list-item>
        <text:list-item>
          <text:p text:style-name="P35">service relativo al periodo 01.05.2018-30.04.2019 a € 160,00,00/calotta;</text:p>
        </text:list-item>
        <text:list-item>
          <text:p text:style-name="P35">riprogrammazione delle chiavi inserite in black list e restituite dall'utenza smagnetizzate al Comune al costo di € 16,25€/chiave sostenuto dalla Ditta stessa</text:p>
        </text:list-item>
      </text:list>
      <text:p text:style-name="P34">per l'importo massimo di <text:s/>54.442,50 IVA 22% compresa. Il prezzo offerto è ritenuto congruo.</text:p>
      <text:p text:style-name="P49"/>
      <text:p text:style-name="P57"><text:span text:style-name="T17">Tenuto conto di quanto <text:s/>evidenziato e motivato sopra <text:s/>dedicato a stabilire le modalità di contrattazione per la scelta dell'operatore economico che dovrà fornire il</text:span><text:span text:style-name="T16"> servizio di cui in oggetto.</text:span></text:p>
      <text:p text:style-name="P57"><text:span text:style-name="T16">Si ritiene, quindi, </text:span><text:span text:style-name="T12">di provvedere ad acquisire il servizio di manutenzione in questione stabilendo quanto riportato nella tabella sottostante:</text:span></text:p>
      <text:p text:style-name="P59"/>
      <text:p text:style-name="P59"/>
      <text:p text:style-name="P59"/>
      <table:table table:name="Tabella2" table:style-name="Tabella2">
        <table:table-column table:style-name="Tabella2.A" table:number-columns-repeated="3"/>
        <text:soft-page-break/>
        <table:table-row>
          <table:table-cell table:style-name="Tabella2.A1" office:value-type="string">
            <text:p text:style-name="P41">OGGETTO DEL</text:p>
            <text:p text:style-name="P42">CONTRATTO E </text:p>
            <text:p text:style-name="P41">FINE DA</text:p>
            <text:p text:style-name="P42">PERSEGUIRE</text:p>
          </table:table-cell>
          <table:table-cell table:style-name="Tabella2.A1" office:value-type="string">
            <text:p text:style-name="P43">Art. 192 c. 1, lett. b) D.</text:p>
            <text:p text:style-name="P43">Lgs. 267/2000</text:p>
          </table:table-cell>
          <table:table-cell table:style-name="Tabella2.C1" office:value-type="string">
            <text:p text:style-name="P48">Servizio di manutenzione ordinaria e straordinaria delle calotte installate nei cassonetti adibiti alla raccolta del rifiuto secco indifferenziato siti sul territorio comunale.</text:p>
            <text:p text:style-name="P48"><text:span text:style-name="T21">FINE</text:span>: mantenere in efficienza l'attrezzatura di proprietà comunale.</text:p>
          </table:table-cell>
        </table:table-row>
        <table:table-row>
          <table:table-cell table:style-name="Tabella2.A2" office:value-type="string">
            <text:p text:style-name="P41">FORMA DEL</text:p>
            <text:p text:style-name="P42">CONTRATTO E</text:p>
            <text:p text:style-name="P42">CLAUSOLE</text:p>
            <text:p text:style-name="P42">ESSENZIALI</text:p>
            <text:p text:style-name="P45"/>
          </table:table-cell>
          <table:table-cell table:style-name="Tabella2.A2" office:value-type="string">
            <text:p text:style-name="P43">Art. 32, comma 14, del D. Lgs. 50/2016</text:p>
          </table:table-cell>
          <table:table-cell table:style-name="Tabella2.C2" office:value-type="string">
            <text:p text:style-name="P46">Lettera di ordinazione nella quale saranno riportate le seguenti clausole essenziali:</text:p>
            <text:list xml:id="list4294710203903906777" text:style-name="L6">
              <text:list-item>
                <text:p text:style-name="P61"><text:span text:style-name="T13">il tempo di intervento sarà pari a …......</text:span></text:p>
              </text:list-item>
              <text:list-item>
                <text:p text:style-name="P62"><text:span text:style-name="T13">l</text:span><text:span text:style-name="T15">e chiavette smagnetizzate verranno riprogrammate gratuitamente entro gg.</text:span></text:p>
              </text:list-item>
              <text:list-item>
                <text:p text:style-name="P62"><text:span text:style-name="T15">il corrispettivo mensile <text:s/>verrà corrisposto su presentazione di regolare fattura elettronica ed entro 60 giorn</text:span><text:span text:style-name="T14">i d.f.</text:span></text:p>
              </text:list-item>
            </text:list>
          </table:table-cell>
        </table:table-row>
        <table:table-row>
          <table:table-cell table:style-name="Tabella2.A2" office:value-type="string">
            <text:p text:style-name="P41">CRITERIO DI</text:p>
            <text:p text:style-name="P42">SELEZIONE</text:p>
            <text:p text:style-name="P42"/>
          </table:table-cell>
          <table:table-cell table:style-name="Tabella2.A2" office:value-type="string">
            <text:p text:style-name="P42">*********</text:p>
          </table:table-cell>
          <table:table-cell table:style-name="Tabella2.C2" office:value-type="string">
            <text:p text:style-name="P44">Affidamento tramite procedura negoziata senza previa pubblicazione di gara <text:s/>D.Lgs. 50/2016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C2" office:value-type="string">
            <text:p text:style-name="P44"/>
          </table:table-cell>
        </table:table-row>
      </table:table>
      <text:p text:style-name="P20"/>
      <text:p text:style-name="P58"><text:span text:style-name="T18"/></text:p>
      <text:p text:style-name="P60"/>
      <text:h text:style-name="Heading_20_2" text:outline-level="2">Normativa/regolamenti di riferimento</text:h>
      <text:list xml:id="list1322232624519542101" text:style-name="L5">
        <text:list-item>
          <text:p text:style-name="P39"><text:span text:style-name="T4">D.L. n. 52 del 7 maggio 2012 convertito in Legge n. 94 del 6 luglio 2012; </text:span></text:p>
        </text:list-item>
        <text:list-item>
          <text:p text:style-name="P33">D.L. n. 95 del 6 luglio 2012 convertito in Legge n. 135 del 7 agosto 2012;</text:p>
        </text:list-item>
        <text:list-item>
          <text:p text:style-name="P33">D.L. n. 168/04 convertito in Legge n. 191/04 considerando che detto lavoro non è disponibile nelle convenzioni Consip alla data odierna;</text:p>
        </text:list-item>
        <text:list-item>
          <text:p text:style-name="P33">D. L.gs 3.04.2006 n. 152 e ss.mm.ii., Codice Ambientale; <text:span text:style-name="T22">art. 3 del vigente regolamento sui controlli interni approvato con delibera di Consiglio n. 114 del 27/12/2012;</text:span></text:p>
        </text:list-item>
        <text:list-item>
          <text:p text:style-name="P33">Regolamento dei lavori, delle fornitura e dei servizi in economia” approvato con Deliberazione <text:s text:c="3"/>Consiliare n. 19 del 9 marzo 2007 e s.m.i. aggiornato con Deliberazione Consiliare n. 23 del 28 febbraio 2011;</text:p>
        </text:list-item>
        <text:list-item>
          <text:p text:style-name="P33">D.Lsg. del 18 agosto 2000 n. 267 testo unico delle leggi sull’ordinamento degli Enti Locali;</text:p>
        </text:list-item>
        <text:list-item>
          <text:p text:style-name="P51">Legge 13 agosto 2010, n. 136 e s.m.i., “ tracciabilità dei flussi finanziari”;</text:p>
        </text:list-item>
        <text:list-item>
          <text:p text:style-name="P36">D.Lgs 14 marzo 2013 n.33 "Riordino della disciplina riguardante gli obblighi di pubblicità,</text:p>
        </text:list-item>
      </text:list>
      <text:p text:style-name="P53"><text:tab/>trasparenza e diffusione di informazioni da parte delle pubbliche amministrazioni";</text:p>
      <text:list xml:id="list35522080" text:continue-numbering="true" text:style-name="L5">
        <text:list-item>
          <text:p text:style-name="P25"><text:s/><text:span text:style-name="T7">Delibera del Consiglio Comunale n. 8 del 30 gennaio 2017: Approvazione Documento Unico di Programmazione 2017/2019, Bilancio di Previsione per il triennio 2017/2019 e allegati - redatti ai sensi del D. Lgs. 118/2011 e della normativa in materia di armonizzazione dei sistemi contabili; </text:span></text:p>
        </text:list-item>
        <text:list-item>
          <text:p text:style-name="P54">Decreto prot. n. 12190 del 14.06.2017 con il quale il Sindaco attribuisce gli incarichi dirigenziali per l'anno 2017;</text:p>
        </text:list-item>
        <text:list-item>
          <text:p text:style-name="P54">Delibera di Giunta Municipale n. 52 <text:s/>del 14 marzo 2017 con la quale è stato approvato il PEG 2017;</text:p>
        </text:list-item>
        <text:list-item>
          <text:p text:style-name="P23">Art. 48 dello Statuto Comunale: attribuzioni dei dirigenti con rilievo esterno;</text:p>
        </text:list-item>
      </text:list>
      <text:p text:style-name="P5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1"><text:soft-page-break/><text:span text:style-name="T23">IL DIRIGENTE DETERMINA</text:span></text:p>
      <text:p text:style-name="P5"/>
      <text:p text:style-name="P5"/>
      <text:list xml:id="list763295061055185265" text:style-name="L4">
        <text:list-item>
          <text:p text:style-name="P24">che le premesse citate fanno parte integrante del presente provvedimento;</text:p>
        </text:list-item>
        <text:list-item>
          <text:p text:style-name="P38"><text:span text:style-name="T8">di affidare alla Ditta </text:span><text:span text:style-name="T2">EMZ Tecnologie Ambientali S.r.l. di Bolzano </text:span><text:span text:style-name="T3"><text:s/></text:span><text:span text:style-name="T5"><text:s/>part.IVA: 02522890215 – CIG: …................ l'incarico per </text:span><text:span text:style-name="T6">la </text:span><text:span text:style-name="T5">manutenzione ordinaria e secondaria dei sistemi EMZ di controllo dei conferimenti del rifiuto indifferenziato per il periodo 01.05.2017 – 30.04.2019</text:span></text:p>
        </text:list-item>
        <text:list-item>
          <text:p text:style-name="P37"><text:span text:style-name="T1"></text:span>di subordinare l'incarico all'assunzione da parte della ditta affidataria:</text:p>
        </text:list-item>
        <text:list-item>
          <text:p text:style-name="P21">di tutti gli obblighi di tracciabilità dei flussi finanziari di cui all'art. 3 della Legge 13 <text:tab/>agosto 2010, n. <text:s/>136 e successive modifiche;</text:p>
        </text:list-item>
        <text:list-item>
          <text:p text:style-name="P22">all'impegno di dare immediata comunicazione alla stazione appaltante ed alla <text:tab/>prefettura-ufficio territoriale del Governo della Provincia di Belluno della notizia <text:tab/>dell'inadempimento della propria controparte (subappaltatore/subcontraente) agli <text:tab/>obblighi di tracciabilità finanziaria;</text:p>
        </text:list-item>
        <text:list-item>
          <text:p text:style-name="P55">che si provvederà alla liquidazione previa presentazione di regolare fattura elettronica ad ottenimento del DURC in corso di validità nel quale si certifichi la regolarità contributiva della ditta;</text:p>
        </text:list-item>
        <text:list-item>
          <text:p text:style-name="P56">di impegnare gli oneri derivanti dalla presente determinazione, pari ad € <text:s/>54.442,50 - secondo le indicazioni riportate nella seguente tabella: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codice</text:p>
          </table:table-cell>
          <table:table-cell table:style-name="Tabella1.A1" office:value-type="string">
            <text:p text:style-name="P13">Codifica</text:p>
          </table:table-cell>
          <table:table-cell table:style-name="Tabella1.A1" office:value-type="string">
            <text:p text:style-name="P13">Esercizio</text:p>
          </table:table-cell>
          <table:table-cell table:style-name="Tabella1.A1" office:value-type="string">
            <text:p text:style-name="P13">Descrizione capitoli peg</text:p>
          </table:table-cell>
          <table:table-cell table:style-name="Tabella1.A1" office:value-type="string">
            <text:p text:style-name="P13">Importo</text:p>
          </table:table-cell>
          <table:table-cell table:style-name="Tabella1.F1" office:value-type="string">
            <text:p text:style-name="P13">codice</text:p>
          </table:table-cell>
        </table:table-row>
        <table:table-row table:style-name="Tabella1.1">
          <table:table-cell table:style-name="Tabella1.A2" office:value-type="string">
            <text:p text:style-name="P13">C. di R.</text:p>
          </table:table-cell>
          <table:table-cell table:style-name="Tabella1.A2" office:value-type="string">
            <text:p text:style-name="P13">D.Lgs. 118</text:p>
          </table:table-cell>
          <table:table-cell table:style-name="Tabella1.A2" office:value-type="string">
            <text:p text:style-name="P13">Bilanci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3">Euro</text:p>
          </table:table-cell>
          <table:table-cell table:style-name="Tabella1.F2" office:value-type="string">
            <text:p text:style-name="P13">impegno</text:p>
          </table:table-cell>
        </table:table-row>
        <table:table-row table:style-name="Tabella1.3">
          <table:table-cell table:style-name="Tabella1.A3" office:value-type="float" office:value="4330">
            <text:p text:style-name="P13">4330</text:p>
          </table:table-cell>
          <table:table-cell table:style-name="Tabella1.B3" office:value-type="float" office:value="376.321585648148">
            <text:p text:style-name="P15">09031.03.02403</text:p>
          </table:table-cell>
          <table:table-cell table:style-name="Tabella1.C3" office:value-type="float" office:value="2017">
            <text:p text:style-name="P13">2017</text:p>
          </table:table-cell>
          <table:table-cell table:style-name="Tabella1.A2" office:value-type="string">
            <text:p text:style-name="P17">Spese varie Servizio N.U.: prestazioni</text:p>
          </table:table-cell>
          <table:table-cell table:style-name="Tabella1.E3" office:value-type="float" office:value="16775">
            <text:p text:style-name="P14">16.775,00</text:p>
          </table:table-cell>
          <table:table-cell table:style-name="Tabella1.F2" office:value-type="string">
            <text:p text:style-name="P29">137,50 €/calotta x 8mesi</text:p>
          </table:table-cell>
        </table:table-row>
        <table:table-row table:style-name="Tabella1.4">
          <table:table-cell table:style-name="Tabella1.C3" office:value-type="float" office:value="4330">
            <text:p text:style-name="P13">4330</text:p>
          </table:table-cell>
          <table:table-cell table:style-name="Tabella1.B4" office:value-type="float" office:value="376.321585648148">
            <text:p text:style-name="P15">09031.03.02403</text:p>
          </table:table-cell>
          <table:table-cell table:style-name="Tabella1.C3" office:value-type="float" office:value="2018">
            <text:p text:style-name="P13">2018</text:p>
          </table:table-cell>
          <table:table-cell table:style-name="Tabella1.A2" office:value-type="string">
            <text:p text:style-name="P17">Spese varie Servizio N.U.: prestazioni</text:p>
          </table:table-cell>
          <table:table-cell table:style-name="Tabella1.E3" office:value-type="float" office:value="8387.5">
            <text:p text:style-name="P14">8.387,50</text:p>
          </table:table-cell>
          <table:table-cell table:style-name="Tabella1.F2" office:value-type="string">
            <text:p text:style-name="P29">137,50 €/calotta x 8mesi</text:p>
          </table:table-cell>
        </table:table-row>
        <table:table-row table:style-name="Tabella1.5">
          <table:table-cell table:style-name="Tabella1.C3" office:value-type="float" office:value="4330">
            <text:p text:style-name="P13">4330</text:p>
          </table:table-cell>
          <table:table-cell table:style-name="Tabella1.B4" office:value-type="float" office:value="376.321585648148">
            <text:p text:style-name="P15">09031.03.02403</text:p>
          </table:table-cell>
          <table:table-cell table:style-name="Tabella1.C3" office:value-type="float" office:value="2018">
            <text:p text:style-name="P13">2018</text:p>
          </table:table-cell>
          <table:table-cell table:style-name="Tabella1.A2" office:value-type="string">
            <text:p text:style-name="P17">Spese varie Servizio N.U.: prestazioni</text:p>
          </table:table-cell>
          <table:table-cell table:style-name="Tabella1.E3" office:value-type="float" office:value="19520">
            <text:p text:style-name="P14">19.520,00</text:p>
          </table:table-cell>
          <table:table-cell table:style-name="Tabella1.F2" office:value-type="string">
            <text:p text:style-name="P29">160,00 €/calotta x 8 mesi</text:p>
          </table:table-cell>
        </table:table-row>
        <table:table-row table:style-name="Tabella1.6">
          <table:table-cell table:style-name="Tabella1.C3" office:value-type="float" office:value="4330">
            <text:p text:style-name="P13">4330</text:p>
          </table:table-cell>
          <table:table-cell table:style-name="Tabella1.B4" office:value-type="float" office:value="376.321585648148">
            <text:p text:style-name="P15">09031.03.02403</text:p>
          </table:table-cell>
          <table:table-cell table:style-name="Tabella1.C3" office:value-type="float" office:value="2019">
            <text:p text:style-name="P13">2019</text:p>
          </table:table-cell>
          <table:table-cell table:style-name="Tabella1.A2" office:value-type="string">
            <text:p text:style-name="P17">Spese varie Servizio N.U.: prestazioni</text:p>
          </table:table-cell>
          <table:table-cell table:style-name="Tabella1.E3" office:value-type="float" office:value="9760">
            <text:p text:style-name="P14">9.760,00</text:p>
          </table:table-cell>
          <table:table-cell table:style-name="Tabella1.F2" office:value-type="string">
            <text:p text:style-name="P29">160,00 €/calotta x 4 mesi</text:p>
          </table:table-cell>
        </table:table-row>
        <table:table-row table:style-name="Tabella1.7">
          <table:table-cell table:style-name="Tabella1.C3">
            <text:p text:style-name="P13"/>
          </table:table-cell>
          <table:table-cell table:style-name="Tabella1.B4">
            <text:p text:style-name="P15"/>
          </table:table-cell>
          <table:table-cell table:style-name="Tabella1.C3">
            <text:p text:style-name="P13"/>
          </table:table-cell>
          <table:table-cell table:style-name="Tabella1.A2" office:value-type="string">
            <text:p text:style-name="P19">Totale:</text:p>
          </table:table-cell>
          <table:table-cell table:style-name="Tabella1.E3" office:value-type="float" office:value="54442.5">
            <text:p text:style-name="P28">54.442,50</text:p>
          </table:table-cell>
          <table:table-cell table:style-name="Tabella1.F2" office:value-type="string">
            <text:p text:style-name="P30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NeueLTPro-Cn" svg:font-family="HelveticaNeueLTPro-Cn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Georgia" svg:font-family="Georgia, Georgia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Body_20_Text_20_Indent" style:display-name="Body Text Indent" style:family="paragraph" style:parent-style-name="Text_20_body">
      <style:paragraph-properties fo:margin-left="0.499cm" fo:margin-right="0cm" fo:margin-top="0cm" fo:margin-bottom="0cm" fo:text-indent="0cm" style:auto-text-indent="false"/>
    </style:style>
    <style:style style:name="WW-Body_20_Text_20_21" style:display-name="WW-Body Text 21" style:family="paragraph" style:parent-style-name="Standard">
      <style:paragraph-properties fo:text-align="justify" style:justify-single-word="false">
        <style:tab-stops>
          <style:tab-stop style:position="-0.079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.101cm" fo:text-align="start" style:justify-single-word="false" fo:orphans="0" fo:widows="0" fo:text-indent="0cm" style:auto-text-indent="false" style:page-number="auto" fo:keep-with-next="always"/>
      <style:text-properties style:font-name="Tahoma" fo:font-size="10pt" fo:letter-spacing="0.018cm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eorgia" fo:font-size="12pt" style:font-name-asian="Georgia" style:font-size-asian="12pt" style:font-name-complex="Georgia" style:font-size-complex="12pt"/>
    </style:style>
    <style:style style:name="Body_20_Text_20_2" style:display-name="Body Text 2" style:family="paragraph" style:parent-style-name="Standard">
      <style:paragraph-properties fo:line-height="0.423cm" fo:text-align="justify" style:justify-single-word="false"/>
    </style:style>
    <style:style style:name="heading_20_3" style:display-name="heading 3" style:family="paragraph" style:parent-style-name="Standard" style:next-style-name="Standard" style:list-style-name="">
      <style:paragraph-properties fo:keep-with-next="always"/>
      <style:text-properties fo:language="en" fo:country="US"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WW8Num4z0" style:family="text">
      <style:text-properties style:font-name="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3-09T10:09:54.45</meta:creation-date>
    <dc:date>2017-08-07T15:33:13.81</dc:date>
    <meta:editing-duration>P1DT20H50M4S</meta:editing-duration>
    <meta:editing-cycles>66</meta:editing-cycles>
    <meta:generator>OpenOffice/4.1.2$Win32 OpenOffice.org_project/412m3$Build-9782</meta:generator>
    <meta:print-date>2014-11-10T09:12:11.16</meta:print-date>
    <meta:document-statistic meta:table-count="2" meta:image-count="0" meta:object-count="0" meta:page-count="3" meta:paragraph-count="100" meta:word-count="1114" meta:character-count="7624"/>
  </office:meta>
</office:document-meta>
</file>