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0.776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5.286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928cm"/>
    </style:style>
    <style:style style:name="co9" style:family="table-column">
      <style:table-column-properties fo:break-before="auto" style:column-width="3.251cm"/>
    </style:style>
    <style:style style:name="co10" style:family="table-column">
      <style:table-column-properties fo:break-before="auto" style:column-width="2.26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0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04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9"/>
        <table:table-column table:style-name="co7" table:default-cell-style-name="ce12"/>
        <table:table-column table:style-name="co6" table:default-cell-style-name="ce15"/>
        <table:table-column table:style-name="co6" table:default-cell-style-name="ce16"/>
        <table:table-column table:style-name="co8" table:default-cell-style-name="ce16"/>
        <table:table-column table:style-name="co9" table:default-cell-style-name="ce17"/>
        <table:table-column table:style-name="co10" table:default-cell-style-name="ce18"/>
        <table:table-row table:style-name="ro2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5" office:value-type="string">
            <text:p>appaltatori</text:p>
          </table:table-cell>
          <table:table-cell table:style-name="ce7" office:value-type="string">
            <text:p>C.Fisc.e P.IVA</text:p>
          </table:table-cell>
          <table:table-cell table:style-name="ce5" office:value-type="string">
            <text:p>compenso fisso</text:p>
          </table:table-cell>
          <table:table-cell table:style-name="ce14" office:value-type="percentage" office:value="0.6">
            <text:p>60,00%</text:p>
          </table:table-cell>
          <table:table-cell table:style-name="ce5" office:value-type="string">
            <text:p>iva</text:p>
          </table:table-cell>
          <table:table-cell table:style-name="ce5" office:value-type="string">
            <text:p>TOTALE</text:p>
          </table:table-cell>
          <table:table-cell table:style-name="ce5" office:value-type="string">
            <text:p>CIG</text:p>
          </table:table-cell>
          <table:table-cell table:style-name="ce5" office:value-type="string">
            <text:p>impegno n.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Vignui, Pren, Lamen – Viabilità secondaria</text:p>
          </table:table-cell>
          <table:table-cell office:value-type="string">
            <text:p>Giacometti Roberto</text:p>
          </table:table-cell>
          <table:table-cell table:style-name="ce8" office:value-type="string">
            <text:p>01065320259</text:p>
          </table:table-cell>
          <table:table-cell office:value-type="currency" office:currency="EUR" office:value="1450">
            <text:p>€ 1.450,00</text:p>
          </table:table-cell>
          <table:table-cell table:formula="of:=[.E2]*0.6" office:value-type="float" office:value="870">
            <text:p>870,00</text:p>
          </table:table-cell>
          <table:table-cell table:formula="of:=[.F2]*0.22" office:value-type="currency" office:currency="EUR" office:value="191.4">
            <text:p>€ 191,40</text:p>
          </table:table-cell>
          <table:table-cell table:formula="of:=[.F2]+[.G2]" office:value-type="currency" office:currency="EUR" office:value="1061.4">
            <text:p>€ 1.061,40</text:p>
          </table:table-cell>
          <table:table-cell office:value-type="string">
            <text:p>Z6D2110D04</text:p>
          </table:table-cell>
          <table:table-cell office:value-type="string">
            <text:p>980/202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Vignui, Pren, Lamen – Viabilità principale</text:p>
          </table:table-cell>
          <table:table-cell office:value-type="string">
            <text:p>Giacometti Roberto</text:p>
          </table:table-cell>
          <table:table-cell office:value-type="string">
            <text:p>01065320259</text:p>
          </table:table-cell>
          <table:table-cell office:value-type="currency" office:currency="EUR" office:value="1450">
            <text:p>€ 1.450,00</text:p>
          </table:table-cell>
          <table:table-cell table:formula="of:=[.E3]*0.6" office:value-type="float" office:value="870">
            <text:p>870,00</text:p>
          </table:table-cell>
          <table:table-cell table:formula="of:=[.F3]*0.22" office:value-type="currency" office:currency="EUR" office:value="191.4">
            <text:p>€ 191,40</text:p>
          </table:table-cell>
          <table:table-cell table:formula="of:=[.F3]+[.G3]" office:value-type="currency" office:currency="EUR" office:value="1061.4">
            <text:p>€ 1.061,40</text:p>
          </table:table-cell>
          <table:table-cell office:value-type="string">
            <text:p>Z402110DA2</text:p>
          </table:table-cell>
          <table:table-cell office:value-type="string">
            <text:p>981/202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sen, Arson – Viabilità principale</text:p>
          </table:table-cell>
          <table:table-cell office:value-type="string">
            <text:p>Oppio Giuseppe</text:p>
          </table:table-cell>
          <table:table-cell table:style-name="ce8" office:value-type="string">
            <text:p>00883160251</text:p>
          </table:table-cell>
          <table:table-cell office:value-type="currency" office:currency="EUR" office:value="1500">
            <text:p>€ 1.500,00</text:p>
          </table:table-cell>
          <table:table-cell table:formula="of:=[.E4]*0.6" office:value-type="float" office:value="900">
            <text:p>900,00</text:p>
          </table:table-cell>
          <table:table-cell table:formula="of:=[.F4]*0.22" office:value-type="currency" office:currency="EUR" office:value="198">
            <text:p>€ 198,00</text:p>
          </table:table-cell>
          <table:table-cell table:formula="of:=[.F4]+[.G4]" office:value-type="currency" office:currency="EUR" office:value="1098">
            <text:p>€ 1.098,00</text:p>
          </table:table-cell>
          <table:table-cell office:value-type="string">
            <text:p>Z9C2110DEB</text:p>
          </table:table-cell>
          <table:table-cell office:value-type="string">
            <text:p>982/202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sen, Arson Viabilità secondaria</text:p>
          </table:table-cell>
          <table:table-cell office:value-type="string">
            <text:p>Bonan Diego</text:p>
          </table:table-cell>
          <table:table-cell table:style-name="ce10" office:value-type="string">
            <text:p>BMMDGI75S20D530M</text:p>
          </table:table-cell>
          <table:table-cell office:value-type="currency" office:currency="EUR" office:value="1500">
            <text:p>€ 1.500,00</text:p>
          </table:table-cell>
          <table:table-cell table:formula="of:=[.E5]*0.6" office:value-type="float" office:value="900">
            <text:p>900,00</text:p>
          </table:table-cell>
          <table:table-cell table:formula="of:=[.F5]*0.22" office:value-type="currency" office:currency="EUR" office:value="198">
            <text:p>€ 198,00</text:p>
          </table:table-cell>
          <table:table-cell table:formula="of:=[.F5]+[.G5]" office:value-type="currency" office:currency="EUR" office:value="1098">
            <text:p>€ 1.098,00</text:p>
          </table:table-cell>
          <table:table-cell office:value-type="string">
            <text:p>Z992125496</text:p>
          </table:table-cell>
          <table:table-cell office:value-type="string">
            <text:p>983/202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Umin, Boschi, Villabruna</text:p>
          </table:table-cell>
          <table:table-cell office:value-type="string">
            <text:p>Oppio Giuseppe</text:p>
          </table:table-cell>
          <table:table-cell office:value-type="string">
            <text:p>00883160251</text:p>
          </table:table-cell>
          <table:table-cell office:value-type="currency" office:currency="EUR" office:value="1500">
            <text:p>€ 1.500,00</text:p>
          </table:table-cell>
          <table:table-cell table:formula="of:=[.E6]*0.6" office:value-type="float" office:value="900">
            <text:p>900,00</text:p>
          </table:table-cell>
          <table:table-cell table:formula="of:=[.F6]*0.22" office:value-type="currency" office:currency="EUR" office:value="198">
            <text:p>€ 198,00</text:p>
          </table:table-cell>
          <table:table-cell table:formula="of:=[.F6]+[.G6]" office:value-type="currency" office:currency="EUR" office:value="1098">
            <text:p>€ 1.098,00</text:p>
          </table:table-cell>
          <table:table-cell office:value-type="string">
            <text:p>Z592110E7D</text:p>
          </table:table-cell>
          <table:table-cell office:value-type="string">
            <text:p>984/202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Foen, Calzamatta S.Anna</text:p>
          </table:table-cell>
          <table:table-cell office:value-type="string">
            <text:p>Bonan Anselmo</text:p>
          </table:table-cell>
          <table:table-cell office:value-type="string">
            <text:p>00649130259</text:p>
          </table:table-cell>
          <table:table-cell office:value-type="currency" office:currency="EUR" office:value="1500">
            <text:p>€ 1.500,00</text:p>
          </table:table-cell>
          <table:table-cell table:formula="of:=[.E7]*0.6" office:value-type="float" office:value="900">
            <text:p>900,00</text:p>
          </table:table-cell>
          <table:table-cell table:formula="of:=[.F7]*0.22" office:value-type="currency" office:currency="EUR" office:value="198">
            <text:p>€ 198,00</text:p>
          </table:table-cell>
          <table:table-cell table:formula="of:=[.F7]+[.G7]" office:value-type="currency" office:currency="EUR" office:value="1098">
            <text:p>€ 1.098,00</text:p>
          </table:table-cell>
          <table:table-cell office:value-type="string">
            <text:p>Z412110EE2</text:p>
          </table:table-cell>
          <table:table-cell office:value-type="string">
            <text:p>985/202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raite – Telva – Zermen</text:p>
          </table:table-cell>
          <table:table-cell office:value-type="string">
            <text:p>Speranza Paolo</text:p>
          </table:table-cell>
          <table:table-cell office:value-type="string">
            <text:p>00982060253</text:p>
          </table:table-cell>
          <table:table-cell office:value-type="currency" office:currency="EUR" office:value="1500">
            <text:p>€ 1.500,00</text:p>
          </table:table-cell>
          <table:table-cell table:formula="of:=[.E8]*0.6" office:value-type="float" office:value="900">
            <text:p>900,00</text:p>
          </table:table-cell>
          <table:table-cell table:formula="of:=[.F8]*0.22" office:value-type="currency" office:currency="EUR" office:value="198">
            <text:p>€ 198,00</text:p>
          </table:table-cell>
          <table:table-cell table:formula="of:=[.F8]+[.G8]" office:value-type="currency" office:currency="EUR" office:value="1098">
            <text:p>€ 1.098,00</text:p>
          </table:table-cell>
          <table:table-cell office:value-type="string">
            <text:p>ZC621254F3</text:p>
          </table:table-cell>
          <table:table-cell office:value-type="string">
            <text:p>986/202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Zermen – Cart – Vellai – Fusinato – S. Anna</text:p>
          </table:table-cell>
          <table:table-cell office:value-type="string">
            <text:p>Cecchin Luigi</text:p>
          </table:table-cell>
          <table:table-cell office:value-type="string">
            <text:p>00250560257</text:p>
          </table:table-cell>
          <table:table-cell office:value-type="currency" office:currency="EUR" office:value="1500">
            <text:p>€ 1.500,00</text:p>
          </table:table-cell>
          <table:table-cell table:formula="of:=[.E9]*0.6" office:value-type="float" office:value="900">
            <text:p>900,00</text:p>
          </table:table-cell>
          <table:table-cell table:formula="of:=[.F9]*0.22" office:value-type="currency" office:currency="EUR" office:value="198">
            <text:p>€ 198,00</text:p>
          </table:table-cell>
          <table:table-cell table:formula="of:=[.F9]+[.G9]" office:value-type="currency" office:currency="EUR" office:value="1098">
            <text:p>€ 1.098,00</text:p>
          </table:table-cell>
          <table:table-cell office:value-type="string">
            <text:p>ZCD2110F5C</text:p>
          </table:table-cell>
          <table:table-cell office:value-type="string">
            <text:p>987/202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Vellai – Zermen - Fae' – ecc.</text:p>
          </table:table-cell>
          <table:table-cell office:value-type="string">
            <text:p>Speranza Paolo</text:p>
          </table:table-cell>
          <table:table-cell office:value-type="string">
            <text:p>00982060253</text:p>
          </table:table-cell>
          <table:table-cell office:value-type="currency" office:currency="EUR" office:value="1500">
            <text:p>€ 1.500,00</text:p>
          </table:table-cell>
          <table:table-cell table:formula="of:=[.E10]*0.6" office:value-type="float" office:value="900">
            <text:p>900,00</text:p>
          </table:table-cell>
          <table:table-cell table:formula="of:=[.F10]*0.22" office:value-type="currency" office:currency="EUR" office:value="198">
            <text:p>€ 198,00</text:p>
          </table:table-cell>
          <table:table-cell table:formula="of:=[.F10]+[.G10]" office:value-type="currency" office:currency="EUR" office:value="1098">
            <text:p>€ 1.098,00</text:p>
          </table:table-cell>
          <table:table-cell office:value-type="string">
            <text:p>Z352110F92</text:p>
          </table:table-cell>
          <table:table-cell office:value-type="string">
            <text:p>988/202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rt – Vellai - Pezzol - Case Bianche</text:p>
          </table:table-cell>
          <table:table-cell office:value-type="string">
            <text:p>Protto Lara</text:p>
          </table:table-cell>
          <table:table-cell table:style-name="ce10" office:value-type="string">
            <text:p>PRTLRA87R50D530J</text:p>
          </table:table-cell>
          <table:table-cell office:value-type="currency" office:currency="EUR" office:value="1500">
            <text:p>€ 1.500,00</text:p>
          </table:table-cell>
          <table:table-cell table:formula="of:=[.E11]*0.6" office:value-type="float" office:value="900">
            <text:p>900,00</text:p>
          </table:table-cell>
          <table:table-cell table:formula="of:=[.F11]*0.22" office:value-type="currency" office:currency="EUR" office:value="198">
            <text:p>€ 198,00</text:p>
          </table:table-cell>
          <table:table-cell table:formula="of:=[.F11]+[.G11]" office:value-type="currency" office:currency="EUR" office:value="1098">
            <text:p>€ 1.098,00</text:p>
          </table:table-cell>
          <table:table-cell office:value-type="string">
            <text:p>Z7D2111059</text:p>
          </table:table-cell>
          <table:table-cell office:value-type="string">
            <text:p>989/202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Mugnai</text:p>
          </table:table-cell>
          <table:table-cell office:value-type="string">
            <text:p>Reco srl</text:p>
          </table:table-cell>
          <table:table-cell office:value-type="string">
            <text:p>01152360259</text:p>
          </table:table-cell>
          <table:table-cell office:value-type="currency" office:currency="EUR" office:value="1500">
            <text:p>€ 1.500,00</text:p>
          </table:table-cell>
          <table:table-cell table:formula="of:=[.E12]*0.6" office:value-type="float" office:value="900">
            <text:p>900,00</text:p>
          </table:table-cell>
          <table:table-cell table:formula="of:=[.F12]*0.22" office:value-type="currency" office:currency="EUR" office:value="198">
            <text:p>€ 198,00</text:p>
          </table:table-cell>
          <table:table-cell table:formula="of:=[.F12]+[.G12]" office:value-type="currency" office:currency="EUR" office:value="1098">
            <text:p>€ 1.098,00</text:p>
          </table:table-cell>
          <table:table-cell office:value-type="string">
            <text:p>Z3D21110BF</text:p>
          </table:table-cell>
          <table:table-cell office:value-type="string">
            <text:p>990/202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Nemeggio – Pont – Celarda – Viab. Secondaria</text:p>
          </table:table-cell>
          <table:table-cell office:value-type="string">
            <text:p>Polloni Paolo</text:p>
          </table:table-cell>
          <table:table-cell office:value-type="string">
            <text:p>00813360252</text:p>
          </table:table-cell>
          <table:table-cell office:value-type="currency" office:currency="EUR" office:value="1440">
            <text:p>€ 1.440,00</text:p>
          </table:table-cell>
          <table:table-cell table:formula="of:=[.E13]*0.6" office:value-type="float" office:value="864">
            <text:p>864,00</text:p>
          </table:table-cell>
          <table:table-cell table:formula="of:=[.F13]*0.22" office:value-type="currency" office:currency="EUR" office:value="190.08">
            <text:p>€ 190,08</text:p>
          </table:table-cell>
          <table:table-cell table:formula="of:=[.F13]+[.G13]" office:value-type="currency" office:currency="EUR" office:value="1054.08">
            <text:p>€ 1.054,08</text:p>
          </table:table-cell>
          <table:table-cell office:value-type="string">
            <text:p>ZF021110F3</text:p>
          </table:table-cell>
          <table:table-cell office:value-type="string">
            <text:p>991/202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nzù - Canal</text:p>
          </table:table-cell>
          <table:table-cell office:value-type="string">
            <text:p>Pauletti Luigi e Irmo</text:p>
          </table:table-cell>
          <table:table-cell office:value-type="string">
            <text:p>01151180252</text:p>
          </table:table-cell>
          <table:table-cell office:value-type="currency" office:currency="EUR" office:value="1500">
            <text:p>€ 1.500,00</text:p>
          </table:table-cell>
          <table:table-cell table:formula="of:=[.E14]*0.6" office:value-type="float" office:value="900">
            <text:p>900,00</text:p>
          </table:table-cell>
          <table:table-cell table:formula="of:=[.F14]*0.22" office:value-type="currency" office:currency="EUR" office:value="198">
            <text:p>€ 198,00</text:p>
          </table:table-cell>
          <table:table-cell table:formula="of:=[.F14]+[.G14]" office:value-type="currency" office:currency="EUR" office:value="1098">
            <text:p>€ 1.098,00</text:p>
          </table:table-cell>
          <table:table-cell office:value-type="string">
            <text:p>Z252111124</text:p>
          </table:table-cell>
          <table:table-cell office:value-type="string">
            <text:p>992/202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Tomo - Villaga</text:p>
          </table:table-cell>
          <table:table-cell office:value-type="string">
            <text:p>Protto Gilles</text:p>
          </table:table-cell>
          <table:table-cell table:style-name="ce10" office:value-type="string">
            <text:p>PRTGLS80T23D530U</text:p>
          </table:table-cell>
          <table:table-cell office:value-type="currency" office:currency="EUR" office:value="1500">
            <text:p>€ 1.500,00</text:p>
          </table:table-cell>
          <table:table-cell table:formula="of:=[.E15]*0.6" office:value-type="float" office:value="900">
            <text:p>900,00</text:p>
          </table:table-cell>
          <table:table-cell table:formula="of:=[.F15]*0.22" office:value-type="currency" office:currency="EUR" office:value="198">
            <text:p>€ 198,00</text:p>
          </table:table-cell>
          <table:table-cell table:formula="of:=[.F15]+[.G15]" office:value-type="currency" office:currency="EUR" office:value="1098">
            <text:p>€ 1.098,00</text:p>
          </table:table-cell>
          <table:table-cell office:value-type="string">
            <text:p>ZE0211118A</text:p>
          </table:table-cell>
          <table:table-cell office:value-type="string">
            <text:p>993/2020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Villaga – M. Tomatico</text:p>
          </table:table-cell>
          <table:table-cell office:value-type="string">
            <text:p>Protto Gilles</text:p>
          </table:table-cell>
          <table:table-cell table:style-name="ce10" office:value-type="string">
            <text:p>PRTGLS80T23D530U</text:p>
          </table:table-cell>
          <table:table-cell office:value-type="currency" office:currency="EUR" office:value="1500">
            <text:p>€ 1.500,00</text:p>
          </table:table-cell>
          <table:table-cell table:formula="of:=[.E16]*0.6" office:value-type="float" office:value="900">
            <text:p>900,00</text:p>
          </table:table-cell>
          <table:table-cell table:formula="of:=[.F16]*0.22" office:value-type="currency" office:currency="EUR" office:value="198">
            <text:p>€ 198,00</text:p>
          </table:table-cell>
          <table:table-cell table:formula="of:=[.F16]+[.G16]" office:value-type="currency" office:currency="EUR" office:value="1098">
            <text:p>€ 1.098,00</text:p>
          </table:table-cell>
          <table:table-cell office:value-type="string">
            <text:p>Z8621111CB</text:p>
          </table:table-cell>
          <table:table-cell office:value-type="string">
            <text:p>994/2020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Anzù, Cellarda, Villapaiera</text:p>
          </table:table-cell>
          <table:table-cell office:value-type="string">
            <text:p>Bonan Anselmo</text:p>
          </table:table-cell>
          <table:table-cell office:value-type="string">
            <text:p>00649130259</text:p>
          </table:table-cell>
          <table:table-cell office:value-type="currency" office:currency="EUR" office:value="1500">
            <text:p>€ 1.500,00</text:p>
          </table:table-cell>
          <table:table-cell table:formula="of:=[.E17]*0.6" office:value-type="float" office:value="900">
            <text:p>900,00</text:p>
          </table:table-cell>
          <table:table-cell table:formula="of:=[.F17]*0.22" office:value-type="currency" office:currency="EUR" office:value="198">
            <text:p>€ 198,00</text:p>
          </table:table-cell>
          <table:table-cell table:formula="of:=[.F17]+[.G17]" office:value-type="currency" office:currency="EUR" office:value="1098">
            <text:p>€ 1.098,00</text:p>
          </table:table-cell>
          <table:table-cell office:value-type="string">
            <text:p>Z84211123C</text:p>
          </table:table-cell>
          <table:table-cell office:value-type="string">
            <text:p>995/202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anzan</text:p>
          </table:table-cell>
          <table:table-cell office:value-type="string">
            <text:p>Costa Alan</text:p>
          </table:table-cell>
          <table:table-cell office:value-type="string">
            <text:p>00980030258</text:p>
          </table:table-cell>
          <table:table-cell office:value-type="currency" office:currency="EUR" office:value="1600">
            <text:p>€ 1.600,00</text:p>
          </table:table-cell>
          <table:table-cell table:formula="of:=[.E18]*0.6" office:value-type="float" office:value="960">
            <text:p>960,00</text:p>
          </table:table-cell>
          <table:table-cell table:formula="of:=[.F18]*0.22" office:value-type="currency" office:currency="EUR" office:value="211.2">
            <text:p>€ 211,20</text:p>
          </table:table-cell>
          <table:table-cell table:formula="of:=[.F18]+[.G18]" office:value-type="currency" office:currency="EUR" office:value="1171.2">
            <text:p>€ 1.171,20</text:p>
          </table:table-cell>
          <table:table-cell office:value-type="string">
            <text:p>ZF22111278</text:p>
          </table:table-cell>
          <table:table-cell office:value-type="string">
            <text:p>996/202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Tomo</text:p>
          </table:table-cell>
          <table:table-cell office:value-type="string">
            <text:p>Protto Gilles</text:p>
          </table:table-cell>
          <table:table-cell table:style-name="ce10" office:value-type="string">
            <text:p>PRTGLS80T23D530U</text:p>
          </table:table-cell>
          <table:table-cell office:value-type="currency" office:currency="EUR" office:value="1500">
            <text:p>€ 1.500,00</text:p>
          </table:table-cell>
          <table:table-cell table:formula="of:=[.E19]*0.6" office:value-type="float" office:value="900">
            <text:p>900,00</text:p>
          </table:table-cell>
          <table:table-cell table:formula="of:=[.F19]*0.22" office:value-type="currency" office:currency="EUR" office:value="198">
            <text:p>€ 198,00</text:p>
          </table:table-cell>
          <table:table-cell table:formula="of:=[.F19]+[.G19]" office:value-type="currency" office:currency="EUR" office:value="1098">
            <text:p>€ 1.098,00</text:p>
          </table:table-cell>
          <table:table-cell office:value-type="string">
            <text:p>Z9821112B9</text:p>
          </table:table-cell>
          <table:table-cell office:value-type="string">
            <text:p>997/2020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ittà (Viali Farra – Pedavena Ovest)</text:p>
          </table:table-cell>
          <table:table-cell office:value-type="string">
            <text:p>Zucco Gianvittore</text:p>
          </table:table-cell>
          <table:table-cell office:value-type="string">
            <text:p>00953070257</text:p>
          </table:table-cell>
          <table:table-cell office:value-type="currency" office:currency="EUR" office:value="1500">
            <text:p>€ 1.500,00</text:p>
          </table:table-cell>
          <table:table-cell table:formula="of:=[.E20]*0.6" office:value-type="float" office:value="900">
            <text:p>900,00</text:p>
          </table:table-cell>
          <table:table-cell table:formula="of:=[.F20]*0.22" office:value-type="currency" office:currency="EUR" office:value="198">
            <text:p>€ 198,00</text:p>
          </table:table-cell>
          <table:table-cell table:formula="of:=[.F20]+[.G20]" office:value-type="currency" office:currency="EUR" office:value="1098">
            <text:p>€ 1.098,00</text:p>
          </table:table-cell>
          <table:table-cell office:value-type="string">
            <text:p>ZF52111347</text:p>
          </table:table-cell>
          <table:table-cell office:value-type="string">
            <text:p>998/2020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Città (Peschiera – Tezze – ecc.)</text:p>
          </table:table-cell>
          <table:table-cell office:value-type="string">
            <text:p>Eremitaggio Marco</text:p>
          </table:table-cell>
          <table:table-cell office:value-type="string">
            <text:p>01016490250</text:p>
          </table:table-cell>
          <table:table-cell office:value-type="currency" office:currency="EUR" office:value="1350">
            <text:p>€ 1.350,00</text:p>
          </table:table-cell>
          <table:table-cell table:formula="of:=[.E21]*0.6" office:value-type="float" office:value="810">
            <text:p>810,00</text:p>
          </table:table-cell>
          <table:table-cell table:formula="of:=[.F21]*0.22" office:value-type="currency" office:currency="EUR" office:value="178.2">
            <text:p>€ 178,20</text:p>
          </table:table-cell>
          <table:table-cell table:formula="of:=[.F21]+[.G21]" office:value-type="currency" office:currency="EUR" office:value="988.2">
            <text:p>€ 988,20</text:p>
          </table:table-cell>
          <table:table-cell office:value-type="string">
            <text:p>ZEB2111386</text:p>
          </table:table-cell>
          <table:table-cell office:value-type="string">
            <text:p>999/202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Città (Farra - Boscariz)</text:p>
          </table:table-cell>
          <table:table-cell office:value-type="string">
            <text:p>Giacometti Roberto</text:p>
          </table:table-cell>
          <table:table-cell office:value-type="string">
            <text:p>01065320259</text:p>
          </table:table-cell>
          <table:table-cell office:value-type="currency" office:currency="EUR" office:value="1450">
            <text:p>€ 1.450,00</text:p>
          </table:table-cell>
          <table:table-cell table:formula="of:=[.E22]*0.6" office:value-type="float" office:value="870">
            <text:p>870,00</text:p>
          </table:table-cell>
          <table:table-cell table:formula="of:=[.F22]*0.22" office:value-type="currency" office:currency="EUR" office:value="191.4">
            <text:p>€ 191,40</text:p>
          </table:table-cell>
          <table:table-cell table:formula="of:=[.F22]+[.G22]" office:value-type="currency" office:currency="EUR" office:value="1061.4">
            <text:p>€ 1.061,40</text:p>
          </table:table-cell>
          <table:table-cell office:value-type="string">
            <text:p>ZE121113C5</text:p>
          </table:table-cell>
          <table:table-cell office:value-type="string">
            <text:p>1000/202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Città (Anconetta – Pasquer – S. Anna)</text:p>
          </table:table-cell>
          <table:table-cell office:value-type="string">
            <text:p>Bonan Anselmo</text:p>
          </table:table-cell>
          <table:table-cell office:value-type="string">
            <text:p>00649130259</text:p>
          </table:table-cell>
          <table:table-cell office:value-type="currency" office:currency="EUR" office:value="1500">
            <text:p>€ 1.500,00</text:p>
          </table:table-cell>
          <table:table-cell table:formula="of:=[.E23]*0.6" office:value-type="float" office:value="900">
            <text:p>900,00</text:p>
          </table:table-cell>
          <table:table-cell table:formula="of:=[.F23]*0.22" office:value-type="currency" office:currency="EUR" office:value="198">
            <text:p>€ 198,00</text:p>
          </table:table-cell>
          <table:table-cell table:formula="of:=[.F23]+[.G23]" office:value-type="currency" office:currency="EUR" office:value="1098">
            <text:p>€ 1.098,00</text:p>
          </table:table-cell>
          <table:table-cell office:value-type="string">
            <text:p>Z2C2111402</text:p>
          </table:table-cell>
          <table:table-cell office:value-type="string">
            <text:p>1001/202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Città: Ex SS. 50 VIABILITA' PRINCIPALE</text:p>
          </table:table-cell>
          <table:table-cell office:value-type="string">
            <text:p>Protto Gilles</text:p>
          </table:table-cell>
          <table:table-cell table:style-name="ce10" office:value-type="string">
            <text:p>PRTGLS80T23D530U</text:p>
          </table:table-cell>
          <table:table-cell office:value-type="currency" office:currency="EUR" office:value="1500">
            <text:p>€ 1.500,00</text:p>
          </table:table-cell>
          <table:table-cell table:formula="of:=[.E24]*0.6" office:value-type="float" office:value="900">
            <text:p>900,00</text:p>
          </table:table-cell>
          <table:table-cell table:formula="of:=[.F24]*0.22" office:value-type="currency" office:currency="EUR" office:value="198">
            <text:p>€ 198,00</text:p>
          </table:table-cell>
          <table:table-cell table:formula="of:=[.F24]+[.G24]" office:value-type="currency" office:currency="EUR" office:value="1098">
            <text:p>€ 1.098,00</text:p>
          </table:table-cell>
          <table:table-cell office:value-type="string">
            <text:p>ZF52111442</text:p>
          </table:table-cell>
          <table:table-cell office:value-type="string">
            <text:p>1002/202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Città (Sud Città)</text:p>
          </table:table-cell>
          <table:table-cell office:value-type="string">
            <text:p>Venturin Sergio</text:p>
          </table:table-cell>
          <table:table-cell office:value-type="string">
            <text:p>01160170252</text:p>
          </table:table-cell>
          <table:table-cell office:value-type="currency" office:currency="EUR" office:value="1500">
            <text:p>€ 1.500,00</text:p>
          </table:table-cell>
          <table:table-cell table:formula="of:=[.E25]*0.6" office:value-type="float" office:value="900">
            <text:p>900,00</text:p>
          </table:table-cell>
          <table:table-cell table:formula="of:=[.F25]*0.22" office:value-type="currency" office:currency="EUR" office:value="198">
            <text:p>€ 198,00</text:p>
          </table:table-cell>
          <table:table-cell table:formula="of:=[.F25]+[.G25]" office:value-type="currency" office:currency="EUR" office:value="1098">
            <text:p>€ 1.098,00</text:p>
          </table:table-cell>
          <table:table-cell office:value-type="string">
            <text:p>Z0D211147A</text:p>
          </table:table-cell>
          <table:table-cell office:value-type="string">
            <text:p>1003/202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Città (Centro)</text:p>
          </table:table-cell>
          <table:table-cell office:value-type="string">
            <text:p>Zanella Oriano</text:p>
          </table:table-cell>
          <table:table-cell office:value-type="string">
            <text:p>01073270256</text:p>
          </table:table-cell>
          <table:table-cell office:value-type="currency" office:currency="EUR" office:value="1490">
            <text:p>€ 1.490,00</text:p>
          </table:table-cell>
          <table:table-cell table:formula="of:=[.E26]*0.6" office:value-type="float" office:value="894">
            <text:p>894,00</text:p>
          </table:table-cell>
          <table:table-cell table:formula="of:=[.F26]*0.22" office:value-type="currency" office:currency="EUR" office:value="196.68">
            <text:p>€ 196,68</text:p>
          </table:table-cell>
          <table:table-cell table:formula="of:=[.F26]+[.G26]" office:value-type="currency" office:currency="EUR" office:value="1090.68">
            <text:p>€ 1.090,68</text:p>
          </table:table-cell>
          <table:table-cell office:value-type="string">
            <text:p>ZAA21114A2</text:p>
          </table:table-cell>
          <table:table-cell office:value-type="string">
            <text:p>1004/202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Percorsi speciali</text:p>
          </table:table-cell>
          <table:table-cell office:value-type="string">
            <text:p>Bonan Anselmo</text:p>
          </table:table-cell>
          <table:table-cell office:value-type="string">
            <text:p>00649130259</text:p>
          </table:table-cell>
          <table:table-cell office:value-type="currency" office:currency="EUR" office:value="1600">
            <text:p>€ 1.600,00</text:p>
          </table:table-cell>
          <table:table-cell table:formula="of:=[.E27]*0.6" office:value-type="float" office:value="960">
            <text:p>960,00</text:p>
          </table:table-cell>
          <table:table-cell table:formula="of:=[.F27]*0.22" office:value-type="currency" office:currency="EUR" office:value="211.2">
            <text:p>€ 211,20</text:p>
          </table:table-cell>
          <table:table-cell table:formula="of:=[.F27]+[.G27]" office:value-type="currency" office:currency="EUR" office:value="1171.2">
            <text:p>€ 1.171,20</text:p>
          </table:table-cell>
          <table:table-cell office:value-type="string">
            <text:p>ZF721114CC</text:p>
          </table:table-cell>
          <table:table-cell office:value-type="string">
            <text:p>1005/2020</text:p>
          </table:table-cell>
        </table:table-row>
        <table:table-row table:style-name="ro5">
          <table:table-cell table:style-name="ce3" table:number-columns-repeated="3"/>
          <table:table-cell table:style-name="ce11"/>
          <table:table-cell table:style-name="ce13" table:number-columns-repeated="3"/>
          <table:table-cell table:style-name="ce13" table:formula="of:=SUM([.H2:.H27])" office:value-type="currency" office:currency="EUR" office:value="28423.56">
            <text:p>€ 28.423,56</text:p>
          </table:table-cell>
          <table:table-cell table:style-name="ce3"/>
          <table:table-cell table:style-name="ce19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style="normal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style:region-left>
          <text:p>Servizio Viabilità</text:p>
        </style:region-left>
        <style:region-center>
          <text:p><text:span text:style-name="MT1">Sgombero Neve - stagione invernale 2019-2020</text:span></text:p>
        </style:region-center>
        <style:region-right>
          <text:p><text:span text:style-name="MT2">Quota 60% compenso fisso</text:span>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/04/2020</text:date>, <text:time>09.4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09:39:56.73</meta:creation-date>
    <dc:date>2020-04-29T09:44:46.57</dc:date>
    <meta:editing-duration>PT3M48S</meta:editing-duration>
    <meta:editing-cycles>2</meta:editing-cycles>
    <meta:generator>OpenOffice/4.1.2$Win32 OpenOffice.org_project/412m3$Build-9782</meta:generator>
    <meta:document-statistic meta:table-count="3" meta:cell-count="271" meta:object-count="0"/>
  </office:meta>
</office:document-meta>
</file>