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, 'Times New Roman PSMT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517cm" table:align="left"/>
    </style:style>
    <style:style style:name="Tabella1.A" style:family="table-column">
      <style:table-column-properties style:column-width="0.848cm"/>
    </style:style>
    <style:style style:name="Tabella1.B" style:family="table-column">
      <style:table-column-properties style:column-width="11.661cm"/>
    </style:style>
    <style:style style:name="Tabella1.C" style:family="table-column">
      <style:table-column-properties style:column-width="4.008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C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.C3" style:family="table-cell" style:data-style-name="N104">
      <style:table-cell-properties fo:padding="0.097cm" fo:border-left="0.002cm solid #000000" fo:border-right="0.002cm solid #000000" fo:border-top="none" fo:border-bottom="0.002cm solid #000000"/>
    </style:style>
    <style:style style:name="Tabella1.C6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6.517cm" table:align="left"/>
    </style:style>
    <style:style style:name="Tabella2.A" style:family="table-column">
      <style:table-column-properties style:column-width="0.848cm"/>
    </style:style>
    <style:style style:name="Tabella2.B" style:family="table-column">
      <style:table-column-properties style:column-width="11.661cm"/>
    </style:style>
    <style:style style:name="Tabella2.C" style:family="table-column">
      <style:table-column-properties style:column-width="4.008cm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C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.C3" style:family="table-cell" style:data-style-name="N104">
      <style:table-cell-properties fo:padding="0.097cm" fo:border-left="0.002cm solid #000000" fo:border-right="0.002cm solid #000000" fo:border-top="none" fo:border-bottom="0.002cm solid #000000"/>
    </style:style>
    <style:style style:name="Tabella2.C6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Table_20_Contents">
      <style:paragraph-properties fo:margin-top="0cm" fo:margin-bottom="0cm"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Table_20_Contents">
      <style:paragraph-properties fo:margin-top="0cm" fo:margin-bottom="0cm" fo:text-align="end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Table_20_Contents">
      <style:paragraph-properties fo:margin-top="0cm" fo:margin-bottom="0cm" fo:text-align="end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margin-top="0cm" fo:margin-bottom="0cm" fo:text-align="end" style:justify-single-word="false"/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margin-top="0cm" fo:margin-bottom="0cm"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8" style:family="paragraph" style:parent-style-name="Table_20_Contents">
      <style:paragraph-properties fo:margin-top="0cm" fo:margin-bottom="0cm" fo:text-align="end" style:justify-single-word="false"/>
      <style:text-properties style:font-name="Times New Roman" fo:font-size="12pt" fo:background-color="transparent" style:font-size-asian="12pt" style:font-size-complex="12pt"/>
    </style:style>
    <style:style style:name="P9" style:family="paragraph" style:parent-style-name="Standard" style:master-page-name="">
      <style:paragraph-properties fo:margin-top="0cm" fo:margin-bottom="0cm" fo:text-align="center" style:justify-single-word="false" fo:orphans="2" fo:widows="2" fo:hyphenation-ladder-count="no-limit" style:page-number="auto" style:text-autospace="ideograph-alpha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font-name="Times New Roman" fo:font-size="12pt" fo:font-style="normal" style:text-underline-style="none" fo:font-weight="normal" fo:background-color="transparent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T1" style:family="text">
      <style:text-properties style:text-outline="false" fo:letter-spacing="-0.005cm" fo:language="it" fo:country="IT" fo:font-style="italic" fo:text-shadow="none" fo:font-weight="normal" style:font-style-asian="italic" style:font-weight-asian="normal" style:font-style-complex="italic" style:font-weight-complex="normal" style:text-emphasize="none" style:text-overline-style="none" style:text-overline-color="font-color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LLEGATO "A" alla determina n. 365/GT del 15/09/2020</text:p>
      <text:p text:style-name="Standard"/>
      <text:p text:style-name="P9"><text:span text:style-name="Strong_20_Emphasis"><text:span text:style-name="T1">"Miglioramento dei punti critici della viabilità comunale - Via dei Trevisan e Via Prada"</text:span></text:span></text:p>
      <text:p text:style-name="Standard"/>
      <text:p text:style-name="Standard">Quadro di spesa approvato con determina n. 306/GT del 14/09/2017</text:p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table:number-columns-spanned="2" office:value-type="string">
            <text:p text:style-name="P2">Descrizione opere</text:p>
          </table:table-cell>
          <table:covered-table-cell/>
          <table:table-cell table:style-name="Tabella1.C1" office:value-type="string">
            <text:p text:style-name="P3">Perizia</text:p>
          </table:table-cell>
        </table:table-row>
        <table:table-row>
          <table:table-cell table:style-name="Tabella1.A2" office:value-type="string">
            <text:p text:style-name="P2">A</text:p>
          </table:table-cell>
          <table:table-cell table:style-name="Tabella1.A2" office:value-type="string">
            <text:p text:style-name="P2">Lavori in appalto</text:p>
          </table:table-cell>
          <table:table-cell table:style-name="Tabella1.C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>1- Lavori a misura</text:p>
          </table:table-cell>
          <table:table-cell table:style-name="Tabella1.C3" office:value-type="currency" office:currency="EUR" office:value="98979.58">
            <text:p text:style-name="P4">€ 98.979,58</text:p>
          </table:table-cell>
        </table:table-row>
        <table:table-row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>2 – oneri sulla sicurezza non soggetti a ribasso</text:p>
          </table:table-cell>
          <table:table-cell table:style-name="Tabella1.C3" office:value-type="currency" office:currency="EUR" office:value="1600">
            <text:p text:style-name="P4">€ 1.600,00</text:p>
          </table:table-cell>
        </table:table-row>
        <table:table-row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C3" office:value-type="currency" office:currency="EUR" office:value="100579.58">
            <text:p text:style-name="P5">€ 100.579,58</text:p>
          </table:table-cell>
        </table:table-row>
        <table:table-row>
          <table:table-cell table:style-name="Tabella1.A2" office:value-type="string">
            <text:p text:style-name="P2">B</text:p>
          </table:table-cell>
          <table:table-cell table:style-name="Tabella1.A2" office:value-type="string">
            <text:p text:style-name="P2">Somme a disposizione dell'Amministrazione</text:p>
          </table:table-cell>
          <table:table-cell table:style-name="Tabella1.C6">
            <text:p text:style-name="P4"/>
          </table:table-cell>
        </table:table-row>
        <table:table-row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>Oneri fiscali 10% su A) lavori </text:p>
          </table:table-cell>
          <table:table-cell table:style-name="Tabella1.C3" office:value-type="currency" office:currency="EUR" office:value="10057.96">
            <text:p text:style-name="P4">€ 10.057,96</text:p>
          </table:table-cell>
        </table:table-row>
        <table:table-row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7">Segnaletica verticale ed orizzontale</text:p>
          </table:table-cell>
          <table:table-cell table:style-name="Tabella1.C3" office:value-type="currency" office:currency="EUR" office:value="600">
            <text:p text:style-name="P8">€ 600,00</text:p>
          </table:table-cell>
        </table:table-row>
        <table:table-row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7">Spese tecniche e fondo funzioni tecniche art. 113 D.Lgs. 50/2016</text:p>
          </table:table-cell>
          <table:table-cell table:style-name="Tabella1.C3" office:value-type="currency" office:currency="EUR" office:value="3268.92">
            <text:p text:style-name="P8">€ 3.268,92</text:p>
          </table:table-cell>
        </table:table-row>
        <table:table-row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>Oneri fiscali 22% su spese tecniche</text:p>
          </table:table-cell>
          <table:table-cell table:style-name="Tabella1.C3" office:value-type="currency" office:currency="EUR" office:value="274.56">
            <text:p text:style-name="P8">€ 274,56</text:p>
          </table:table-cell>
        </table:table-row>
        <table:table-row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7">Ripristino recinzione IVA compresa</text:p>
          </table:table-cell>
          <table:table-cell table:style-name="Tabella1.C3" office:value-type="currency" office:currency="EUR" office:value="3591.68">
            <text:p text:style-name="P8">€ 3.591,68</text:p>
          </table:table-cell>
        </table:table-row>
        <table:table-row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7">Imprevisti e spese di finitura</text:p>
          </table:table-cell>
          <table:table-cell table:style-name="Tabella1.C3" office:value-type="currency" office:currency="EUR" office:value="627.3">
            <text:p text:style-name="P8">€ 627,30</text:p>
          </table:table-cell>
        </table:table-row>
        <table:table-row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>Acquisizione terreni</text:p>
          </table:table-cell>
          <table:table-cell table:style-name="Tabella1.C3" office:value-type="currency" office:currency="EUR" office:value="1000">
            <text:p text:style-name="P8">€ 1.000,00</text:p>
          </table:table-cell>
        </table:table-row>
        <table:table-row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6">Totale</text:p>
          </table:table-cell>
          <table:table-cell table:style-name="Tabella1.C3" office:value-type="currency" office:currency="EUR" office:value="120000">
            <text:p text:style-name="P6">€ 120.000,00</text:p>
          </table:table-cell>
        </table:table-row>
      </table:table>
      <text:p text:style-name="Standard"/>
      <text:p text:style-name="Standard"/>
      <text:p text:style-name="Standard">Quadro di spesa aggiornato:</text:p>
      <text:p text:style-name="Standard"/>
      <text:p text:style-name="Standard"/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table:number-columns-spanned="2" office:value-type="string">
            <text:p text:style-name="P2">Descrizione opere</text:p>
          </table:table-cell>
          <table:covered-table-cell/>
          <table:table-cell table:style-name="Tabella2.C1" office:value-type="string">
            <text:p text:style-name="P3"/>
          </table:table-cell>
        </table:table-row>
        <table:table-row>
          <table:table-cell table:style-name="Tabella2.A2" office:value-type="string">
            <text:p text:style-name="P2">A</text:p>
          </table:table-cell>
          <table:table-cell table:style-name="Tabella2.A2" office:value-type="string">
            <text:p text:style-name="P2">Lavori in appalto</text:p>
          </table:table-cell>
          <table:table-cell table:style-name="Tabella2.C2" office:value-type="string">
            <text:p text:style-name="P3"/>
          </table:table-cell>
        </table:table-row>
        <table:table-row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>1- Lavori a misura</text:p>
          </table:table-cell>
          <table:table-cell table:style-name="Tabella2.C3" office:value-type="currency" office:currency="EUR" office:value="98979.58">
            <text:p text:style-name="P4">€ 98.979,58</text:p>
          </table:table-cell>
        </table:table-row>
        <table:table-row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>2 – oneri sulla sicurezza non soggetti a ribasso</text:p>
          </table:table-cell>
          <table:table-cell table:style-name="Tabella2.C3" office:value-type="currency" office:currency="EUR" office:value="1600">
            <text:p text:style-name="P4">€ 1.600,00</text:p>
          </table:table-cell>
        </table:table-row>
        <table:table-row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C3" office:value-type="currency" office:currency="EUR" office:value="100579.58">
            <text:p text:style-name="P5">€ 100.579,58</text:p>
          </table:table-cell>
        </table:table-row>
        <table:table-row>
          <table:table-cell table:style-name="Tabella2.A2" office:value-type="string">
            <text:p text:style-name="P2">B</text:p>
          </table:table-cell>
          <table:table-cell table:style-name="Tabella2.A2" office:value-type="string">
            <text:p text:style-name="P2">Somme a disposizione dell'Amministrazione</text:p>
          </table:table-cell>
          <table:table-cell table:style-name="Tabella2.C6">
            <text:p text:style-name="P4"/>
          </table:table-cell>
        </table:table-row>
        <table:table-row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>Oneri fiscali 10% su A) lavori </text:p>
          </table:table-cell>
          <table:table-cell table:style-name="Tabella2.C3" office:value-type="currency" office:currency="EUR" office:value="10057.96">
            <text:p text:style-name="P4">€ 10.057,96</text:p>
          </table:table-cell>
        </table:table-row>
        <table:table-row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7">Segnaletica verticale ed orizzontale</text:p>
          </table:table-cell>
          <table:table-cell table:style-name="Tabella2.C3" office:value-type="currency" office:currency="EUR" office:value="600">
            <text:p text:style-name="P8">€ 600,00</text:p>
          </table:table-cell>
        </table:table-row>
        <table:table-row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7">Spese tecniche e fondo funzioni tecniche art. 113 D.Lgs. 50/2016</text:p>
          </table:table-cell>
          <table:table-cell table:style-name="Tabella2.C3" office:value-type="currency" office:currency="EUR" office:value="3568.02">
            <text:p text:style-name="P8">€ 3.568,02</text:p>
          </table:table-cell>
        </table:table-row>
        <table:table-row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7">Oneri fiscali 22% su spese tecniche</text:p>
          </table:table-cell>
          <table:table-cell table:style-name="Tabella2.C3" office:value-type="currency" office:currency="EUR" office:value="274.56">
            <text:p text:style-name="P8">€ 274,56</text:p>
          </table:table-cell>
        </table:table-row>
        <table:table-row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7">Ripristino recinzione IVA compresa</text:p>
          </table:table-cell>
          <table:table-cell table:style-name="Tabella2.C3" office:value-type="currency" office:currency="EUR" office:value="3591.68">
            <text:p text:style-name="P8">€ 3.591,68</text:p>
          </table:table-cell>
        </table:table-row>
        <table:table-row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7">Imprevisti e spese di finitura</text:p>
          </table:table-cell>
          <table:table-cell table:style-name="Tabella2.C3" office:value-type="currency" office:currency="EUR" office:value="328.2">
            <text:p text:style-name="P8">€ 328,20</text:p>
          </table:table-cell>
        </table:table-row>
        <table:table-row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7">Acquisizione terreni</text:p>
          </table:table-cell>
          <table:table-cell table:style-name="Tabella2.C3" office:value-type="currency" office:currency="EUR" office:value="1000">
            <text:p text:style-name="P8">€ 1.000,00</text:p>
          </table:table-cell>
        </table:table-row>
        <table:table-row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6">Totale</text:p>
          </table:table-cell>
          <table:table-cell table:style-name="Tabella2.C3" office:value-type="currency" office:currency="EUR" office:value="120000">
            <text:p text:style-name="P6">€ 120.000,0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, 'Times New Roman PSMT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07T07:45:02.30</meta:creation-date>
    <dc:date>2020-10-07T08:59:46.26</dc:date>
    <meta:editing-duration>PT8M4S</meta:editing-duration>
    <meta:editing-cycles>3</meta:editing-cycles>
    <meta:generator>OpenOffice/4.1.2$Win32 OpenOffice.org_project/412m3$Build-9782</meta:generator>
    <meta:print-date>2020-10-07T08:59:13.69</meta:print-date>
    <meta:document-statistic meta:table-count="2" meta:image-count="0" meta:object-count="0" meta:page-count="1" meta:paragraph-count="57" meta:word-count="206" meta:character-count="1258"/>
  </office:meta>
</office:document-meta>
</file>