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tillium Web" svg:font-family="'Titillium Web', HelveticaNeue-Light, 'Helvetica Neue Light', 'Helvetica Neue', Helvetica, Arial, 'Lucida Grande', sans-serif"/>
    <style:font-face style:name="Titillium Web1" svg:font-family="'Titillium Web', serif"/>
    <style:font-face style:name="Garamond" svg:font-family="Garamond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25.7cm" style:rel-column-width="65535*"/>
    </style:style>
    <style:style style:name="Tabella2.A1" style:family="table-cell">
      <style:table-cell-properties fo:padding="0.097cm" fo:border="0.002cm solid #000000"/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12.85cm" style:rel-column-width="32767*"/>
    </style:style>
    <style:style style:name="Tabella6.B" style:family="table-column">
      <style:table-column-properties style:column-width="12.85cm" style:rel-column-width="3276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12.85cm" style:rel-column-width="32767*"/>
    </style:style>
    <style:style style:name="Tabella3.B" style:family="table-column">
      <style:table-column-properties style:column-width="12.8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12.85cm" style:rel-column-width="32767*"/>
    </style:style>
    <style:style style:name="Tabella4.B" style:family="table-column">
      <style:table-column-properties style:column-width="12.85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1" style:family="table">
      <style:table-properties style:width="25.712cm" fo:margin-left="0cm" fo:margin-right="-0.012cm" table:align="margins"/>
    </style:style>
    <style:style style:name="Tabella1.A" style:family="table-column">
      <style:table-column-properties style:column-width="12.832cm" style:rel-column-width="32706*"/>
    </style:style>
    <style:style style:name="Tabella1.B" style:family="table-column">
      <style:table-column-properties style:column-width="12.88cm" style:rel-column-width="3282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Times New Roman1" fo:font-size="12pt" fo:letter-spacing="normal" fo:language="it" fo:country="IT" fo:font-style="normal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ar" style:country-complex="SA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11pt" fo:letter-spacing="normal" fo:language="it" fo:country="IT" fo:font-style="normal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3" style:family="paragraph" style:parent-style-name="Text_20_body">
      <style:paragraph-properties fo:text-align="end" style:justify-single-word="false"/>
      <style:text-properties fo:font-variant="normal" fo:text-transform="none" style:use-window-font-color="true" style:font-name="Times New Roman" fo:font-size="11pt" fo:letter-spacing="normal" fo:language="it" fo:country="IT" fo:font-style="normal" fo:font-weight="normal" style:letter-kerning="true" fo:background-color="transparent" style:font-name-asian="SimSun1" style:font-size-asian="11pt" style:language-asian="zh" style:country-asian="CN" style:font-style-asian="normal" style:font-weight-asian="normal" style:font-name-complex="Mangal" style:font-size-complex="11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12pt" fo:letter-spacing="normal" fo:language="it" fo:country="IT" fo:font-style="normal" fo:font-weight="bold" style:letter-kerning="true" fo:background-color="transparent" style:font-name-asian="SimSun1" style:font-size-asian="12pt" style:language-asian="zh" style:country-asian="CN" style:font-style-asian="normal" style:font-weight-asian="bold" style:font-name-complex="Mangal" style:font-size-complex="12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Times New Roman1" fo:font-size="12pt" fo:letter-spacing="normal" fo:language="it" fo:country="IT" fo:font-style="normal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" style:font-size-complex="12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fo:font-variant="normal" fo:text-transform="none" style:font-name="Titillium Web" fo:font-size="10.5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-Roman" fo:font-size="12pt" fo:letter-spacing="normal" fo:language="zxx" fo:country="none" fo:font-style="normal" style:text-underline-style="none" fo:font-weight="normal" style:font-name-asian="Times-Roman" style:font-size-asian="12pt" style:language-asian="zxx" style:country-asian="none" style:font-name-complex="Times-Roman" style:font-size-complex="12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-Roman" fo:font-size="10pt" style:font-name-asian="Times-Roman" style:font-size-asian="10pt" style:font-name-complex="Times-Roman" style:font-size-complex="10pt"/>
    </style:style>
    <style:style style:name="P16" style:family="paragraph" style:parent-style-name="Standard">
      <style:paragraph-properties style:text-autospace="none"/>
      <style:text-properties fo:color="#000000" style:font-name="Times-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222222" style:font-name="Times-Roman" fo:font-size="12pt" style:font-name-asian="Times-Roman" style:font-size-asian="12pt" style:font-name-complex="Times-Roman" style:font-size-complex="12pt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imes-Roman" fo:font-size="12pt" fo:letter-spacing="normal" fo:language="zxx" fo:country="none" fo:font-style="normal" style:text-underline-style="none" fo:font-weight="bold" style:font-name-asian="Times-Roman" style:font-size-asian="12pt" style:language-asian="zxx" style:country-asian="none" style:font-weight-asian="bold" style:font-name-complex="Times-Roman" style:font-size-complex="12pt" style:language-complex="zxx" style:country-complex="none" style:font-weight-complex="bold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zxx" fo:country="none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font-variant="normal" fo:text-transform="none" style:use-window-font-color="true" style:font-name="Times New Roman" fo:font-size="11pt" fo:letter-spacing="normal" fo:font-style="normal" fo:font-weight="normal" style:font-name-asian="Garamond" style:font-size-asian="11pt" style:font-name-complex="Garamond" style:font-size-complex="11pt"/>
    </style:style>
    <style:style style:name="T3" style:family="text">
      <style:text-properties fo:font-variant="normal" fo:text-transform="none" style:font-name="Titillium Web1" fo:font-size="12pt" fo:letter-spacing="normal" fo:font-style="normal" fo:font-weight="normal"/>
    </style:style>
    <style:style style:name="T4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solid" style:text-underline-width="auto" style:text-underline-color="font-color" fo:font-weight="normal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Times-Roman" style:font-size-asian="12pt" style:font-name-complex="Times-Roman" style:font-size-complex="12pt"/>
    </style:style>
    <style:style style:name="T8" style:family="text">
      <style:text-properties style:font-name="Times New Roman" fo:font-size="11pt" style:font-name-asian="Garamond" style:font-size-asian="11pt" style:font-name-complex="Garamond" style:font-size-complex="11pt"/>
    </style:style>
    <style:style style:name="T9" style:family="text">
      <style:text-properties fo:color="#222222"/>
    </style:style>
    <style:style style:name="T10" style:family="text">
      <style:text-properties fo:color="#222222" fo:font-size="12pt" style:font-size-asian="12pt" style:font-size-complex="12pt"/>
    </style:style>
    <style:style style:name="T11" style:family="text">
      <style:text-properties fo:color="#222222" fo:font-size="12pt" style:font-name-asian="Times-Roman" style:font-size-asian="12pt" style:font-name-complex="Times-Roman" style:font-size-complex="12pt"/>
    </style:style>
    <style:style style:name="T12" style:family="text">
      <style:text-properties fo:color="#00008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A) determinazione SGT 427 del 13/10/2020 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SCHEDA PROGETTUALE SINTETICA PER ATTIVITA' DI PROGETTAZIONE RELATIVA A LAVORI E FORNITURE OGGETTO DI FINANZIAMENTO PER GLI EDIFICI ADIBITI AD USO SCOLASTICO CODICE CUP J95I20000120001</text:p>
            <text:p text:style-name="P2">Fondi Strutturali Europei – Programma Operativo Nazionale “Per la scuola, competenze e ambienti per l’apprendimento” 2014-2020 Asse II – Infrastrutture per l’Istruzione – Fondo Europeo di Sviluppo Regionale (FESR) Obiettivo Specifico 10.7 – Azione 10.7.1 - “Interventi di riqualificazione degli edifici scolastici (efficientamento energetico, sicurezza, attrattività e innovatività, accessibilità, impianti sportivi, connettività), anche per facilitare l’accessibilità delle persone con disabilità”. </text:p>
            <text:p text:style-name="P2">Avviso pubblico “Interventi di adeguamento e di adattamento funzionale degli spazi e delle aule didattiche in conseguenza dell'emergenza sanitaria da covid-19”</text:p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2">Ente titolare di Progetto:</text:p>
          </table:table-cell>
          <table:table-cell table:style-name="Tabella6.B1" office:value-type="string">
            <text:p text:style-name="P11">Denominazione: Comune di Feltre <text:s text:c="65"/></text:p>
            <text:p text:style-name="P11">Legale Rappresentante: Perenzin Paolo <text:s text:c="58"/></text:p>
            <text:p text:style-name="P11">Sede : P<text:span text:style-name="T3">iazzetta delle Biade 1 - 32032 Feltre (BL)</text:span> <text:s text:c="40"/><text:span text:style-name="T3"><text:s text:c="6"/></text:span></text:p>
            <text:p text:style-name="P11"><text:span text:style-name="T3">E-mail: protocollo@comune.feltre.bl.it</text:span><text:line-break/><text:span text:style-name="T3">PEC: comune.feltre.bl@pecveneto.it</text:span> </text:p>
            <text:p text:style-name="P11">Sito web: <text:a xlink:type="simple" xlink:href="https://www.comune.feltre.bl.it/" text:style-name="Internet_20_link" text:visited-style-name="Visited_20_Internet_20_Link">https://www.comune.feltre.bl.it</text:a></text:p>
            <text:p text:style-name="P11">Natura giuridica: Ente locale</text:p>
            <text:p text:style-name="P11">Partita IVA: <text:span text:style-name="T3">00133880252</text:span> </text:p>
            <text:p text:style-name="P11">Telefono : <text:span text:style-name="T3">TEL: 0439885111 <text:s/></text:span>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2">Responsabile Unico del Progetto:</text:p>
          </table:table-cell>
          <table:table-cell table:style-name="Tabella3.B1" office:value-type="string">
            <text:p text:style-name="P12">Arch. Enrica De Paulis</text:p>
            <text:p text:style-name="P12">Dirigente <text:span text:style-name="T2">Dirigente Settore Gestione e Pianificazione del Territorio </text:span><text:span text:style-name="T8">del Comune di Feltre </text:span>(giusta determinazione Ag n. 278/2020 del 31/07/2020)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1">Ente beneficiario di progetto:</text:p>
            <text:p text:style-name="P11"/>
            <text:p text:style-name="P11"/>
            <text:p text:style-name="P11"/>
          </table:table-cell>
          <table:table-cell table:style-name="Tabella4.B1" office:value-type="string">
            <text:p text:style-name="P13">Denominazione: Istituto Comprensivo di Feltre</text:p>
            <text:p text:style-name="P11">Sede: Via A. Fusinato n. 14 – 32032 Feltre (BL)</text:p>
            <text:p text:style-name="P11">E-mail: <text:a xlink:type="simple" xlink:href="mailto:blic83300p@istruzione.it" text:style-name="Internet_20_link" text:visited-style-name="Visited_20_Internet_20_Link">blic83300p@istruzione.it</text:a></text:p>
            <text:p text:style-name="P11">PEC:<text:span text:style-name="T6"> </text:span><text:a xlink:type="simple" xlink:href="mailto:blic83300p@pec.istruzione.it" text:style-name="Internet_20_link" text:visited-style-name="Visited_20_Internet_20_Link"><text:span text:style-name="T4">blic83300p@pec.istruzione.it</text:span></text:a></text:p>
            <text:p text:style-name="P11"><text:span text:style-name="T1">Sito web:</text:span><text:span text:style-name="T5"> </text:span><text:a xlink:type="simple" xlink:href="https://www.comprensivofeltre.edu.it/" text:style-name="Internet_20_link" text:visited-style-name="Visited_20_Internet_20_Link"><text:span text:style-name="T4">https://www.comprensivofeltre.edu.it/</text:span></text:a><text:span text:style-name="T4"> </text:span></text:p>
            <text:p text:style-name="P8">Tel. 0439 8885680</text:p>
            <text:p text:style-name="P8">Referente progetto: Dirigente scolastico Prof.ssa Lorella LAZZARETTI</text:p>
            <text:p text:style-name="P18"><text:soft-page-break/>Denominazione: Istituto Comprensivo di Cesiomaggiore (BL)</text:p>
            <text:p text:style-name="P15"><text:span text:style-name="T6">Sede: </text:span><text:span text:style-name="T10">via Grei, 7 </text:span><text:span text:style-name="T6">– 32030 Cesiomaggiore (BL)</text:span></text:p>
            <text:p text:style-name="P17">Codice Fiscale: 91009840256</text:p>
            <text:p text:style-name="P15"><text:span text:style-name="T6">E-mail: </text:span><text:span text:style-name="T12">blic807006@istruzione.it</text:span></text:p>
            <text:p text:style-name="P15"><text:span text:style-name="T6">PEC: </text:span><text:span text:style-name="T12">blic807006@pec.istruzione.it</text:span></text:p>
            <text:p text:style-name="P15"><text:span text:style-name="T6">Sito web: </text:span><text:span text:style-name="T12">https://www .comprensivocesiomaggiore.edu.it/</text:span></text:p>
            <text:p text:style-name="P16"><text:span text:style-name="T7">Tel. </text:span><text:span text:style-name="T11">0439 43004</text:span></text:p>
            <text:p text:style-name="P10">Referente progetto: Dirigente scolastico <text:span text:style-name="T9">Francesco Demattè</text:span></text:p>
            <text:p text:style-name="P9"/>
          </table:table-cell>
        </table:table-row>
      </table:table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Descrizione sintetica delle forniture:</text:p>
            <text:p text:style-name="P11"/>
            <text:p text:style-name="P7"/>
          </table:table-cell>
          <table:table-cell table:style-name="Tabella1.B1" office:value-type="string">
            <text:p text:style-name="P11">Acquisto di forniture per l'anno scolastico 2020/2021:</text:p>
            <text:p text:style-name="P7">n. 10 pensiline in ferro zincato e vetro da posizionare sui nuovi accessi creati per la divisione dei flussi di entrata e uscita ai sensi del protocollo covid 19.</text:p>
            <text:p text:style-name="P7"/>
          </table:table-cell>
        </table:table-row>
        <table:table-row>
          <table:table-cell table:style-name="Tabella1.A2" office:value-type="string">
            <text:p text:style-name="Table_20_Contents">Plessi scolastici afferenti all'I.C. Feltre:</text:p>
            <text:p text:style-name="Table_20_Contents"/>
            <text:p text:style-name="Table_20_Contents"/>
            <text:p text:style-name="Table_20_Contents"/>
          </table:table-cell>
          <table:table-cell table:style-name="Tabella1.B2" office:value-type="string">
            <text:p text:style-name="P1">Scuola primaria di Farra; Scuola primaria di Foen; Scuola dell’infanzia di Anzù; Scuola dell’infanzia di Tomo; Scuola dell’infanzia di Vellai; </text:p>
            <text:p text:style-name="P1"/>
          </table:table-cell>
        </table:table-row>
        <table:table-row>
          <table:table-cell table:style-name="Tabella1.A2" office:value-type="string">
            <text:p text:style-name="Table_20_Contents">Plessi scolastici afferenti all'I.C. Cesiomaggiore:</text:p>
            <text:p text:style-name="Table_20_Contents"/>
            <text:p text:style-name="Table_20_Contents"/>
            <text:p text:style-name="Table_20_Contents"/>
          </table:table-cell>
          <table:table-cell table:style-name="Tabella1.B2" office:value-type="string">
            <text:p text:style-name="P1">Scuola primaria di Nemeggio; Scuola primaria di Villabruna; </text:p>
            <text:p text:style-name="P1"/>
          </table:table-cell>
        </table:table-row>
      </table:table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tillium Web" svg:font-family="'Titillium Web', HelveticaNeue-Light, 'Helvetica Neue Light', 'Helvetica Neue', Helvetica, Arial, 'Lucida Grande', sans-serif"/>
    <style:font-face style:name="Titillium Web1" svg:font-family="'Titillium Web', serif"/>
    <style:font-face style:name="Garamond" svg:font-family="Garamond" style:font-family-generic="roman"/>
    <style:font-face style:name="Times-Roman" svg:font-family="Times-Roman" style:font-family-generic="roman"/>
    <style:font-face style:name="Arial2" svg:font-family="Arial" style:font-family-generic="swiss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noal</meta:initial-creator>
    <meta:creation-date>2020-07-30T16:57:02.17</meta:creation-date>
    <dc:date>2020-10-13T16:18:46.63</dc:date>
    <dc:creator>Federica Decet</dc:creator>
    <meta:editing-duration>PT1H16M12S</meta:editing-duration>
    <meta:editing-cycles>15</meta:editing-cycles>
    <meta:generator>OpenOffice/4.1.2$Win32 OpenOffice.org_project/412m3$Build-9782</meta:generator>
    <meta:printed-by>sonia noal</meta:printed-by>
    <meta:print-date>2020-07-31T10:24:32.32</meta:print-date>
    <meta:document-statistic meta:table-count="5" meta:image-count="0" meta:object-count="0" meta:page-count="3" meta:paragraph-count="40" meta:word-count="328" meta:character-count="2796"/>
  </office:meta>
</office:document-meta>
</file>