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margin-top="0.007cm" fo:margin-bottom="0cm"/>
    </style:style>
    <style:style style:name="P3" style:family="paragraph" style:parent-style-name="Text_20_body">
      <style:paragraph-properties fo:margin-top="0.007cm" fo:margin-bottom="0cm"/>
      <style:text-properties fo:font-size="8.5pt" style:font-size-asian="8.5pt"/>
    </style:style>
    <style:style style:name="P4" style:family="paragraph" style:parent-style-name="Text_20_body">
      <style:paragraph-properties fo:margin-top="0.007cm" fo:margin-bottom="0cm"/>
      <style:text-properties fo:font-size="12.5pt" style:font-size-asian="12.5pt"/>
    </style:style>
    <style:style style:name="P5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6" style:family="paragraph" style:parent-style-name="Text_20_body">
      <style:paragraph-properties fo:margin-left="6.345cm" fo:margin-right="8.045cm" fo:margin-top="0.159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top="0.009cm" fo:margin-bottom="0cm"/>
    </style:style>
    <style:style style:name="P8" style:family="paragraph" style:parent-style-name="Text_20_body">
      <style:paragraph-properties fo:margin-left="0.238cm" fo:margin-right="1.981cm" fo:line-height="103%" fo:text-align="justify" style:justify-single-word="false" fo:text-indent="0cm" style:auto-text-indent="false"/>
    </style:style>
    <style:style style:name="P9" style:family="paragraph" style:parent-style-name="Text_20_body">
      <style:paragraph-properties fo:margin-top="0.005cm" fo:margin-bottom="0cm"/>
      <style:text-properties fo:font-size="11pt" style:font-size-asian="11pt"/>
    </style:style>
    <style:style style:name="P10" style:family="paragraph" style:parent-style-name="Text_20_body" style:list-style-name="" style:master-page-name="">
      <style:paragraph-properties fo:margin-left="0cm" fo:margin-right="-0.062cm" fo:text-align="center" style:justify-single-word="false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P11" style:family="paragraph" style:parent-style-name="Text_20_body" style:list-style-name="">
      <style:paragraph-properties fo:margin-left="0.03cm" fo:margin-right="-0.03cm" fo:line-height="0.45cm" fo:text-align="center" style:justify-single-word="false" fo:orphans="2" fo:widows="2" fo:text-indent="0cm" style:auto-text-indent="false" style:writing-mode="lr-tb"/>
    </style:style>
    <style:style style:name="P12" style:family="paragraph" style:parent-style-name="Text_20_body" style:list-style-name="">
      <style:paragraph-properties fo:margin-left="-0.03cm" fo:margin-right="-0.092cm" fo:margin-top="0.159cm" fo:margin-bottom="0cm" fo:line-height="103%" fo:text-align="start" style:justify-single-word="false" fo:orphans="2" fo:widows="2" fo:text-indent="0cm" style:auto-text-indent="false" style:writing-mode="lr-tb">
        <style:tab-stops>
          <style:tab-stop style:position="12.307cm"/>
        </style:tab-stops>
      </style:paragraph-properties>
    </style:style>
    <style:style style:name="P13" style:family="paragraph" style:parent-style-name="List_20_Paragraph">
      <style:paragraph-properties fo:margin-left="0.984cm" fo:margin-right="0cm" fo:margin-top="0cm" fo:margin-bottom="0.199cm" fo:line-height="103%" fo:orphans="2" fo:widows="2" fo:text-indent="-0.707cm" style:auto-text-indent="false" style:writing-mode="lr-tb">
        <style:tab-stops>
          <style:tab-stop style:position="0.954cm"/>
        </style:tab-stops>
      </style:paragraph-properties>
      <style:text-properties style:use-window-font-color="true" fo:font-size="12pt" fo:font-style="normal" style:font-size-asian="12pt" style:font-style-asian="normal" style:font-style-complex="normal"/>
    </style:style>
    <style:style style:name="P14" style:family="paragraph" style:parent-style-name="List_20_Paragraph" style:list-style-name="L1">
      <style:paragraph-properties fo:margin-left="0.984cm" fo:margin-right="0cm" fo:margin-top="0cm" fo:margin-bottom="0.199cm" fo:line-height="103%" fo:orphans="2" fo:widows="2" fo:text-indent="-0.707cm" style:auto-text-indent="false" style:writing-mode="lr-tb">
        <style:tab-stops>
          <style:tab-stop style:position="0.954cm"/>
        </style:tab-stops>
      </style:paragraph-properties>
      <style:text-properties style:use-window-font-color="true" fo:font-size="12pt" fo:font-style="normal" style:font-size-asian="12pt" style:font-style-asian="normal" style:font-style-complex="normal"/>
    </style:style>
    <style:style style:name="P15" style:family="paragraph" style:parent-style-name="List_20_Paragraph" style:list-style-name="L1" style:master-page-name="">
      <style:paragraph-properties fo:margin-left="0.984cm" fo:margin-right="0cm" fo:margin-top="0cm" fo:margin-bottom="0.199cm" fo:line-height="103%" fo:orphans="2" fo:widows="2" fo:text-indent="-0.707cm" style:auto-text-indent="false" style:page-number="auto" style:writing-mode="lr-tb">
        <style:tab-stops>
          <style:tab-stop style:position="0.954cm"/>
        </style:tab-stops>
      </style:paragraph-properties>
      <style:text-properties style:use-window-font-color="true" fo:font-size="12pt" fo:font-style="normal" style:font-size-asian="12pt" style:font-style-asian="normal" style:font-style-complex="normal"/>
    </style:style>
    <style:style style:name="P16" style:family="paragraph" style:parent-style-name="List_20_Paragraph" style:list-style-name="L2">
      <style:paragraph-properties fo:margin-left="1.63cm" fo:margin-right="0cm" fo:margin-top="0cm" fo:margin-bottom="0cm" fo:line-height="103%" fo:text-align="justify" style:justify-single-word="false" fo:orphans="2" fo:widows="2" fo:text-indent="-0.707cm" style:auto-text-indent="false" style:writing-mode="lr-tb">
        <style:tab-stops>
          <style:tab-stop style:position="1.538cm"/>
        </style:tab-stops>
      </style:paragraph-properties>
    </style:style>
    <style:style style:name="P17" style:family="paragraph" style:parent-style-name="List_20_Paragraph" style:list-style-name="L2" style:master-page-name="">
      <style:paragraph-properties fo:margin-left="1.63cm" fo:margin-right="0cm" fo:margin-top="0cm" fo:margin-bottom="0cm" fo:line-height="103%" fo:text-align="justify" style:justify-single-word="false" fo:orphans="2" fo:widows="2" fo:text-indent="-0.707cm" style:auto-text-indent="false" style:page-number="auto" style:writing-mode="lr-tb">
        <style:tab-stops>
          <style:tab-stop style:position="1.538cm"/>
        </style:tab-stops>
      </style:paragraph-properties>
    </style:style>
    <style:style style:name="P18" style:family="paragraph" style:parent-style-name="List_20_Paragraph">
      <style:paragraph-properties fo:margin-left="0.277cm" fo:margin-right="0cm" fo:line-height="103%" fo:orphans="2" fo:widows="2" fo:text-indent="0cm" style:auto-text-indent="false" style:writing-mode="lr-tb">
        <style:tab-stops>
          <style:tab-stop style:position="0.954cm"/>
        </style:tab-stops>
      </style:paragraph-properties>
      <style:text-properties style:use-window-font-color="true" fo:font-size="12pt" fo:font-style="normal" style:font-size-asian="12pt" style:font-style-asian="normal" style:font-style-complex="normal"/>
    </style:style>
    <style:style style:name="P19" style:family="paragraph" style:parent-style-name="List_20_Paragraph" style:list-style-name="L1" style:master-page-name="">
      <style:paragraph-properties fo:margin-left="1.199cm" fo:margin-right="0cm" fo:margin-top="0cm" fo:margin-bottom="0.199cm" fo:line-height="103%" fo:text-align="justify" style:justify-single-word="false" fo:orphans="2" fo:widows="2" fo:text-indent="-0.707cm" style:auto-text-indent="false" style:page-number="auto" style:writing-mode="lr-tb">
        <style:tab-stops>
          <style:tab-stop style:position="1.016cm"/>
        </style:tab-stops>
      </style:paragraph-properties>
    </style:style>
    <style:style style:name="P20" style:family="paragraph" style:parent-style-name="List_20_Paragraph" style:list-style-name="L1" style:master-page-name="">
      <style:paragraph-properties fo:margin-left="1.199cm" fo:margin-right="0cm" fo:margin-top="0cm" fo:margin-bottom="0.199cm" fo:line-height="103%" fo:text-align="justify" style:justify-single-word="false" fo:orphans="2" fo:widows="2" fo:text-indent="-0.707cm" style:auto-text-indent="false" style:page-number="auto" style:writing-mode="lr-tb">
        <style:tab-stops>
          <style:tab-stop style:position="0.984cm"/>
        </style:tab-stops>
      </style:paragraph-properties>
    </style:style>
    <style:style style:name="P21" style:family="paragraph" style:parent-style-name="List_20_Paragraph" style:list-style-name="L1">
      <style:paragraph-properties fo:margin-left="1.199cm" fo:margin-right="0cm" fo:margin-top="0cm" fo:margin-bottom="0.199cm" fo:line-height="103%" fo:text-align="justify" style:justify-single-word="false" fo:orphans="2" fo:widows="2" fo:text-indent="-0.707cm" style:auto-text-indent="false" style:writing-mode="lr-tb">
        <style:tab-stops>
          <style:tab-stop style:position="0.984cm"/>
        </style:tab-stops>
      </style:paragraph-properties>
    </style:style>
    <style:style style:name="P22" style:family="paragraph" style:parent-style-name="List_20_Paragraph" style:list-style-name="L1">
      <style:paragraph-properties fo:margin-left="1.199cm" fo:margin-right="0cm" fo:margin-top="0cm" fo:margin-bottom="0.199cm" fo:line-height="103%" fo:orphans="2" fo:widows="2" fo:text-indent="-0.707cm" style:auto-text-indent="false" style:writing-mode="lr-tb">
        <style:tab-stops>
          <style:tab-stop style:position="1.199cm"/>
        </style:tab-stops>
      </style:paragraph-properties>
      <style:text-properties style:use-window-font-color="true" fo:font-size="12pt" style:font-size-asian="12pt"/>
    </style:style>
    <style:style style:name="P23" style:family="paragraph" style:parent-style-name="List_20_Paragraph" style:list-style-name="L1" style:master-page-name="">
      <style:paragraph-properties fo:margin-left="1.199cm" fo:margin-right="0cm" fo:margin-top="0cm" fo:margin-bottom="0.199cm" fo:line-height="103%" fo:orphans="2" fo:widows="2" fo:text-indent="-0.707cm" style:auto-text-indent="false" style:page-number="auto" style:writing-mode="lr-tb">
        <style:tab-stops>
          <style:tab-stop style:position="1.199cm"/>
        </style:tab-stops>
      </style:paragraph-properties>
      <style:text-properties style:use-window-font-color="true" fo:font-size="12pt" style:font-size-asian="12pt"/>
    </style:style>
    <style:style style:name="P24" style:family="paragraph" style:parent-style-name="Standard">
      <style:paragraph-properties fo:margin-left="0cm" fo:margin-right="0cm" fo:margin-top="0.132cm" fo:margin-bottom="0cm" fo:text-align="start" style:justify-single-word="false" fo:text-indent="0cm" style:auto-text-indent="false"/>
    </style:style>
    <style:style style:name="P25" style:family="paragraph" style:parent-style-name="Text_20_body_20_indent">
      <style:paragraph-properties fo:text-align="justify" style:justify-single-word="false"/>
    </style:style>
    <style:style style:name="P26" style:family="paragraph" style:parent-style-name="Text_20_body_20_indent">
      <style:paragraph-properties fo:text-align="justify" style:justify-single-word="false">
        <style:tab-stops>
          <style:tab-stop style:position="5.68cm"/>
        </style:tab-stops>
      </style:paragraph-properties>
    </style:style>
    <style:style style:name="P27" style:family="paragraph" style:parent-style-name="Text_20_body_20_indent">
      <style:paragraph-properties fo:line-height="150%" fo:text-align="justify" style:justify-single-word="false">
        <style:tab-stops>
          <style:tab-stop style:position="17cm"/>
        </style:tab-stops>
      </style:paragraph-properties>
    </style:style>
    <style:style style:name="P28" style:family="paragraph" style:parent-style-name="Text_20_body_20_indent">
      <style:paragraph-properties fo:line-height="150%" fo:text-align="justify" style:justify-single-word="false">
        <style:tab-stops>
          <style:tab-stop style:position="17.022cm"/>
          <style:tab-stop style:position="17.085cm"/>
        </style:tab-stops>
      </style:paragraph-properties>
    </style:style>
    <style:style style:name="P29" style:family="paragraph" style:parent-style-name="Text_20_body_20_indent">
      <style:paragraph-properties fo:text-align="center" style:justify-single-word="false"/>
    </style:style>
    <style:style style:name="P30" style:family="paragraph" style:parent-style-name="Text_20_body_20_indent">
      <style:paragraph-properties fo:text-align="center" style:justify-single-word="false"/>
      <style:text-properties fo:font-weight="bold" style:font-weight-asian="bold" style:font-weight-complex="bold"/>
    </style:style>
    <style:style style:name="P31" style:family="paragraph" style:parent-style-name="Text_20_body_20_indent" style:list-style-name="" style:master-page-name="">
      <style:paragraph-properties fo:margin-left="9.876cm" fo:margin-right="0cm" fo:orphans="2" fo:widows="2" fo:text-indent="0cm" style:auto-text-indent="false" style:page-number="auto" style:writing-mode="lr-tb"/>
    </style:style>
    <style:style style:name="P32" style:family="paragraph" style:parent-style-name="Text_20_body_20_indent" style:list-style-name="">
      <style:paragraph-properties fo:margin-left="9.876cm" fo:margin-right="0cm" fo:orphans="2" fo:widows="2" fo:text-indent="0cm" style:auto-text-indent="false" style:writing-mode="lr-tb"/>
    </style:style>
    <style:style style:name="P33" style:family="paragraph" style:parent-style-name="Text_20_body_20_indent" style:list-style-name="">
      <style:paragraph-properties fo:line-height="150%" fo:text-align="justify" style:justify-single-word="false" fo:orphans="2" fo:widows="2" style:writing-mode="lr-tb">
        <style:tab-stops>
          <style:tab-stop style:position="17.013cm"/>
        </style:tab-stops>
      </style:paragraph-properties>
    </style:style>
    <style:style style:name="P34" style:family="paragraph" style:parent-style-name="Text_20_body_20_indent" style:list-style-name="">
      <style:paragraph-properties fo:line-height="150%" fo:text-align="justify" style:justify-single-word="false" fo:orphans="2" fo:widows="2" style:writing-mode="lr-tb">
        <style:tab-stops>
          <style:tab-stop style:position="17.013cm"/>
        </style:tab-stops>
      </style:paragraph-properties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Text_20_body_20_indent" style:list-style-name="" style:master-page-name="">
      <style:paragraph-properties fo:margin-left="11.414cm" fo:margin-right="0cm" fo:orphans="2" fo:widows="2" fo:text-indent="0cm" style:auto-text-indent="false" style:page-number="auto" style:writing-mode="lr-tb">
        <style:tab-stops/>
      </style:paragraph-properties>
    </style:style>
    <style:style style:name="T1" style:family="text">
      <style:text-properties fo:letter-spacing="-0.012cm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02cm"/>
    </style:style>
    <style:style style:name="T4" style:family="text">
      <style:text-properties fo:letter-spacing="-0.002cm" style:text-underline-style="solid" style:text-underline-width="auto" style:text-underline-color="font-color"/>
    </style:style>
    <style:style style:name="T5" style:family="text">
      <style:text-properties fo:letter-spacing="-0.005cm"/>
    </style:style>
    <style:style style:name="T6" style:family="text">
      <style:text-properties fo:letter-spacing="-0.014cm"/>
    </style:style>
    <style:style style:name="T7" style:family="text">
      <style:text-properties fo:letter-spacing="-0.056cm"/>
    </style:style>
    <style:style style:name="T8" style:family="text">
      <style:text-properties fo:letter-spacing="-0.007cm"/>
    </style:style>
    <style:style style:name="T9" style:family="text">
      <style:text-properties fo:letter-spacing="0.056cm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etter-spacing="-0.002cm" style:font-size-asian="12pt"/>
    </style:style>
    <style:style style:name="T13" style:family="text">
      <style:text-properties fo:font-size="12pt" fo:letter-spacing="0.002cm" style:font-size-asian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5" style:family="text">
      <style:text-properties fo:letter-spacing="-0.004cm"/>
    </style:style>
    <style:style style:name="T16" style:family="text">
      <style:text-properties fo:letter-spacing="0.002cm"/>
    </style:style>
    <style:style style:name="T17" style:family="text">
      <style:text-properties style:text-line-through-style="none"/>
    </style:style>
    <style:style style:name="T18" style:family="text">
      <style:text-properties style:text-line-through-style="none" fo:letter-spacing="-0.064cm"/>
    </style:style>
    <style:style style:name="T19" style:family="text">
      <style:text-properties style:text-line-through-style="none" fo:letter-spacing="-0.009cm"/>
    </style:style>
    <style:style style:name="T20" style:family="text">
      <style:text-properties style:text-line-through-style="none" fo:letter-spacing="-0.005cm"/>
    </style:style>
    <style:style style:name="T21" style:family="text">
      <style:text-properties style:text-line-through-style="none" fo:letter-spacing="-0.007cm"/>
    </style:style>
    <style:style style:name="T22" style:family="text">
      <style:text-properties style:text-line-through-style="none" fo:letter-spacing="-0.004cm"/>
    </style:style>
    <style:style style:name="T23" style:family="text">
      <style:text-properties fo:letter-spacing="0.007cm"/>
    </style:style>
    <style:style style:name="T24" style:family="text">
      <style:text-properties fo:letter-spacing="-0.011cm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use-window-font-color="true" style:text-line-through-style="none" fo:font-size="12pt" fo:font-style="normal" style:font-size-asian="12pt" style:font-style-asian="normal" style:font-style-complex="normal"/>
    </style:style>
    <style:style style:name="T27" style:family="text"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fo:language="it" fo:country="I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83cm" fo:text-indent="-0.635cm" fo:margin-left="4.6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93cm" fo:text-indent="-0.635cm" fo:margin-left="8.493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p text:style-name="P31"><text:span text:style-name="T11"/></text:p>
        <text:p text:style-name="P32"><text:span text:style-name="T11">Al Dirigente </text:span>del<text:span text:style-name="T11"> Settore Gestione del Territorio e Settore Pianificazione</text:span></text:p>
        <text:p text:style-name="P32">SEDE</text:p>
        <text:p text:style-name="P3"/>
        <text:p text:style-name="P34"/>
        <text:p text:style-name="P34"/>
        <text:p text:style-name="P34">Il<text:span text:style-name="T1"> </text:span>sottoscritto <text:span text:style-name="T2"><text:s text:c="133"/></text:span></text:p>
        <text:p text:style-name="P34">Nato<text:span text:style-name="T3"> </text:span>a<text:span text:style-name="T2"> <text:s text:c="144"/></text:span></text:p>
        <text:p text:style-name="P34">il<text:span text:style-name="T2"> <text:s text:c="29"/></text:span>Codice<text:span text:style-name="T6"> </text:span>Fiscale <text:span text:style-name="T2"><text:s text:c="99"/></text:span></text:p>
        <text:p text:style-name="P33"><text:span text:style-name="T27">lavoratore </text:span>dipendente del Comune di Feltre, con contratto di lavoro subordinato a<text:span text:style-name="T7"> </text:span>tempo <text:span text:style-name="T2"><text:s text:c="15"/></text:span></text:p>
        <text:p text:style-name="P28"><text:span text:style-name="T2"><text:s text:c="65"/></text:span>con profilo<text:span text:style-name="T5"> </text:span>di <text:span text:style-name="T2"><text:s text:c="68"/></text:span></text:p>
        <text:p text:style-name="P28">presso il<text:span text:style-name="T8"> </text:span>Settore <text:span text:style-name="T2"><text:s text:c="129"/></text:span></text:p>
        <text:p text:style-name="P27">Ufficio <text:span text:style-name="T2"><text:s text:c="143"/></text:span></text:p>
        <text:p text:style-name="P6"/>
        <text:p text:style-name="P25">In relazione alla assegnazione di prestazione lavorativa in forma di lavoro agile, di cui alla Determinazione Dirigenziale Gestione del Territorio n. 478/2020, <text:s/>in conformità con le linee guida approvate dalla Giunta comunale con deliberazione numero 68 del 6 aprile 2020 e successivamente modificate con deliberazione della Giunta comunale numero<text:span text:style-name="T9"> 211/2020</text:span></text:p>
        <text:p text:style-name="P5"/>
        <text:p text:style-name="P29"><text:span text:style-name="T25">DICHIARA</text:span></text:p>
        <text:p text:style-name="P11"><text:span text:style-name="T14"/></text:p>
        <text:list xml:id="list1415926487358615475" text:style-name="L1">
          <text:list-item>
            <text:p text:style-name="P19"><text:span text:style-name="T10">che il luogo di espletamento dell’attività lavorativa in lavoro agile sopra indicato è in linea con la normativa riguardante la sicurezza del lavoro in riferimento alle caratteristiche degli ambienti e degli strumenti</text:span><text:span text:style-name="T12"> </text:span><text:span text:style-name="T10">utilizzati;</text:span></text:p>
          </text:list-item>
          <text:list-item>
            <text:p text:style-name="P20"><text:span text:style-name="T10">di avere adeguata conoscenza del Regolamento UE 679/2016 e del decreto legislativo 196/2003 in materia di protezione dei dati</text:span><text:span text:style-name="T13"> </text:span><text:span text:style-name="T10">personali;</text:span></text:p>
          </text:list-item>
          <text:list-item>
            <text:p text:style-name="P21"><text:span text:style-name="T10">che ha ricevuto dal Dirigente :</text:span></text:p>
          </text:list-item>
        </text:list>
        <text:list xml:id="list8686881913106113862" text:style-name="L2">
          <text:list-item>
            <text:p text:style-name="P17"><text:span text:style-name="T10">l'opuscolo informativo salute e sicurezza dei lavoratori in lavoro agile;</text:span></text:p>
          </text:list-item>
          <text:list-item>
            <text:p text:style-name="P16"><text:span text:style-name="T10">le istruzioni per il trattamento dei dati personali;</text:span></text:p>
          </text:list-item>
          <text:list-item>
            <text:p text:style-name="P16"><text:span text:style-name="T10">manuale per uso computer e telefono</text:span></text:p>
          </text:list-item>
        </text:list>
        <text:p text:style-name="P7"/>
        <text:p text:style-name="P10">SI IMPEGNA</text:p>
        <text:p text:style-name="P2"/>
        <text:p text:style-name="P25"><text:span text:style-name="T17">ad accettare le seguenti prescrizioni di cui all'articolo</text:span><text:span text:style-name="T18"> </text:span><text:span text:style-name="T17">8 delle linee guida sopra</text:span><text:span text:style-name="T19"> </text:span><text:span text:style-name="T17">citate:</text:span></text:p>
        <text:p text:style-name="P8"><text:span text:style-name="T17"/></text:p>
        <text:list xml:id="list32493815" text:continue-list="list1415926487358615475" text:style-name="L1">
          <text:list-item>
            <text:p text:style-name="P23">utilizzo di un personal computer di proprietà del dipendente, comprensiva di connessione Internet privata che consenta lo svolgimento delle attività<text:span text:style-name="T15"> </text:span>concordate;</text:p>
          </text:list-item>
          <text:list-item>
            <text:p text:style-name="P22">il dipendente potrà, se possibile in relazione a quanto indicato dal Servizio Informatico comunale ed in accordo con il proprio Dirigente, Responsabile <text:span text:style-name="T8">Titolare </text:span>di Posizione Organizzativa o con il Segretario comunale, accedere alla propria postazione fisica <text:span text:style-name="T5">presso </text:span>l'Ente utilizzando una connessione dedicata oppure, <text:span text:style-name="T5">sempre </text:span>in accordo con i medesimi soggetti, trasferire via mail o su supporti adeguati, i file necessari allo svolgimento del proprio programma di lavoro. Potrà, infine, organizzare il proprio <text:span text:style-name="T15">lavoro </text:span>asportando dall'ufficio la documentazione cartacea necessaria , della quale risulta responsabile;</text:p>
          </text:list-item>
          <text:list-item>
            <text:p text:style-name="P15"><text:soft-page-break/>la stampa dei documenti dovrà avvenire presso la sede comunale in quanto non è garantita la funzionalità di riconoscimento delle periferiche attraverso l'eventuale sistema di collegamento messo a disposizione dal Servizio Informatico<text:span text:style-name="T15"> </text:span>comunale;</text:p>
          </text:list-item>
          <text:list-item>
            <text:p text:style-name="P14">le eventuali credenziali di collegamento al sistema devono <text:span text:style-name="T5">essere </text:span>custodite con particolare cura, al <text:span text:style-name="T15">sicuro </text:span>dal possibile uso non autorizzato di<text:span text:style-name="T23"> </text:span>terzi;</text:p>
          </text:list-item>
          <text:list-item>
            <text:p text:style-name="P14">il dipendente dichiara che il dispositivo personale che intende utilizzare è dotato di antivirus aggiornato all'ultima versione e sottoposto a periodica<text:span text:style-name="T5"> </text:span>scansione;</text:p>
          </text:list-item>
          <text:list-item>
            <text:p text:style-name="P14">il dipendente si impegna a disconnettersi dall'eventuale collegamento ogni qualvolta si allontana dal dispositivo;</text:p>
          </text:list-item>
          <text:list-item>
            <text:p text:style-name="P14">ogni danno <text:span text:style-name="T5">creato </text:span>dalla violazione delle disposizioni impartite è a carico del<text:span text:style-name="T15"> </text:span>dipendente;</text:p>
          </text:list-item>
          <text:list-item>
            <text:p text:style-name="P14">il Servizio Informatico comunale in nessun caso eseguirà interventi sul personal computer di proprietà del<text:span text:style-name="T15"> </text:span>dipendente;</text:p>
          </text:list-item>
          <text:list-item>
            <text:p text:style-name="P14"><text:span text:style-name="T17">il lavoratore non dotato di telefono aziendale dovrà mettere a disposizione un </text:span><text:span text:style-name="T20">numero </text:span><text:span text:style-name="T17">telefonico privato per consentire i contatti telefonici e sul quale deviare le chiamate in arrivo sul numero interno assegnato </text:span><text:span text:style-name="T20">presso </text:span><text:span text:style-name="T17">l’Ente; </text:span></text:p>
          </text:list-item>
          <text:list-item>
            <text:p text:style-name="P14"><text:span text:style-name="T17">il telefono personale dovrà </text:span><text:span text:style-name="T20">essere </text:span><text:span text:style-name="T17">utilizzato dal dipendente anche per effettuare chiamate in uscita verso</text:span><text:span text:style-name="T21"> </text:span><text:span text:style-name="T17">l’esterno;</text:span></text:p>
          </text:list-item>
        </text:list>
        <text:p text:style-name="P18"><text:span text:style-name="T17"/></text:p>
        <text:p text:style-name="P30">SI IMPEGNA ALTRESI'</text:p>
        <text:p text:style-name="P4"/>
        <text:list xml:id="list32506246" text:continue-numbering="true" text:style-name="L1">
          <text:list-item>
            <text:p text:style-name="P14">a concordare settimanalmente con il responsabile di Posizione Organizzativa/Dirigente il programma delle attività da svolgere in lavoro agile, che potranno anche essere modificate su disposizione della P.O. <text:s/>o del Dirigente tramite comunicazione via mail o per telefono;</text:p>
          </text:list-item>
          <text:list-item>
            <text:p text:style-name="P14">a redigere <text:span text:style-name="T28">settimanalmente</text:span> <text:span text:style-name="T28">un</text:span> report relativo alle attività svolte, da inviare via mail alla P.O. o al Dirigente, per il monitoraggio <text:s/>dei risultati conseguiti;</text:p>
          </text:list-item>
          <text:list-item>
            <text:p text:style-name="P14">comunicare tempestivamente ogni mutamento delle condizioni che hanno determinato l’assegnazione della modalità lavoro<text:span text:style-name="T15"> </text:span>agile;</text:p>
          </text:list-item>
          <text:list-item>
            <text:p text:style-name="P14"><text:span text:style-name="T17">nell'eventualità di un infortunio durante la prestazione in lavoro agile, a fornire tempestiva e dettagliata informazione al Dirigente o al Responsabile Titolare di Posizione Organizzativa di riferimento, oppure al Segretario comunale, in relazione alla rispettiva competenza, e all'Ufficio Personale</text:span><text:span text:style-name="T22"> </text:span><text:span text:style-name="T17">comunale.</text:span></text:p>
          </text:list-item>
        </text:list>
        <text:p text:style-name="P13"><text:span text:style-name="T17"/></text:p>
        <text:p text:style-name="P13"><text:span text:style-name="T17"/></text:p>
        <text:p text:style-name="P26">Feltre, li </text:p>
        <text:p text:style-name="P1"/>
        <text:p text:style-name="P9"/>
        <text:p text:style-name="P35"><text:span text:style-name="T26">IL DIPENDENTE</text:span></text:p>
        <text:p text:style-name="P12"><text:span text:style-name="T26"/></text:p>
        <text:p text:style-name="P12"><text:span text:style-name="T26"/></text:p>
        <text:p text:style-name="P12"><text:span text:style-name="T26"/></text:p>
        <text:p text:style-name="P12"><text:span text:style-name="T26"/></text:p>
        <text:p text:style-name="P12"><text:span text:style-name="T26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238cm" fo:margin-right="0cm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Table_20_Paragraph" style:display-name="Table Paragraph" style:family="paragraph" style:parent-style-name="Standard" style:default-outline-level="" style:list-style-name="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style="italic" style:font-name-asian="Times New Roman1" style:font-size-asian="12pt" style:font-style-asian="italic" style:font-name-complex="Times New Roman1" style:font-size-complex="12pt" style:text-scale="100%"/>
    </style:style>
    <style:style style:name="ListLabel_20_2" style:display-name="ListLabel 2" style:family="text">
      <style:text-properties fo:font-size="12pt" style:font-name-asian="Times New Roman1" style:font-size-asian="12pt" style:font-name-complex="Times New Roman1" style:font-size-complex="12pt" style:text-scale="100%"/>
    </style:style>
    <style:style style:name="ListLabel_20_3" style:display-name="ListLabel 3" style:family="text">
      <style:text-properties fo:font-size="12pt" style:font-name-asian="OpenSymbol1" style:font-size-asian="12pt" style:font-name-complex="OpenSymbol1" style:font-size-complex="12pt" style:text-scale="100%"/>
    </style:style>
    <style:style style:name="ListLabel_20_4" style:display-name="ListLabel 4" style:family="text">
      <style:text-properties fo:font-size="12pt" fo:letter-spacing="-0.03cm" style:font-name-asian="Times New Roman1" style:font-size-asian="12pt" style:font-name-complex="Times New Roman1" style:font-size-complex="12pt" style:text-scale="100%"/>
    </style:style>
    <style:style style:name="ListLabel_20_5" style:display-name="ListLabel 5" style:family="text">
      <style:text-properties fo:font-size="12pt" fo:letter-spacing="-0.005cm" style:font-name-asian="Times New Roman1" style:font-size-asian="12pt" style:font-name-complex="Times New Roman1" style:font-size-complex="12pt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265cm" fo:margin-left="0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5cm" fo:margin-left="2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5cm" fo:margin-left="4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5cm" fo:margin-left="5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5cm" fo:margin-left="7.8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5cm" fo:margin-left="9.7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5cm" fo:margin-left="11.6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5cm" fo:margin-left="13.5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5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61cm" fo:margin-left="0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1cm" fo:margin-left="2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1cm" fo:margin-left="4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1cm" fo:margin-left="5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1cm" fo:margin-left="7.8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1cm" fo:margin-left="9.7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1cm" fo:margin-left="11.6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1cm" fo:margin-left="13.5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1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448cm" fo:margin-left="0.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8cm" fo:margin-left="2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8cm" fo:margin-left="4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8cm" fo:margin-left="5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8cm" fo:margin-left="7.8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8cm" fo:margin-left="9.7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8cm" fo:margin-left="11.6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8cm" fo:margin-left="13.5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8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554cm" fo:margin-left="0.2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4cm" fo:margin-left="2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4cm" fo:margin-left="4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4cm" fo:margin-left="5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4cm" fo:margin-left="7.8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4cm" fo:margin-left="9.7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4cm" fo:margin-left="11.6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4cm" fo:margin-left="13.5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4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47cm" fo:margin-left="0.2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7cm" fo:margin-left="2.14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7cm" fo:margin-left="4.0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7cm" fo:margin-left="5.9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7cm" fo:margin-left="7.8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7cm" fo:margin-left="9.7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7cm" fo:margin-left="11.6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7cm" fo:margin-left="13.53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7cm" fo:margin-left="15.4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1.764cm" fo:margin-right="0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sa fent</meta:initial-creator>
    <meta:creation-date>2020-11-10T10:09:28</meta:creation-date>
    <dc:date>2020-11-10T12:28:36.82</dc:date>
    <meta:editing-duration>PT1H19M4S</meta:editing-duration>
    <meta:generator>OpenOffice/4.1.2$Win32 OpenOffice.org_project/412m3$Build-9782</meta:generator>
    <meta:editing-cycles>4</meta:editing-cycles>
    <meta:document-statistic meta:table-count="0" meta:image-count="0" meta:object-count="0" meta:page-count="2" meta:paragraph-count="36" meta:word-count="605" meta:character-count="50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