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480404"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480404"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480404"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fo:color="#480404" style:font-name="Times New Roman" fo:font-size="12pt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480404" style:font-name="Times New Roman" fo:font-size="12pt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-Bold" style:font-size-asian="12pt" style:font-name-complex="Times-Bold" style:font-size-complex="12pt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font-name-asian="Times-Bold" style:font-size-asian="12pt" style:font-name-complex="Times-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480404" style:font-name="Times New 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T1" style:family="text">
      <style:text-properties fo:color="#480404" fo:font-weight="bold" style:font-weight-asian="bold" style:font-weight-complex="bold"/>
    </style:style>
    <style:style style:name="T2" style:family="text">
      <style:text-properties fo:color="#480404" style:font-name-asian="Times-Roman" style:font-name-complex="Times-Roman"/>
    </style:style>
    <style:style style:name="T3" style:family="text">
      <style:text-properties fo:color="#480404" style:font-name-asian="Symbol" style:font-name-complex="Symbol"/>
    </style:style>
    <style:style style:name="T4" style:family="text">
      <style:text-properties fo:color="#480404" fo:font-weight="normal" style:font-name-asian="Times-Roman" style:font-weight-asian="normal" style:font-name-complex="Times-Roman" style:font-weight-complex="normal"/>
    </style:style>
    <style:style style:name="T5" style:family="text">
      <style:text-properties fo:font-weight="bold" style:font-name-asian="Times-Bold" style:font-weight-asian="bold" style:font-name-complex="Times-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getto: U.C. FOEN . Trofeo Valerio Zollet, Domrnica 14 Agosto 2011</text:p>
      <text:p text:style-name="P1"/>
      <text:p text:style-name="P2">IL SINDACO</text:p>
      <text:p text:style-name="P1"/>
      <text:p text:style-name="P6"><text:span text:style-name="T1">VISTA </text:span><text:span text:style-name="T2">la richiesta del presidente del U.C. Foen Wienerberger, sig. Alfonso Scopel, pervenuta in data 01/07/2011 al n. 12910 do protocollo generale, intesa ad ottenere limitazioni alla viabilità cittadina onde poter effettuare due gare ciclistiche in data 14 agosto 2011;</text:span></text:p>
      <text:p text:style-name="P8"><text:span text:style-name="T2">PRESO ATTO</text:span><text:span text:style-name="T4"> del percorso concordato tra l'Amministrazione e la Società U.C. Foen Wienerberger al fine di garantire l'entrata e l'uscita dallo svincolo Ovest della SS 50 bis/var a servizio della città in considerazione dei lavori sulla SS. 348 Feltrina;</text:span></text:p>
      <text:p text:style-name="P6"><text:span text:style-name="T1">CONSIDERATO </text:span><text:span text:style-name="T2">che tali manifestazioni porteranno in città un notevole flusso di spettatori e partecipanti;</text:span></text:p>
      <text:p text:style-name="P6"><text:span text:style-name="T1">STANTE </text:span><text:span text:style-name="T2">la necessità di salvaguardare la pubblica e privata incolumità e nel contempo effettuare le gare in sicurezza;</text:span></text:p>
      <text:p text:style-name="P6"><text:span text:style-name="T1">VISTI </text:span><text:span text:style-name="T2">i pareri dell'Assessore alla Polizia Locale e Sicurezza, del Comando Polizia Locale e dell'Unità Organizzativa Manutenzioni;</text:span></text:p>
      <text:p text:style-name="P6"><text:span text:style-name="T1">VISTI </text:span><text:span text:style-name="T2">gli artt. 6, 7 e 9- del D. L.vo 30.04.1992 n. 285;</text:span></text:p>
      <text:p text:style-name="P6"><text:span text:style-name="T2"/></text:p>
      <text:p text:style-name="P2">O R D I N A</text:p>
      <text:p text:style-name="P2"/>
      <text:p text:style-name="P3">Per il giorno 14 agosto 2011 dalle ore 7.00 alle ore 17.00 l'istituzione del divieto di transito nelle seguenti vie:</text:p>
      <text:p text:style-name="P3"/>
      <text:list xml:id="list36326589" text:style-name="L1">
        <text:list-item>
          <text:p text:style-name="P4">via Cavalieri di Vittorio Veneto;</text:p>
        </text:list-item>
        <text:list-item>
          <text:p text:style-name="P7"><text:span text:style-name="T3">metà della </text:span><text:span text:style-name="T2">rotatoria allo sbocco dello svincolo della SS 50 Bis/Var;</text:span></text:p>
        </text:list-item>
        <text:list-item>
          <text:p text:style-name="P4">via Montelungo (tra via Industrie ed il piazzale antistante l'ex Macello Comunale);</text:p>
        </text:list-item>
        <text:list-item>
          <text:p text:style-name="P4">via Industrie (rotatoria tra via Montelungo e via Cavalieri di Vittorio Veneto);</text:p>
        </text:list-item>
        <text:list-item>
          <text:p text:style-name="P4">via Brigata Bologna (esclusa la direttrice rotatoria SS 50 bis/var, autoparco, via Culiada);</text:p>
        </text:list-item>
      </text:list>
      <text:p text:style-name="P5">Dovrà essere data puntuale attuazione alla segnaletica come indicato nel piano allegato alla presente ordinanza.</text:p>
      <text:p text:style-name="P5"/>
      <text:p text:style-name="P5"><text:span text:style-name="T6">L'entrata e l'uscita dallo svincolo ovest della SS. 50 bis/var</text:span> viene prevista con il doppio senso di circolazione su metà rotatoria e quindi su via Brigata Bologna transitando davanti all'autoparco fino all'intersezione con la Culiada.</text:p>
      <text:p text:style-name="P5">Dovrà essere garantito l’accesso dei residenti, da e per le loro abitazioni, nei periodi di minor pericolo per le gare.</text:p>
      <text:p text:style-name="P5">La viabilità corrente dovrà essere ripristinata immediatamente dopo il termine della gara.</text:p>
      <text:p text:style-name="P5">Dai <text:s text:c="2"/>sopraccitati <text:s/>divieti <text:s/>sono <text:s text:c="2"/>esclusi i mezzi <text:s text:c="2"/>di servizio e soccorso <text:s/>e quelli dell’organizzazione.</text:p>
      <text:p text:style-name="P5">La posa della segnaletica stradale sarà a cura <text:s/>dell'Unità Organizzativa <text:s text:c="2"/>Manutenzione del Comune.</text:p>
      <text:p text:style-name="P5">Il ritiro delle transenne, la rimozione di tutta la segnaletica stradale, la chiusura, l'apertura del percorso di gara, <text:span text:style-name="T5">la divulgazione ai residenti della presente ordinanza, sono a cura della società richiedente.</text:span></text:p>
      <text:p text:style-name="P5"><text:span text:style-name="T5"/></text:p>
      <text:p text:style-name="P5">Il personale di Polizia Stradale di cui all'art. 12 del D.L.vo 30.04.1992 n. 285, è incaricato del controllo della esecuzione della presente ordinanza.</text:p>
      <text:p text:style-name="P5"/>
      <text:p text:style-name="Text_20_body">Avverso il presente provvedimento è ammesso ricorso da proporsi entro il termine di 60 giorni dalla pubblicazione <text:s/>o comunque <text:s/>dalla <text:s/>piena conoscenza dello stesso <text:s/>al Ministero delle infrastrutture <text:s/>e Trasporti ai sensi degli artt. 37 del D.L.vo 285/1992 e 74 del D.P.R. 495/1992.</text:p>
      <text:p text:style-name="P9">Sempre avverso la presente ordinanza è ammesso ricorso giurisdizionale entro 60 giorni dalla diffusione o comunque dalla piena conoscenza dell'atto al T.A.R. del Veneto o, in alternativa, <text:soft-page-break/>ricorso straordinario al P.d.R. entro 120 giorni dalla pubblicazione o piena conoscenza dell'atto.</text:p>
      <text:p text:style-name="P5"/>
      <text:p text:style-name="P5">FF/l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7T12:58:06.47</meta:creation-date>
    <dc:date>2011-07-27T16:28:27.14</dc:date>
    <meta:editing-duration>PT00H20M11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26" meta:word-count="485" meta:character-count="3191"/>
  </office:meta>
</office:document-meta>
</file>