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-Bold" svg:font-family="Times-Bold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480404" style:font-name="Times-Bold" fo:font-size="16pt" fo:font-weight="bold" style:font-name-asian="Times-Bold" style:font-size-asian="16pt" style:font-weight-asian="bold" style:font-name-complex="Times-Bold" style:font-size-complex="16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480404" style:font-name="Times-Bold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480404" style:font-name="Times-Bold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480404" style:font-name="Times-Roman" fo:font-size="12pt" style:font-name-asian="Times-Roman" style:font-size-asian="12pt" style:font-name-complex="Times-Roman" style:font-size-complex="12pt"/>
    </style:style>
    <style:style style:name="P5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6" style:family="paragraph" style:parent-style-name="Text_20_body">
      <style:paragraph-properties fo:margin-left="1.27cm" fo:margin-right="0cm" fo:text-align="justify" style:justify-single-word="false" fo:text-indent="-0.635cm" style:auto-text-indent="false" style:text-autospace="none"/>
    </style:style>
    <style:style style:name="P7" style:family="paragraph" style:parent-style-name="Standard">
      <style:paragraph-properties style:text-autospace="none"/>
      <style:text-properties fo:color="#480404" style:font-name="Times-Roman" fo:font-size="12pt" style:font-name-asian="Times-Roman" style:font-size-asian="12pt" style:font-name-complex="Times-Roman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480404" style:font-name="Times-Roman" fo:font-size="12pt" style:font-name-asian="Times-Roman" style:font-size-asian="12pt" style:font-name-complex="Times-Roman" style:font-size-complex="12pt"/>
    </style:style>
    <style:style style:name="P9" style:family="paragraph" style:parent-style-name="Text_20_body">
      <style:paragraph-properties fo:margin-left="1.27cm" fo:margin-right="0cm" fo:text-align="justify" style:justify-single-word="false" fo:text-indent="-0.635cm" style:auto-text-indent="false" style:text-autospace="none"/>
      <style:text-properties fo:color="#480404" style:font-name="Times-Roman" fo:font-size="12pt" style:font-name-asian="Times-Roman" style:font-size-asian="12pt" style:font-name-complex="Times-Roman" style:font-size-complex="12pt"/>
    </style:style>
    <style:style style:name="P10" style:family="paragraph" style:parent-style-name="Text_20_body">
      <style:paragraph-properties fo:margin-left="1.27cm" fo:margin-right="0cm" fo:text-align="center" style:justify-single-word="false" fo:text-indent="-0.635cm" style:auto-text-indent="false" style:text-autospace="none"/>
      <style:text-properties fo:color="#480404" style:font-name="Times-Roman" fo:font-size="12pt" style:font-name-asian="Times-Roman" style:font-size-asian="12pt" style:font-name-complex="Times-Roman" style:font-size-complex="12pt"/>
    </style:style>
    <style:style style:name="T1" style:family="text">
      <style:text-properties fo:color="#480404" style:font-name="Times-Roman" fo:font-size="12pt" style:font-name-asian="Times-Roman" style:font-size-asian="12pt" style:font-name-complex="Times-Roman" style:font-size-complex="12pt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480404" style:font-name="Times-Roman" fo:font-size="12pt" style:font-name-asian="Times-Roman" style:font-size-asian="12pt" style:font-name-complex="Times-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TOLO AUTORIZZATORIO</text:p>
      <text:p text:style-name="P3">DICHIARAZIONE SOSTITUTIVA DELL’ATTO DI NOTORIETA’</text:p>
      <text:p text:style-name="P3">(art. 47, comma 3 – D.P.R. n. 445 del 28/12/2000)</text:p>
      <text:p text:style-name="P3"/>
      <text:p text:style-name="P4">Il/La sottoscritto/a ......................................................................... , nato/a il .......................................</text:p>
      <text:p text:style-name="P4"/>
      <text:p text:style-name="P4">a ............................................................. residente a ............................................................................</text:p>
      <text:p text:style-name="P4"/>
      <text:p text:style-name="P4">in Via .......................................................................................................................... n. .......................</text:p>
      <text:p text:style-name="P8">consapevole delle sanzioni penali previste dall’art. 76 - D.P.R. 445/2000, nel caso di mendaci</text:p>
      <text:p text:style-name="P8">dichiarazioni, falsità negli atti, uso o esibizione di atti falsi o contenenti dati non più rispondenti a</text:p>
      <text:p text:style-name="P8">verità,</text:p>
      <text:p text:style-name="P4"/>
      <text:p text:style-name="P3">DICHIARA</text:p>
      <text:p text:style-name="P2"/>
      <text:p text:style-name="P4">sotto la propria personale responsabilità che in data ......................................... alle ore ......................</text:p>
      <text:p text:style-name="P4"/>
      <text:p text:style-name="P4">con il mezzo ................................................................. targato .............................................................</text:p>
      <text:p text:style-name="P4"/>
      <text:p text:style-name="P4">si recherà a ............................................................................................................................................</text:p>
      <text:p text:style-name="P7">rientrando in una delle seguenti casistiche:</text:p>
      <text:p text:style-name="P7"/>
      <text:p text:style-name="P5">a)<text:span text:style-name="T2">     unico veicolo in proprietà utilizzato per accedere ad attività e/o servizi posti all'interno dell'area vietata per soddisfare necessità e/o esigenze limitatamente a tali operazioni</text:span></text:p>
      <text:p text:style-name="P5">b)<text:span text:style-name="T2">     </text:span>veicoli che trasportano farmaci, prodotti per uso medico e prodotti deperibili;</text:p>
      <text:p text:style-name="P5">c)<text:span text:style-name="T2">     </text:span>veicoli per il trasporto dei pasti preconfezionati per le mense;</text:p>
      <text:p text:style-name="P5">d)<text:span text:style-name="T2">     </text:span>veicoli degli istituti di vigilanza compresi i portavalori;</text:p>
      <text:p text:style-name="P5">e)<text:span text:style-name="T2">     </text:span>veicoli utilizzati per cerimonie nuziali, battesimi, comunioni, cresime o funebri e veicoli al seguito;</text:p>
      <text:p text:style-name="P5">f)<text:span text:style-name="T2">      </text:span>veicoli per il trasporto alle strutture pubbliche o private  di persone che devono sottoporsi a visite mediche, cure ed analisi programmate, con a bordo la prenotazione, l’impegnativa o attestazione dell’avvenuta prestazione medica;</text:p>
      <text:p text:style-name="P5">g)<text:span text:style-name="T2">     </text:span>veicoli di paramedici o dei tecnici ospedalieri in servizio di reperibilità, nonché i veicoli di associazioni o imprese che svolgono attività di assistenza sanitaria o sociale;</text:p>
      <text:p text:style-name="P5">h)<text:span text:style-name="T2">     </text:span>veicoli utilizzati in particolari attività urgenti e non programmabili, per assicurare servizi manutentivi di emergenza, nella fase di intervento;</text:p>
      <text:p text:style-name="P6"><text:span text:style-name="T1">i)</text:span><text:span text:style-name="T3">      </text:span><text:span text:style-name="T1">veicoli utilizzati a servizio o per soddisfare esigenze di attività poste all'interno dell'area vietata limitatamente a tali operazioni.</text:span></text:p>
      <text:p text:style-name="P9"/>
      <text:p text:style-name="P9"/>
      <text:p text:style-name="P10">IL DICHIARANTE</text:p>
      <text:p text:style-name="P10">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-Bold" svg:font-family="Times-Bold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8T12:34:31.66</meta:creation-date>
    <dc:date>2011-07-28T15:54:08.38</dc:date>
    <meta:editing-duration>PT00H20M18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25" meta:word-count="269" meta:character-count="2536"/>
  </office:meta>
</office:document-meta>
</file>