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D37D2389.jpg"/>
  <manifest:file-entry manifest:media-type="" manifest:full-path="Pictures/2000005000006C6700004BF5317547BA.svm"/>
  <manifest:file-entry manifest:media-type="image/jpeg" manifest:full-path="Pictures/100000000000014D0000012C9BD46918.jpg"/>
  <manifest:file-entry manifest:media-type="image/jpeg" manifest:full-path="Pictures/100000000000014A00000144051FAAD3.jpg"/>
  <manifest:file-entry manifest:media-type="image/jpeg" manifest:full-path="Pictures/100000000000012A0000012A6924778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ggetto_20_senza_20_riempimento_20_e_20_linea">
      <style:graphic-properties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3cm" svg:stroke-color="#99ff66" draw:marker-start-width="1.1cm" draw:marker-end-width="1.1cm" draw:fill="none" draw:textarea-vertical-align="middle" fo:padding-top="0.275cm" fo:padding-bottom="0.275cm" fo:padding-left="0.4cm" fo:padding-right="0.4cm"/>
    </style:style>
    <style:style style:name="gr3" style:family="graphic" style:parent-style-name="objectwithoutfill">
      <style:graphic-properties draw:stroke="dash" draw:stroke-dash="Fine_20_Dashed" draw:fill="none" draw:textarea-vertical-align="middle"/>
    </style:style>
    <style:style style:name="gr4" style:family="graphic" style:parent-style-name="objectwithoutfill">
      <style:graphic-properties draw:stroke="solid" draw:stroke-dash="Fine_20_Dashed" draw:fill="none" draw:textarea-vertical-align="middle"/>
    </style:style>
    <style:style style:name="gr5" style:family="graphic" style:parent-style-name="objectwithoutfill">
      <style:graphic-properties draw:stroke="solid" draw:stroke-dash="Fine_20_Dashed"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solid" draw:stroke-dash="Fine_20_Dashed" draw:textarea-vertical-align="middle"/>
    </style:style>
    <style:style style:name="gr7" style:family="graphic" style:parent-style-name="objectwithoutfill">
      <style:graphic-properties draw:stroke="solid" draw:stroke-dash="Fine_20_Dashed" svg:stroke-width="0.3cm" draw:fill="none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stroke="solid" draw:stroke-dash="Fine_20_Dashed" svg:stroke-width="0.3cm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stroke="solid" draw:stroke-dash="Fine_20_Dashed" svg:stroke-width="0.1cm" draw:textarea-vertical-align="middle" draw:auto-grow-height="false" fo:min-height="0.749cm" fo:min-width="0.499cm" fo:padding-top="0.175cm" fo:padding-bottom="0.175cm" fo:padding-left="0.3cm" fo:padding-right="0.3cm"/>
    </style:style>
    <style:style style:name="gr10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solid" draw:fill-color="#ffffff" fo:min-height="0.6cm"/>
    </style:style>
    <style:style style:name="gr13" style:family="graphic" style:parent-style-name="standard">
      <style:graphic-properties draw:stroke="none" svg:stroke-color="#000000" draw:fill="solid" draw:fill-color="#ffffff" fo:min-height="0.513cm"/>
    </style:style>
    <style:style style:name="gr14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solid" draw:fill-color="#ffffff" fo:min-height="0.55cm"/>
    </style:style>
    <style:style style:name="gr16" style:family="graphic" style:parent-style-name="objectwithoutfill">
      <style:graphic-properties svg:stroke-width="0.5cm" svg:stroke-color="#99ff66" draw:marker-start-width="1.7cm" draw:marker-end-width="1.7cm" draw:fill="none" draw:textarea-vertical-align="middle" fo:padding-top="0.375cm" fo:padding-bottom="0.375cm" fo:padding-left="0.5cm" fo:padding-right="0.5cm"/>
    </style:style>
    <style:style style:name="gr17" style:family="graphic" style:parent-style-name="standard">
      <style:graphic-properties draw:textarea-vertical-align="middle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40cm" svg:height="27.7cm" svg:x="1cm" svg:y="1.3cm">
          <draw:image xlink:href="Pictures/2000005000006C6700004BF5317547BA.svm" xlink:type="simple" xlink:show="embed" xlink:actuate="onLoad">
            <text:p/>
          </draw:image>
        </draw:frame>
        <draw:line draw:style-name="gr2" draw:text-style-name="P2" draw:layer="layout" svg:x1="13.1cm" svg:y1="14.5cm" svg:x2="14.9cm" svg:y2="12.6cm">
          <text:p/>
        </draw:line>
        <draw:line draw:style-name="gr2" draw:text-style-name="P2" draw:layer="layout" svg:x1="13.1cm" svg:y1="14.5cm" svg:x2="15.4cm" svg:y2="13.4cm">
          <text:p/>
        </draw:line>
        <draw:line draw:style-name="gr2" draw:text-style-name="P2" draw:layer="layout" svg:x1="14.9cm" svg:y1="12.7cm" svg:x2="15.5cm" svg:y2="13.5cm">
          <text:p/>
        </draw:line>
        <draw:line draw:style-name="gr2" draw:text-style-name="P2" draw:layer="layout" svg:x1="19.7cm" svg:y1="9cm" svg:x2="17.4cm" svg:y2="11.2cm">
          <text:p/>
        </draw:line>
        <draw:line draw:style-name="gr2" draw:text-style-name="P2" draw:layer="layout" svg:x1="17.3cm" svg:y1="11.2cm" svg:x2="17.5cm" svg:y2="12.1cm">
          <text:p/>
        </draw:line>
        <draw:line draw:style-name="gr3" draw:text-style-name="P2" draw:layer="layout" svg:x1="15.2cm" svg:y1="12.8cm" svg:x2="17.3cm" svg:y2="11.6cm">
          <text:p/>
        </draw:line>
        <draw:line draw:style-name="gr4" draw:text-style-name="P2" draw:layer="layout" svg:x1="14.8cm" svg:y1="12.6cm" svg:x2="17.4cm" svg:y2="11.2cm">
          <text:p/>
        </draw:line>
        <draw:line draw:style-name="gr5" draw:text-style-name="P2" draw:layer="layout" svg:x1="13.2cm" svg:y1="14.5cm" svg:x2="12cm" svg:y2="14.8cm">
          <text:p/>
        </draw:line>
        <draw:line draw:style-name="gr5" draw:text-style-name="P2" draw:layer="layout" svg:x1="11.9cm" svg:y1="14.8cm" svg:x2="10.9cm" svg:y2="14.3cm">
          <text:p/>
        </draw:line>
        <draw:line draw:style-name="gr5" draw:text-style-name="P2" draw:layer="layout" svg:x1="8.9cm" svg:y1="17.6cm" svg:x2="8.4cm" svg:y2="18cm">
          <text:p/>
        </draw:line>
        <draw:line draw:style-name="gr5" draw:text-style-name="P2" draw:layer="layout" svg:x1="16.9cm" svg:y1="10.9cm" svg:x2="16.7cm" svg:y2="10.3cm">
          <text:p/>
        </draw:line>
        <draw:rect draw:style-name="gr6" draw:text-style-name="P2" draw:layer="layout" svg:width="1.7cm" svg:height="0.474cm" draw:transform="skewX (0.658861792627735) rotate (0.659036325552934) translate (11.856cm 12.941cm)">
          <text:p/>
        </draw:rect>
        <draw:line draw:style-name="gr7" draw:text-style-name="P2" draw:layer="layout" svg:x1="12.4cm" svg:y1="12.6cm" svg:x2="12.4cm" svg:y2="10.7cm">
          <text:p/>
        </draw:line>
        <draw:rect draw:style-name="gr8" draw:text-style-name="P2" draw:layer="layout" svg:width="2.8cm" svg:height="1.7cm" svg:x="10.9cm" svg:y="9.1cm">
          <text:p text:style-name="P2">Fermata</text:p>
          <text:p text:style-name="P2">Bus</text:p>
        </draw:rect>
        <draw:custom-shape draw:style-name="gr9" draw:text-style-name="P2" draw:layer="layout" svg:width="1.2cm" svg:height="0.954cm" draw:transform="rotate (0.426907535037732) translate (15.8cm 12.532cm)">
          <text:p/>
          <draw:enhanced-geometry svg:viewBox="0 0 144 122" draw:mirror-horizontal="false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frame draw:style-name="gr10" draw:text-style-name="P2" draw:layer="layout" svg:width="1.838cm" svg:height="2.022cm" svg:x="23.9cm" svg:y="19cm">
          <draw:image xlink:href="Pictures/100000000000012C0000012CD37D2389.jpg" xlink:type="simple" xlink:show="embed" xlink:actuate="onLoad">
            <text:p/>
          </draw:image>
        </draw:frame>
        <draw:frame draw:style-name="gr10" draw:text-style-name="P2" draw:layer="layout" svg:width="2.227cm" svg:height="2.303cm" draw:transform="rotate (-0.0130899693911417) translate (23.973cm 21.9cm)">
          <draw:image xlink:href="Pictures/100000000000014D0000012C9BD46918.jpg" xlink:type="simple" xlink:show="embed" xlink:actuate="onLoad">
            <text:p/>
          </draw:image>
        </draw:frame>
        <draw:frame draw:style-name="gr10" draw:text-style-name="P2" draw:layer="layout" svg:width="2.311cm" svg:height="2.426cm" draw:transform="rotate (-0.00418879020597209) translate (23.81cm 16.1cm)">
          <draw:image xlink:href="Pictures/100000000000014A00000144051FAAD3.jpg" xlink:type="simple" xlink:show="embed" xlink:actuate="onLoad">
            <text:p/>
          </draw:image>
        </draw:frame>
        <draw:line draw:style-name="gr11" draw:text-style-name="P2" draw:layer="layout" svg:x1="20.2cm" svg:y1="7.5cm" svg:x2="18.6cm" svg:y2="8.8cm">
          <text:p/>
        </draw:line>
        <draw:line draw:style-name="gr11" draw:text-style-name="P2" draw:layer="layout" svg:x1="19.8cm" svg:y1="8.6cm" svg:x2="21.1cm" svg:y2="7.3cm">
          <text:p/>
        </draw:line>
        <draw:line draw:style-name="gr11" draw:text-style-name="P2" draw:layer="layout" svg:x1="13.9cm" svg:y1="12.738cm" svg:x2="12.785cm" svg:y2="13.6cm">
          <text:p/>
        </draw:line>
        <draw:line draw:style-name="gr11" draw:text-style-name="P2" draw:layer="layout" svg:x1="7.7cm" svg:y1="17.3cm" svg:x2="6.7cm" svg:y2="18.3cm">
          <text:p/>
        </draw:line>
        <draw:line draw:style-name="gr11" draw:text-style-name="P2" draw:layer="layout" svg:x1="6.6cm" svg:y1="19cm" svg:x2="7.7cm" svg:y2="18cm">
          <text:p/>
        </draw:line>
        <draw:frame draw:style-name="gr12" draw:layer="layout" svg:width="1.1cm" svg:height="0.963cm" svg:x="22.3cm" svg:y="22.437cm">
          <draw:text-box>
            <text:p>3</text:p>
          </draw:text-box>
        </draw:frame>
        <draw:frame draw:style-name="gr12" draw:layer="layout" svg:width="1cm" svg:height="0.963cm" svg:x="22.4cm" svg:y="19.5cm">
          <draw:text-box>
            <text:p>2</text:p>
          </draw:text-box>
        </draw:frame>
        <draw:frame draw:style-name="gr13" draw:text-style-name="P3" draw:layer="layout" svg:width="1cm" svg:height="0.806cm" svg:x="22.3cm" svg:y="16.737cm">
          <draw:text-box>
            <text:p><text:span text:style-name="T1">1</text:span></text:p>
          </draw:text-box>
        </draw:frame>
        <draw:custom-shape draw:style-name="gr14" draw:text-style-name="P2" draw:layer="layout" svg:width="0.8cm" svg:height="0.8cm" svg:x="16.1cm" svg:y="9.4cm">
          <text:p text:style-name="P2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8cm" svg:height="0.8cm" svg:x="12.6cm" svg:y="14.6cm">
          <text:p text:style-name="P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8cm" svg:height="0.8cm" svg:x="15.7cm" svg:y="8.6cm">
          <text:p text:style-name="P2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8cm" svg:height="0.8cm" svg:x="14.5cm" svg:y="12cm">
          <text:p text:style-name="P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8cm" svg:height="0.8cm" svg:x="7.9cm" svg:y="17.6cm">
          <text:p text:style-name="P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8cm" svg:height="0.8cm" svg:x="10cm" svg:y="14.1cm">
          <text:p text:style-name="P2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8cm" svg:height="0.8cm" svg:x="12.6cm" svg:y="13.7cm">
          <text:p text:style-name="P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8cm" svg:height="0.8cm" svg:x="10.6cm" svg:y="13.3cm">
          <text:p text:style-name="P2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2" draw:layer="layout" svg:x1="11.3cm" svg:y1="14.8cm" svg:x2="10.3cm" svg:y2="15.8cm">
          <text:p/>
        </draw:line>
        <draw:line draw:style-name="gr11" draw:text-style-name="P2" draw:layer="layout" svg:x1="11.1cm" svg:y1="15.2cm" svg:x2="11.4cm" svg:y2="16.1cm">
          <text:p/>
        </draw:line>
        <draw:frame draw:style-name="gr15" draw:layer="layout" svg:width="2.8cm" svg:height="0.963cm" svg:x="20.4cm" svg:y="6cm">
          <draw:text-box>
            <text:p>CANAL</text:p>
          </draw:text-box>
        </draw:frame>
        <draw:line draw:style-name="gr16" draw:text-style-name="P2" draw:layer="layout" svg:x1="31.3cm" svg:y1="17cm" svg:x2="32.3cm" svg:y2="17cm">
          <text:p/>
        </draw:line>
        <draw:rect draw:style-name="gr17" draw:text-style-name="P2" draw:layer="layout" svg:width="3.7cm" svg:height="1.8cm" svg:x="32.8cm" svg:y="16.2cm">
          <text:p text:style-name="P2">New jersey</text:p>
          <text:p text:style-name="P2">In plastica</text:p>
        </draw:rect>
        <draw:rect draw:style-name="gr17" draw:text-style-name="P2" draw:layer="layout" svg:width="3.9cm" svg:height="1.8cm" svg:x="22.6cm" svg:y="11.4cm">
          <text:p text:style-name="P2">SR 348</text:p>
          <text:p text:style-name="P2">Feltrina</text:p>
        </draw:rect>
        <draw:rect draw:style-name="gr17" draw:text-style-name="P2" draw:layer="layout" svg:width="2.9cm" svg:height="2.4cm" svg:x="1.639cm" svg:y="19.777cm">
          <text:p text:style-name="P2">Via del </text:p>
          <text:p text:style-name="P2">Dazio</text:p>
          <text:p text:style-name="P2">Vecchio</text:p>
        </draw:rect>
        <draw:frame draw:style-name="gr12" draw:layer="layout" svg:width="1.1cm" svg:height="0.963cm" svg:x="22.4cm" svg:y="25.8cm">
          <draw:text-box>
            <text:p>4</text:p>
          </draw:text-box>
        </draw:frame>
        <draw:frame draw:style-name="gr10" draw:text-style-name="P2" draw:layer="layout" svg:width="2.8cm" svg:height="2.4cm" svg:x="24cm" svg:y="24.8cm">
          <draw:image xlink:href="Pictures/100000000000012A0000012A6924778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7T07:43:56.70</meta:creation-date>
    <dc:date>2014-09-04T08:05:46.30</dc:date>
    <meta:editing-duration>PT3H21M53S</meta:editing-duration>
    <meta:editing-cycles>11</meta:editing-cycles>
    <meta:generator>OpenOffice/4.0.0$Win32 OpenOffice.org_project/400m3$Build-9702</meta:generator>
    <meta:document-statistic meta:object-count="44"/>
  </office:meta>
</office:document-meta>
</file>