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252cm"/>
        </style:tab-stops>
      </style:paragraph-properties>
    </style:style>
    <style:style style:name="P5" style:family="paragraph" style:parent-style-name="Standard">
      <style:paragraph-properties fo:text-align="justify" style:justify-single-word="false">
        <style:tab-stops>
          <style:tab-stop style:position="1.27cm"/>
          <style:tab-stop style:position="1.38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line-height-at-least="0.353cm" fo:text-align="justify" style:justify-single-word="false"/>
      <style:text-properties fo:font-size="11pt" style:font-size-asian="11pt" style:font-size-complex="11pt"/>
    </style:style>
    <style:style style:name="P15" style:family="paragraph" style:parent-style-name="Standard">
      <style:paragraph-properties style:line-height-at-least="0.423cm"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1" style:family="paragraph" style:parent-style-name="Standard">
      <style:paragraph-properties fo:text-align="justify" style:justify-single-word="false"/>
      <style:text-properties fo:font-size="11pt" fo:background-color="#ffff00" style:font-size-asian="11pt" style:font-size-complex="11pt"/>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5" style:family="paragraph" style:parent-style-name="Standard">
      <style:paragraph-properties fo:text-align="justify" style:justify-single-word="false">
        <style:tab-stops>
          <style:tab-stop style:position="10.252cm"/>
        </style:tab-stops>
      </style:paragraph-properties>
      <style:text-properties fo:font-size="12pt" style:font-size-asian="12pt" style:font-size-complex="12pt"/>
    </style:style>
    <style:style style:name="P26"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27"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text-properties fo:font-size="11pt" style:font-size-asian="11pt" style:font-size-complex="11pt"/>
    </style:style>
    <style:style style:name="P28" style:family="paragraph" style:parent-style-name="Text_20_body">
      <style:paragraph-properties fo:margin-left="0cm" fo:margin-right="-0.079cm" fo:text-indent="0cm" style:auto-text-indent="false"/>
    </style:style>
    <style:style style:name="P29" style:family="paragraph" style:parent-style-name="Text_20_body">
      <style:paragraph-properties fo:margin-left="0cm" fo:margin-right="0cm" fo:text-indent="0cm" style:auto-text-indent="false"/>
      <style:text-properties fo:font-size="11pt" style:font-size-asian="11pt" style:font-size-complex="11pt"/>
    </style:style>
    <style:style style:name="P30" style:family="paragraph" style:parent-style-name="Text_20_body">
      <style:paragraph-properties fo:margin-left="0cm" fo:margin-right="0cm" style:line-height-at-least="0.423cm" fo:text-indent="0cm" style:auto-text-indent="false"/>
      <style:text-properties fo:font-size="11pt" style:font-size-asian="11pt" style:font-size-complex="11pt"/>
    </style:style>
    <style:style style:name="P31" style:family="paragraph" style:parent-style-name="Corpo_20_del_20_testo_20_31">
      <style:paragraph-properties fo:margin-left="0cm" fo:margin-right="0cm" fo:text-indent="0cm" style:auto-text-indent="false"/>
    </style:style>
    <style:style style:name="P32"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33"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34" style:family="paragraph" style:parent-style-name="Corpo_20_del_20_testo_20_21">
      <style:text-properties fo:font-size="11pt" style:font-size-asian="11pt" style:font-size-complex="11pt"/>
    </style:style>
    <style:style style:name="P35" style:family="paragraph" style:parent-style-name="Corpo_20_del_20_testo_20_21">
      <style:paragraph-properties style:line-height-at-least="0.423cm"/>
      <style:text-properties fo:font-size="11pt" style:font-size-asian="11pt" style:font-size-complex="11pt"/>
    </style:style>
    <style:style style:name="P36"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37" style:family="paragraph" style:parent-style-name="Normale_20__28_Web_29_">
      <style:paragraph-properties fo:margin-top="0.176cm" fo:margin-bottom="0cm" fo:text-align="justify" style:justify-single-word="false"/>
    </style:style>
    <style:style style:name="P38" style:family="paragraph" style:parent-style-name="Normale_20__28_Web_29_">
      <style:paragraph-properties fo:margin-top="0.176cm" fo:margin-bottom="0cm" fo:text-align="justify" style:justify-single-word="false"/>
      <style:text-properties fo:font-size="11pt" style:font-size-asian="11pt" style:font-size-complex="11pt"/>
    </style:style>
    <style:style style:name="P39"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40" style:family="paragraph" style:parent-style-name="Standard" style:list-style-name="WW8Num4">
      <style:paragraph-properties fo:text-align="justify" style:justify-single-word="false"/>
      <style:text-properties fo:font-size="11pt" style:font-size-asian="11pt" style:font-size-complex="11pt"/>
    </style:style>
    <style:style style:name="P41" style:family="paragraph" style:parent-style-name="Standard" style:list-style-name="WW8Num3">
      <style:paragraph-properties fo:text-align="justify" style:justify-single-word="false"/>
      <style:text-properties fo:font-size="11pt" style:font-size-asian="11pt" style:font-size-complex="11pt"/>
    </style:style>
    <style:style style:name="P42"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43"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44" style:family="paragraph" style:parent-style-name="Heading_20_2">
      <style:paragraph-properties fo:margin-left="0cm" fo:margin-right="0cm" fo:text-indent="0cm" style:auto-text-indent="false"/>
    </style:style>
    <style:style style:name="P45"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46"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47" style:family="paragraph" style:parent-style-name="Heading_20_4">
      <style:paragraph-properties fo:margin-left="0cm" fo:margin-right="0cm" fo:text-indent="0cm" style:auto-text-indent="false"/>
      <style:text-properties style:font-size-complex="11pt"/>
    </style:style>
    <style:style style:name="P48"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anguage="zxx" fo:country="none" fo:font-weight="bold" style:font-size-asian="11pt" style:font-weight-asian="bold" style:font-size-complex="11pt"/>
    </style:style>
    <style:style style:name="T6" style:family="text">
      <style:text-properties fo:font-size="11pt" fo:language="zxx" fo:country="none" style:font-size-asian="11pt" style:language-asian="zxx" style:country-asian="none" style:font-size-complex="11pt"/>
    </style:style>
    <style:style style:name="T7" style:family="text">
      <style:text-properties fo:color="#000000" style:font-name="Times-Bold" fo:font-size="11pt" fo:language="zxx" fo:country="none" style:font-name-asian="Times-Bold" style:font-size-asian="11pt" style:font-name-complex="Times-Bold" style:font-size-complex="11pt"/>
    </style:style>
    <style:style style:name="T8" style:family="text">
      <style:text-properties fo:color="#000000" fo:font-size="11pt" fo:font-weight="bold" style:font-size-asian="11pt" style:font-weight-asian="bold" style:font-size-complex="11pt"/>
    </style:style>
    <style:style style:name="T9" style:family="text">
      <style:text-properties fo:color="#000000" fo:font-size="11pt" style:font-size-asian="11pt" style:font-size-complex="11pt"/>
    </style:style>
    <style:style style:name="T10" style:family="text">
      <style:text-properties fo:color="#000000" fo:font-size="11pt" fo:language="zxx" fo:country="none" style:font-size-asian="11pt" style:font-size-complex="11pt"/>
    </style:style>
    <style:style style:name="T11" style:family="text">
      <style:text-properties fo:font-size="12pt" style:font-size-asian="12pt" style:font-size-complex="12pt"/>
    </style:style>
    <style:style style:name="T12"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OGGETTO: convenzione d'incarico per la <text:s/>progettazione preliminare - definitiva, esecutiva, direzione lavori, <text:s/>e coordinamento della sicurezza in fase di progettazione ed esecuzione dei lavori riguardanti il progetto di <text:span text:style-name="T1">miglioramento della viabilità, della segnaletica turistica e completamento del Piazzale in loc. Le Buse - CIG Z45137A1C5</text:span></text:p>
      <text:p text:style-name="P38"/>
      <text:p text:style-name="P8">L’anno 2015 (duemilaquindici), oggi ................ del mese di …......…..negli Uffici ............:</text:p>
      <text:p text:style-name="P8"/>
      <text:p text:style-name="P17">sono presenti i signori:</text:p>
      <text:p text:style-name="P7"/>
      <text:p text:style-name="P7">- <text:s/>di seguito denominato Amministrazione;</text:p>
      <text:p text:style-name="P16">e</text:p>
      <text:p text:style-name="P9">- , di seguito denominato Professionista.</text:p>
      <text:p text:style-name="P7"/>
      <text:p text:style-name="P13">P R E M E S S O</text:p>
      <text:p text:style-name="P13"/>
      <text:p text:style-name="P37"><text:span text:style-name="T2">Che con Determinazione n. …. del …………. <text:s/>è stato affidato a __ l'incarico per </text:span>la <text:s/>progettazione definitiva - <text:s/>esecutiva, direzione lavori e coordinamento della sicurezza in fase di progettazione ed esecuzione dei lavori riguardanti il progetto di <text:span text:style-name="T1">miglioramento della viabilità, della segnaletica turistica e completamento del Piazzale in loc. Le Buse - CIG Z45137A1C5</text:span></text:p>
      <text:p text:style-name="P38"/>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7">Tutto ciò premesso e ritenuto parte integrante del presente atto, </text:p>
      <text:p text:style-name="P17"><text:s/>si conviene e si stipula quanto segue:</text:p>
      <text:p text:style-name="P7"/>
      <text:h text:style-name="P45" text:outline-level="2">ART. 1 - OGGETTO DELL’INCARICO</text:h>
      <text:p text:style-name="P4"><text:span text:style-name="T2">L’Amministrazione affida al Professionista <text:s/>in premessa indicata l’incarico per <text:s text:c="2"/>la progettazione </text:span>preliminare - definitiva, esecutiva, direzione lavori, frazionamento aree e variazioni catastali e coordinamento della sicurezza in fase di progettazione ed esecuzione dei lavori riguardanti il progetto di <text:span text:style-name="T1">miglioramento della viabilità, della segnaletica turistica e completamento del Piazzale in loc. Le Buse - CIG Z45137A1C5</text:span></text:p>
      <text:p text:style-name="P25">L'importo complessivo del progetto, come da <text:s/>documento preliminare alla progettazione all.A) ammonta a €.715.000,00.</text:p>
      <text:p text:style-name="P10"/>
      <text:p text:style-name="P18">ART. 2 - PRESTAZIONI INERENTI ALL’INCARICO</text:p>
      <text:p text:style-name="P7">La prestazione professionale comprende i seguenti servizi:</text:p>
      <text:p text:style-name="P26"><text:span text:style-name="T5">A) Progettazione <text:s/>definitiva - esecutiva <text:s/>(</text:span><text:span text:style-name="T7">art. 24 <text:s/>e seguenti, art.33 e seguenti del D.P.R. 207/2010)</text:span></text:p>
      <text:p text:style-name="P39">Il progetto, redatto in conformità ai contenuti previsti dal D.P.R. n. 207/2010 e redatto secondo le direttive dell'Amministraizone, <text:s/>determina in ogni dettaglio i lavori da realizzare ed il relativo costo previsto. Dovrà prevedere i seguenti elaborati:</text:p>
      <text:p text:style-name="P23"/>
      <text:p text:style-name="P23">a) relazione illustrativa tecnica e generale;</text:p>
      <text:p text:style-name="P23">b) relazioni specialistiche di cui geotenica e paesaggistica;</text:p>
      <text:p text:style-name="P23"><text:soft-page-break/>c) elaborati grafici comprensivi anche di quelli delle strutture, degli impianti e di ripristino e moglioramento ambientale;</text:p>
      <text:p text:style-name="P23">d) calcoli esecutiv delle strutture e degli impianti;</text:p>
      <text:p text:style-name="P23">e) piano dimanutenzione dell'opera e delle sue parti;</text:p>
      <text:p text:style-name="P23">f) piani di sicurezza e di coordinamento <text:s/>e quadro di incidenza della manodopera;</text:p>
      <text:p text:style-name="P23">g) computo metrico estimativo definitivo e quadro economico con l'indicazione dei costi della sicurezza;</text:p>
      <text:p text:style-name="P23">h) cronoprogramma;</text:p>
      <text:p text:style-name="P23">i) elenco dei prezzi unitari ed eventuali analisi;</text:p>
      <text:p text:style-name="P23">l) schema di contratto e capitolato speciale d'appalto.</text:p>
      <text:p text:style-name="P27"/>
      <text:p text:style-name="P3"><text:span text:style-name="T3">B) Direzione dei lavori</text:span><text:span text:style-name="T2"> (art. 130, D.L.vo 163/2006, e artt.147 e seguenti del D.P.R. 207/2010). </text:span></text:p>
      <text:p text:style-name="P7">Il Professionista è tenuta a svolgere l’intero ufficio della direzione dei lavori, comprendente le seguenti prestazioni:</text:p>
      <text:list xml:id="list32554184" text:style-name="WW8Num2">
        <text:list-item>
          <text:list>
            <text:list-item>
              <text:p text:style-name="P42">direzione dei lavori con effettuazione di visite periodiche in cantiere ed emanazione di tutte le disposizioni e gli ordini necessari per la corretta realizzazione delle opere;</text:p>
            </text:list-item>
            <text:list-item>
              <text:p text:style-name="P42">assistenza ai lavori e regolare tenuta del giornale dei lavori, dei libretti di misura e dei registri di contabilità;</text:p>
            </text:list-item>
            <text:list-item>
              <text:p text:style-name="P42">liquidazione dei lavori, ossia verifica <text:s/>dei quantitativi e delle misure delle forniture e delle opere eseguite e liquidazione dei conti parziali e finali.</text:p>
            </text:list-item>
            <text:list-item>
              <text:p text:style-name="P42">misura e contabilità dei lavori;</text:p>
            </text:list-item>
            <text:list-item>
              <text:p text:style-name="P43">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2"><text:span text:style-name="T4">C) Predisposizione del Piano di sicurezza e di coordinamento e del fascicolo dell'opera </text:span><text:span text:style-name="T2">secondo quanto previsto dall'art.91 D.lgs. n. 81/2008 e successive modificazioni. </text:span></text:p>
      <text:p text:style-name="P22"><text:span text:style-name="T4">D) </text:span><text:span text:style-name="T3">Coordinamento in materia di sicurezza e salute nella fase di esecuzione dei lavori</text:span><text:span text:style-name="T2"> (</text:span><text:span text:style-name="T6">art. 131, D.lgs 163/2006 e s.m.</text:span><text:span text:style-name="T2">,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text:span><text:span text:style-name="T2">saranno elencate cronologicamente le attività e gli eventi maggiormente significativi ai fini dell’esecuzione </text:span><text:span text:style-name="T2">in sicurezza dei lavori. Tale registro sarà sottoposto in visione al responsabile del procedimento in occasione della presentazione degli stati di avanzamento lavori.</text:span></text:p>
      <text:p text:style-name="P14"><text:tab/>L'espletamento delle prestazioni indicate alle precedenti lett. C) e D) verrà effettuato <text:s/>esclusivamente per il tramite del professionista abilitato a ciò delegato che viene indicato nella persona del Professionista, che possiede i necessari requisiti di legge.</text:p>
      <text:p text:style-name="P14"/>
      <text:h text:style-name="P47" text:outline-level="4">ART. 3 - MODALITÀ DI ESPLETAMENTO DELL’INCARICO </text:h>
      <text:p text:style-name="P15">Per le opere oggetto dell’incarico si fa riferimento alle norme sui lavori pubblici, Legge Regionale 27/2003 e successive modificazioni, relativi regolamenti, D.lgs. 12.04.2006 n.163 e s.m.i., D.P.R. 207/2010 e s.m.i.</text:p>
      <text:p text:style-name="P15">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5">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text:soft-page-break/>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34">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36">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36">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0">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31"><text:span text:style-name="T8">La Direzione Lavori</text:span><text:span text:style-name="T9"> verrà svolta sotto la </text:span><text:span text:style-name="T10">diretta responsabilità del Professionista il quale</text:span><text:span text:style-name="T9">, nell’espletamento dell’incarico, dovrà attenersi alle disposizioni in vigore di cui al Regolamento approvato con D.P.R. </text:span><text:span text:style-name="T9">05.10.2010, n. 207, e assumere la speciale responsabilità e tutti gli obblighi stabiliti dal Regolamento medesimo nei riguardi del Direttore dei Lavori.</text:span></text:p>
      <text:p text:style-name="P32">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2">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4"/>
      <text:h text:style-name="P45" text:outline-level="2">ART. 4 -TERMINI DI CONSEGNA</text:h>
      <text:p text:style-name="P33">Il Professionista si impegna a consegnare gli elaborati progettuali indicati alle lett. A) del precedente art. 2 entro:</text:p>
      <text:p text:style-name="P28"><text:span text:style-name="T11">PROGETTAZIONE DEFINITIVO - ESECUTIVO: 60 (sessanta) </text:span><text:span text:style-name="T2">giorni naturali e consecutivi, calcolati in giorni solari consecutivi, decorrenti dalla data di stipula della convenzione. </text:span></text:p>
      <text:p text:style-name="P30"/>
      <text:p text:style-name="P7">Gli elaborati ed i documenti amministrativi tecnici e contabili per la conduzione e l’accertamento dei lavori devono essere presentati entro i termini stabiliti dalle vigenti normative.</text:p>
      <text:h text:style-name="P45" text:outline-level="2"><text:soft-page-break/></text:h>
      <text:h text:style-name="P45" text:outline-level="2">ART. 5 – RITARDI E PENALI</text:h>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h text:style-name="P45" text:outline-level="2">ART. 6 – DETERMINAZIONE DELL’ONORARIO E RELATIVO AMMONTARE</text:h>
      <text:p text:style-name="P5"><text:span text:style-name="T2">L’onorario per l’espletamento delle prestazioni professionali elencate all’articolo 2 viene pattuito in complessivi </text:span><text:span text:style-name="T3">€. 9.999,75</text:span><text:span text:style-name="T2"> (EURO novemilanovecentonovantanove/75), al netto di contributo C.N.A.P.I.A. ed IVA 22%, come da offerta allegata (</text:span><text:span text:style-name="T4">All.b</text:span><text:span text:style-name="T2">).</text:span></text:p>
      <text:p text:style-name="P34">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29">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29">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29">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h text:style-name="P45" text:outline-level="2">ART. 7 – PAGAMENTO DEI COMPENSI</text:h>
      <text:p text:style-name="P11">Gli onorari di cui al precedente articolo sei (comprensivi delle relative spese) saranno corrisposti come segue, su <text:s/>presentazione di regolare fattura:</text:p>
      <text:list xml:id="list32550805" text:style-name="WW8Num4">
        <text:list-item>
          <text:p text:style-name="P40">onorari e spese di progettazione definitiva - <text:s/>esecutiva e coordinamento della sicurezza in fase di progettazione: dopo la formale approvazione del progetto esecutivo da parte del Comune</text:p>
        </text:list-item>
        <text:list-item>
          <text:p text:style-name="P40">onorari e spese di direzione lavori <text:s/>e coordinamento per la sicurezza in fase di esecuzione :</text:p>
        </text:list-item>
      </text:list>
      <text:p text:style-name="P7">- per il 90% <text:s/>in misura proporzionale ai vari stati di avanzamento dei lavori.</text:p>
      <text:p text:style-name="P11"><text:soft-page-break/>- il saldo del 10% ad avvenuta approvazione del collaudo o del certificato di regolare esecuzione dei lavori da parte del Comune.</text:p>
      <text:p text:style-name="P34">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34">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h text:style-name="P45" text:outline-level="2">ART. 8 – OBBLIGHI DI TRACCIABILITA' </text:h>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1"/>
      <text:h text:style-name="P45" text:outline-level="2">ART. 9 - PROPRIETÀ DEGLI ELABORATI E RISERVATEZZA</text:h>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7"/>
      <text:h text:style-name="P45" text:outline-level="2">ART. 10 - INADEMPIENZE E PENALITÀ</text:h>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text:soft-page-break/>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h text:style-name="P44" text:outline-level="2"><text:span text:style-name="T12">ART. 11 - POLIZZA ASSICURATIVA</text:span><text:span text:style-name="T2"><text:tab/></text:span></text:h>
      <text:p text:style-name="P35">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h text:style-name="P45" text:outline-level="2">ART. 12 - DEFINIZIONE DELLE CONTROVERSIE</text:h>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h text:style-name="P45" text:outline-level="2">ART. 13 - DISPOSIZIONI FINALI – NORMATIVE DI RIFERIMENTO</text:h>
      <text:p text:style-name="P7">Per quanto non esplicitamente detto nel presente disciplinare si fa riferimento:</text:p>
      <text:list xml:id="list32564890" text:style-name="WW8Num3">
        <text:list-item>
          <text:p text:style-name="P41">al Decreto Legislativo 12.04.2006, n. 163 e successive modificazioni;</text:p>
        </text:list-item>
        <text:list-item>
          <text:p text:style-name="P41">alla Legge Regionale n. 27/2003 e successive modificazioni</text:p>
        </text:list-item>
        <text:list-item>
          <text:p text:style-name="P41">al Regolamento approvato con D.P.R. n. 207/2010;</text:p>
        </text:list-item>
        <text:list-item>
          <text:p text:style-name="P41">al D.Lvo. n. 81 del 9.04.2008, come modificato dal D.Lgs. 106/09, in materia di tutela della salute e della sicurezza nei luoghi di lavoro;</text:p>
        </text:list-item>
        <text:list-item>
          <text:p text:style-name="P41">agli articoli 2229 e seguenti del codice civile;</text:p>
        </text:list-item>
        <text:list-item>
          <text:p text:style-name="P41">al D.L. 4.07.2006, n. 223 conv. in legge 4.08.2006, n. 248; </text:p>
        </text:list-item>
        <text:list-item>
          <text:p text:style-name="P41">al D.L. 24.01.2012, n.1, convertito in legge, con modificazioni, dall'art.1, co 1, L. 24.03.2012, n.27, recante disposizioni urgenti per la concorrenza, lo sviluppo delle infrastrutture e la competitività;</text:p>
        </text:list-item>
        <text:list-item>
          <text:p text:style-name="P41">alle altre norme statali e regionali in materia di opere pubbliche, contabilità di Stato e sicurezza dei cantieri mobili;</text:p>
        </text:list-item>
        <text:list-item>
          <text:p text:style-name="P41">alle norme urbanistico/edilizie e regolamentari del Comune di Pedavena</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19">ART. 14 - INFORMATIVA E RESPONSABILE DEL TRATTAMENTO DEI DATI PERSONALI</text:p>
      <text:h text:style-name="P46" text:outline-level="2"><text:soft-page-break/>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RUP</text:h>
      <text:p text:style-name="P7">Letto, approvato e sottoscritto unitamente agli allegati.</text:p>
      <text:p text:style-name="P12"/>
      <text:p text:style-name="P12"><text:tab/>Per <text:s/>IL COMUNE COMMITTENTE<text:tab/> <text:s text:c="24"/>PER Il Professionista</text:p>
      <text:p text:style-name="P12"><text:s text:c="20"/>Il Dirigente <text:s text:c="44"/><text:tab/> <text:s text:c="25"/></text:p>
      <text:p text:style-name="P12"/>
      <text:p text:style-name="P12"/>
      <text:p text:style-name="P12"/>
      <text:p text:style-name="P12"><text:s text:c="7"/></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text-indent="0cm" style:auto-text-indent="false" fo:keep-with-next="always" style:text-autospace="none" style:punctuation-wrap="simple" style:vertical-align="baseline">
        <style:tab-stops>
          <style:tab-stop style:position="0cm"/>
        </style:tab-stops>
      </style:paragraph-properties>
      <style:text-properties style:font-name="Arial" fo:font-size="10.5pt" fo:font-weight="bold" style:font-size-asian="10.5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40:00</meta:creation-date>
    <dc:date>2015-05-27T12:39:31.57</dc:date>
    <meta:print-date>2012-10-29T15:17:00</meta:print-date>
    <meta:editing-cycles>9</meta:editing-cycles>
    <meta:editing-duration>PT1H31M57S</meta:editing-duration>
    <meta:generator>OpenOffice.org/3.3$Win32 OpenOffice.org_project/330m20$Build-9567</meta:generator>
    <meta:document-statistic meta:table-count="0" meta:image-count="0" meta:object-count="0" meta:page-count="7" meta:paragraph-count="113" meta:word-count="3466" meta:character-count="24515"/>
  </office:meta>
</office:document-meta>
</file>