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353cm" fo:text-align="justify" style:justify-single-word="false"/>
      <style:text-properties fo:font-size="11pt" style:font-size-asian="11pt" style:font-size-complex="11pt"/>
    </style:style>
    <style:style style:name="P15" style:family="paragraph" style:parent-style-name="Standard">
      <style:paragraph-properties style:line-height-at-least="0.423cm"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1" style:family="paragraph" style:parent-style-name="Standard">
      <style:paragraph-properties fo:text-align="justify" style:justify-single-word="false"/>
      <style:text-properties fo:font-size="11pt" fo:background-color="#ffff00" style:font-size-asian="11pt" style:font-size-complex="11pt"/>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style:line-height-at-least="0.353cm" fo:text-align="justify" style:justify-single-word="false">
        <style:tab-stops>
          <style:tab-stop style:position="-6.038cm"/>
        </style:tab-stops>
      </style:paragraph-properties>
    </style:style>
    <style:style style:name="P24"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5"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8"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0"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1" style:family="paragraph" style:parent-style-name="Text_20_body">
      <style:paragraph-properties fo:margin-left="0cm" fo:margin-right="-0.079cm" fo:text-indent="0cm" style:auto-text-indent="false"/>
    </style:style>
    <style:style style:name="P32" style:family="paragraph" style:parent-style-name="Text_20_body">
      <style:paragraph-properties fo:margin-left="0cm" fo:margin-right="0cm" fo:text-indent="0cm" style:auto-text-indent="false"/>
      <style:text-properties fo:font-size="11pt" style:font-size-asian="11pt" style:font-size-complex="11pt"/>
    </style:style>
    <style:style style:name="P33" style:family="paragraph" style:parent-style-name="Heading_20_2">
      <style:paragraph-properties fo:margin-left="0cm" fo:margin-right="0cm" fo:text-indent="0cm" style:auto-text-indent="false"/>
    </style:style>
    <style:style style:name="P34"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35"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36" style:family="paragraph" style:parent-style-name="Heading_20_4">
      <style:paragraph-properties fo:margin-left="0cm" fo:margin-right="0cm" fo:text-indent="0cm" style:auto-text-indent="false"/>
      <style:text-properties style:font-size-complex="11pt"/>
    </style:style>
    <style:style style:name="P37" style:family="paragraph" style:parent-style-name="Corpo_20_del_20_testo_20_31">
      <style:paragraph-properties fo:margin-left="0cm" fo:margin-right="0cm" fo:text-indent="0cm" style:auto-text-indent="false"/>
    </style:style>
    <style:style style:name="P38"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39"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40" style:family="paragraph" style:parent-style-name="Corpo_20_del_20_testo_20_21">
      <style:text-properties fo:font-size="11pt" style:font-size-asian="11pt" style:font-size-complex="11pt"/>
    </style:style>
    <style:style style:name="P41" style:family="paragraph" style:parent-style-name="Corpo_20_del_20_testo_20_21">
      <style:paragraph-properties style:line-height-at-least="0.423cm"/>
      <style:text-properties fo:font-size="11pt" style:font-size-asian="11pt" style:font-size-complex="11pt"/>
    </style:style>
    <style:style style:name="P42"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3" style:family="paragraph" style:parent-style-name="Normale_20__28_Web_29_">
      <style:paragraph-properties fo:margin-top="0.176cm" fo:margin-bottom="0cm" fo:text-align="justify" style:justify-single-word="false"/>
    </style:style>
    <style:style style:name="P44"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45"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46" style:family="paragraph" style:parent-style-name="Standard" style:list-style-name="WW8Num3">
      <style:paragraph-properties fo:text-align="justify" style:justify-single-word="false"/>
      <style:text-properties fo:font-size="11pt" style:font-size-asian="11pt" style:font-size-complex="11pt"/>
    </style:style>
    <style:style style:name="P47" style:family="paragraph" style:parent-style-name="Standard">
      <style:paragraph-properties style:line-height-at-least="0.353cm" fo:text-align="justify" style:justify-single-word="false"/>
      <style:text-properties fo:font-size="11pt" style:font-size-asian="11pt" style:font-size-complex="11pt"/>
    </style:style>
    <style:style style:name="P48"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49" style:family="paragraph" style:parent-style-name="Standard">
      <style:paragraph-properties style:line-height-at-least="0.353cm" fo:text-align="justify" style:justify-single-word="false">
        <style:tab-stops>
          <style:tab-stop style:position="-6.038cm"/>
        </style:tab-stops>
      </style:paragraph-properties>
    </style:style>
    <style:style style:name="P5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51"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2"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3" style:family="paragraph" style:parent-style-name="Text_20_body">
      <style:paragraph-properties fo:margin-left="0cm" fo:margin-right="0cm" style:line-height-at-least="0.423cm" fo:text-indent="0cm" style:auto-text-indent="false"/>
      <style:text-properties fo:font-size="11pt" style:font-size-asian="11pt" style:font-size-complex="11pt"/>
    </style:style>
    <style:style style:name="P54" style:family="paragraph" style:parent-style-name="Corpo_20_del_20_testo_20_21">
      <style:text-properties fo:font-size="11pt" style:font-size-asian="11pt" style:font-size-complex="11pt"/>
    </style:style>
    <style:style style:name="P55"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color="#000000" style:font-name="Times-Bold"/>
    </style:style>
    <style:style style:name="T2" style:family="text">
      <style:text-properties fo:color="#000000" style:font-name="Times-Bold" fo:font-weight="bold" style:font-weight-asian="bold" style:font-weight-complex="bold"/>
    </style:style>
    <style:style style:name="T3" style:family="text">
      <style:text-properties fo:color="#000000" style:font-name="Times-Bold" fo:font-size="11pt" style:font-size-asian="11pt" style:font-size-complex="11pt"/>
    </style:style>
    <style:style style:name="T4" style:family="text">
      <style:text-properties fo:color="#000000" style:font-name="Times-Bold" fo:font-size="11pt" fo:font-weight="bold" style:font-size-asian="11pt" style:font-weight-asian="bold" style:font-size-complex="11pt" style:font-weight-complex="bold"/>
    </style:style>
    <style:style style:name="T5" style:family="text">
      <style:text-properties fo:color="#000000" style:font-name="Times-Bold" fo:font-size="11pt" fo:language="zxx" fo:country="none" style:font-name-asian="Times-Bold" style:font-size-asian="11pt" style:font-name-complex="Times-Bold" style:font-size-complex="11pt"/>
    </style:style>
    <style:style style:name="T6" style:family="text">
      <style:text-properties fo:color="#000000" style:font-name="Times-Bold" fo:language="zxx" fo:country="none" style:font-name-asian="Times-Bold" style:font-name-complex="Times-Bold" style:font-size-complex="12pt"/>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fo:language="zxx" fo:country="none" style:font-size-asian="11pt" style:font-size-complex="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zxx" fo:country="none" fo:font-weight="bold" style:font-size-asian="11pt" style:font-weight-asian="bold" style:font-size-complex="11pt"/>
    </style:style>
    <style:style style:name="T15" style:family="text">
      <style:text-properties fo:font-size="11pt" fo:language="zxx" fo:country="none" style:font-size-asian="11pt" style:font-size-complex="11pt"/>
    </style:style>
    <style:style style:name="T16" style:family="text">
      <style:text-properties fo:font-size="11pt" fo:language="zxx" fo:country="none" style:font-size-asian="11pt" style:language-asian="zxx" style:country-asian="none" style:font-size-complex="11pt"/>
    </style:style>
    <style:style style:name="T17" style:family="text">
      <style:text-properties fo:font-size="12pt" style:font-size-asian="12pt" style:font-size-complex="12pt"/>
    </style:style>
    <style:style style:name="T18"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GGETTO: convenzione d'incarico per la <text:s/><text:span text:style-name="T1">progettazione preliminare, definitiva - esecutiva direzione lavori e del coordinamento della sicurezza in fase di progettazione ed esecuzione dei lavori</text:span><text:span text:style-name="T2"> di <text:s/>sistemazione viabilità <text:s/>e percorsi da Feltre <text:s/>a Cesiomaggiore inseriti nel circuito di valorizzazione della Claudia Augusta Altinate FE3</text:span><text:span text:style-name="T1"> </text:span><text:span text:style-name="T2">CIG 6166353B76 CUP J91B11000400001</text:span></text:p>
      <text:p text:style-name="P8"/>
      <text:p text:style-name="P9">L’anno 2015 (duemilaquindici), oggi ................ del mese di …......…..negli Uffici ............:</text:p>
      <text:p text:style-name="P9"/>
      <text:p text:style-name="P17">sono presenti i signori:</text:p>
      <text:p text:style-name="P7"/>
      <text:p text:style-name="P7">- <text:s/>di seguito denominato Amministrazione;</text:p>
      <text:p text:style-name="P16">e</text:p>
      <text:p text:style-name="P10">- , di seguito denominato Professionista.</text:p>
      <text:p text:style-name="P7"/>
      <text:p text:style-name="P13">P R E M E S S O</text:p>
      <text:p text:style-name="P13"/>
      <text:p text:style-name="P43"><text:span text:style-name="T11">Che con Determinazione n. …. del …………. <text:s/>è stato affidato a __ l'incarico per la </text:span><text:span text:style-name="T3">progettazione preliminare, definitiva - esecutiva direzione lavori e del coordinamento della sicurezza in fase di progettazione ed esecuzione dei lavori</text:span><text:span text:style-name="T4"> di <text:s/>sistemazione viabilità <text:s/>e percorsi da Feltre <text:s/>a Cesiomaggiore inseriti nel circuito di valorizzazione della Claudia Augusta Altinate FE3</text:span><text:span text:style-name="T3"> </text:span><text:span text:style-name="T4">CIG 6166353B76 CUP J91B11000400001</text:span></text:p>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7">Tutto ciò premesso e ritenuto parte integrante del presente atto, </text:p>
      <text:p text:style-name="P17"><text:s/>si conviene e si stipula quanto segue:</text:p>
      <text:p text:style-name="P7"/>
      <text:p text:style-name="P34">ART. 1 - OGGETTO DELL’INCARICO</text:p>
      <text:p text:style-name="P4"><text:span text:style-name="T11">L’Amministrazione affida al Professionista <text:s/>in premessa indicata l’incarico per <text:s text:c="2"/>la progettazione preliminare, definitiva - esecutiva, direzione lavori e coordinamento della sicurezza in fase di progettazione ed esecuzione dei lavori </text:span><text:span text:style-name="T4">di <text:s/>sistemazione viabilità <text:s/>e percorsi da Feltre <text:s/>a Cesiomaggiore inseriti nel circuito di valorizzazione della Claudia Augusta Altinate FE3</text:span><text:span text:style-name="T3"> </text:span><text:span text:style-name="T4">CIG 6166353B76 CUP J91B11000400001</text:span></text:p>
      <text:p text:style-name="P8">L'importo complessivo del progetto, come da <text:s/>documento preliminare alla progettazione all.A) ammonta a €.473.680,00</text:p>
      <text:p text:style-name="P8"/>
      <text:p text:style-name="P18">ART. 2 - PRESTAZIONI INERENTI ALL’INCARICO</text:p>
      <text:p text:style-name="P7">La prestazione professionale comprende i seguenti servizi:</text:p>
      <text:p text:style-name="P27"><text:span text:style-name="T14">A)Progettazione preliminare (</text:span><text:span text:style-name="T5">artt. 17 e seguenti del D.P.R. 207/2010)</text:span></text:p>
      <text:p text:style-name="P30"><text:span text:style-name="T5">Il progetto, redatto in conformità ai contenuti previsti dal D.P.R. </text:span><text:span text:style-name="T5">n. 207/2010 e redatto secondo le direttive dell'Amministraizone, dovrà prevedere i seguenti elaborati:</text:span></text:p>
      <text:p text:style-name="P23"><text:span text:style-name="T6">a) relazione tecnico <text:s text:c="2"/>illustrativa </text:span></text:p>
      <text:p text:style-name="P23"><text:span text:style-name="T6">b) relazione idraulica, relazione geologica;</text:span></text:p>
      <text:p text:style-name="P23"><text:span text:style-name="T5">c) planimetria generale e schemi grafici;</text:span></text:p>
      <text:p text:style-name="P24">d) calcolo sommario della spesa, quadro economico di progetto;</text:p>
      <text:p text:style-name="P24">e) prime indicazioni e prescrizioni per la stesura dei Piani di Sicurezza;</text:p>
      <text:p text:style-name="P24">f) piano particellare preliminare delle aree </text:p>
      <text:p text:style-name="P25"/>
      <text:p text:style-name="P27"><text:soft-page-break/><text:span text:style-name="T14">b</text:span><text:span text:style-name="T14">) Progettazione definitiva - esecutiva</text:span><text:span text:style-name="T15"> (artt. 24 e seguenti <text:s/>art.33 e ss. del D.P.R. 207/2010)</text:span></text:p>
      <text:p text:style-name="P30"><text:span text:style-name="T15">Il progetto è redatto </text:span><text:span text:style-name="T11">in conformità ai contenuti previsti dal D.P.R. n. </text:span><text:span text:style-name="T15">207/2010 </text:span><text:span text:style-name="T11">e determina in ogni dettaglio i lavori da realizzare ed il relativo costo previsto. </text:span><text:span text:style-name="T15">In particolare il progetto definitivo - esecutivo <text:s/>dovrà contemplare tutti i lavori e le forniture necessarie per realizzare l'opera completa e funzionale e recepire le prescrizioni contenute nelle autorizzazioni (paesaggistica, <text:s/>ecc.) .</text:span></text:p>
      <text:p text:style-name="P29">Il progetto esecutivo dovrà comprendere almeno i seguenti elaborati:</text:p>
      <text:p text:style-name="P29">a) relazione <text:s/>tecnico illustrativa generale ,</text:p>
      <text:p text:style-name="P29">b) relazioni specialistiche – relazione paesaggistica</text:p>
      <text:p text:style-name="P29">b.2 relazione geotecnica, relazione idraulica, relazione sismica e sulle strutture</text:p>
      <text:p text:style-name="P29">c) elaborati grafici (in scala adeguata): planimetrie, piante dello stato attuale e di progetto, particolari costruttivi;</text:p>
      <text:p text:style-name="P29">d) <text:s/>computo metrico estimativo e quadro economico di spesa;</text:p>
      <text:p text:style-name="P29">e) elenco prezzi unitari ed eventuali analisi dei prezzi;</text:p>
      <text:p text:style-name="P29">f) calcoli esecutivi degli <text:s/>impianti</text:p>
      <text:p text:style-name="P29">g) cronoprogramma dei lavori;</text:p>
      <text:p text:style-name="P29">h) quadro dell’incidenza percentuale della quantità di manodopera per le diverse categorie di cui si compone l’opera o il lavoro;</text:p>
      <text:p text:style-name="P29">i) schema di contratto;</text:p>
      <text:p text:style-name="P28">l) capitolato speciale di appalto: parte amministrativa e specifiche tecniche;</text:p>
      <text:p text:style-name="P28">m) piano di manutenzione dell'opera;</text:p>
      <text:p text:style-name="P28">n) piano di sicurezza e di coordinamento;</text:p>
      <text:p text:style-name="P28">o) piano particellare d’esproprio</text:p>
      <text:p text:style-name="P28"/>
      <text:p text:style-name="P3"><text:span text:style-name="T12">B) Direzione dei lavori</text:span><text:span text:style-name="T11"> (art. 130, D.L.vo 163/2006, e artt.147 e seguenti del D.P.R. 207/2010). </text:span></text:p>
      <text:p text:style-name="P7">Il Professionista è tenuta a svolgere l’intero ufficio della direzione dei lavori, comprendente le seguenti prestazioni:</text:p>
      <text:list xml:id="list32368329" text:style-name="WW8Num2">
        <text:list-item>
          <text:list>
            <text:list-item>
              <text:p text:style-name="P51">direzione dei lavori con effettuazione di visite periodiche in cantiere ed emanazione di tutte le disposizioni e gli ordini necessari per la corretta realizzazione delle opere;</text:p>
            </text:list-item>
            <text:list-item>
              <text:p text:style-name="P51">assistenza ai lavori e regolare tenuta del giornale dei lavori, dei libretti di misura e dei registri di contabilità;</text:p>
            </text:list-item>
            <text:list-item>
              <text:p text:style-name="P51">liquidazione dei lavori, ossia verifica <text:s/>dei quantitativi e delle misure delle forniture e delle opere eseguite e liquidazione dei conti parziali e finali.</text:p>
            </text:list-item>
            <text:list-item>
              <text:p text:style-name="P51">misura e contabilità dei lavori;</text:p>
            </text:list-item>
            <text:list-item>
              <text:p text:style-name="P52">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2"><text:span text:style-name="T13">C) Predisposizione del Piano di sicurezza e di coordinamento e del fascicolo dell'opera </text:span><text:span text:style-name="T11">secondo quanto previsto dall'art.91 D.lgs. n. 81/2008 e successive modificazioni. </text:span></text:p>
      <text:p text:style-name="P22"><text:span text:style-name="T13">D) </text:span><text:span text:style-name="T12">Coordinamento in materia di sicurezza e salute nella fase di esecuzione dei lavori</text:span><text:span text:style-name="T11"> (</text:span><text:span text:style-name="T16">art. 131, D.lgs 163/2006 e s.m.</text:span><text:span text:style-name="T11">,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14"><text:tab/>L'espletamento delle prestazioni indicate alle precedenti lett. C) e D) verrà effettuato <text:s/>esclusivamente per il tramite del professionista abilitato a ciò delegato che viene indicato nella persona dell'Arch. Gianni Moretta, che possiede i necessari requisiti di legge.</text:p>
      <text:p text:style-name="P14"/>
      <text:p text:style-name="P36"><text:soft-page-break/>ART. 3 - MODALITÀ DI ESPLETAMENTO DELL’INCARICO </text:p>
      <text:p text:style-name="P15">Per le opere oggetto dell’incarico si fa riferimento alle norme sui lavori pubblici, Legge Regionale 27/2003 e successive modificazioni, relativi regolamenti, D.lgs. 12.04.2006 n.163 e s.m.i., D.P.R. 207/2010 e s.m.i.</text:p>
      <text:p text:style-name="P15">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5">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40">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2">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2">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0">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7"><text:span text:style-name="T8">La Direzione Lavori</text:span><text:span text:style-name="T7"> verrà svolta sotto la </text:span><text:span text:style-name="T10">diretta responsabilità dell'Arch. Gianni Moretta <text:s/>il quale</text:span><text:span text:style-name="T7">,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38">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8">Il Direttore dei Lavori è tenuto a sottoporre al Responsabile del Procedimento periodiche relazioni sullo sviluppo dei lavori, in rapporto alle spese e agli impegni autorizzati e a fornire tempestivamente allo stesso <text:soft-page-break/>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6"/>
      <text:p text:style-name="P34">ART. 4 -TERMINI DI CONSEGNA</text:p>
      <text:p text:style-name="P39">Il Professionista si impegna a consegnare gli elaborati progettuali indicati alle lett. A) del precedente art. 2 entro:</text:p>
      <text:p text:style-name="P31"><text:span text:style-name="T17">PROGETTAZIONE PRELIMINARE: 30 (trenta) </text:span><text:span text:style-name="T11">giorni naturali e consecutivi, calcolati in giorni solari consecutivi, decorrenti dalla data di comunicazione di incarico. </text:span></text:p>
      <text:p text:style-name="P53">PROGETTAZIONE DEFINITIVA - ESECUTIVA: <text:s/>60 (sessanta) giorni naturali e consecutivi, calcolati in giorni solari consecutivi, decorrenti dalla data di comunicazione di approvazione del progetto definitivo.</text:p>
      <text:p text:style-name="P7">Gli elaborati ed i documenti amministrativi tecnici e contabili per la conduzione e l’accertamento dei lavori devono essere presentati entro i termini stabiliti dalle vigenti normative.</text:p>
      <text:p text:style-name="P34"/>
      <text:p text:style-name="P34">ART. 5 – RITARDI E PENALI</text:p>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p text:style-name="P34">ART. 6 – DETERMINAZIONE DELL’ONORARIO E RELATIVO AMMONTARE</text:p>
      <text:p text:style-name="P5"><text:span text:style-name="T11">L’onorario per l’espletamento delle prestazioni professionali elencate all’articolo 2 viene pattuito in complessivi </text:span><text:span text:style-name="T12">€. 19.932,63</text:span><text:span text:style-name="T11"> (EURO diciannovemilanovecentotrentadue/63), al netto di contributo C.N.A.P.I.A. ed IVA 22%, come da offerta allegata (</text:span><text:span text:style-name="T13">All.b</text:span><text:span text:style-name="T11">).</text:span></text:p>
      <text:p text:style-name="P40">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2">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2">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2">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ext:soft-page-break/>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p text:style-name="P34">ART. 7 – PAGAMENTO DEI COMPENSI</text:p>
      <text:p text:style-name="P11">Gli onorari di cui al precedente articolo sei (comprensivi delle relative spese) saranno corrisposti come segue, su <text:s/>presentazione di regolare fattura:</text:p>
      <text:list xml:id="list32374133" text:style-name="WW8Num4">
        <text:list-item>
          <text:p text:style-name="P45">onorari e spese di progettazione preliminare: dopo la formale approvazione del progetto <text:s/>preliminare da parte del Comune;</text:p>
        </text:list-item>
        <text:list-item>
          <text:p text:style-name="P45">onorari e spese di progettazione definitiva - <text:s/>esecutiva e coordinamento della sicurezza in fase di progettazione: dopo la formale approvazione del progetto definitivo - esecutivo da parte del Comune</text:p>
        </text:list-item>
        <text:list-item>
          <text:p text:style-name="P45">onorari e spese di direzione lavori <text:s/>e coordinamento per la sicurezza in fase di esecuzione :</text:p>
        </text:list-item>
      </text:list>
      <text:p text:style-name="P11">- per il 90% <text:s/>in misura proporzionale ai vari stati di avanzamento dei lavori.</text:p>
      <text:p text:style-name="P11">- il saldo del 10% ad avvenuta approvazione del collaudo o del certificato di regolare esecuzione dei lavori da parte del Comune.</text:p>
      <text:p text:style-name="P40">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40">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p text:style-name="P34">ART. 8 – OBBLIGHI DI TRACCIABILITA' </text:p>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1"/>
      <text:p text:style-name="P34">ART. 9 - PROPRIETÀ DEGLI ELABORATI E RISERVATEZZA</text:p>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text:soft-page-break/>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p text:style-name="P34">ART. 10 - INADEMPIENZE E PENALITÀ</text:p>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p text:style-name="P33"><text:span text:style-name="T18">ART. 11 - POLIZZA ASSICURATIVA</text:span><text:span text:style-name="T11"><text:tab/></text:span></text:p>
      <text:p text:style-name="P41">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p text:style-name="P34">ART. 12 - DEFINIZIONE DELLE CONTROVERSIE</text:p>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p text:style-name="P34">ART. 13 - DISPOSIZIONI FINALI – NORMATIVE DI RIFERIMENTO</text:p>
      <text:p text:style-name="P7">Per quanto non esplicitamente detto nel presente disciplinare si fa riferimento:</text:p>
      <text:list xml:id="list32356245" text:style-name="WW8Num3">
        <text:list-item>
          <text:p text:style-name="P46">al Decreto Legislativo 12.04.2006, n. 163 e successive modificazioni;</text:p>
        </text:list-item>
        <text:list-item>
          <text:p text:style-name="P46">alla Legge Regionale n. 27/2003 e successive modificazioni</text:p>
        </text:list-item>
        <text:list-item>
          <text:p text:style-name="P46">al Regolamento approvato con D.P.R. n. 207/2010;</text:p>
        </text:list-item>
        <text:list-item>
          <text:p text:style-name="P46">al D.Lvo. n. 81 del 9.04.2008, come modificato dal D.Lgs. 106/09, in materia di tutela della salute e della sicurezza nei luoghi di lavoro;</text:p>
        </text:list-item>
        <text:list-item>
          <text:p text:style-name="P46"><text:soft-page-break/>agli articoli 2229 e seguenti del codice civile;</text:p>
        </text:list-item>
        <text:list-item>
          <text:p text:style-name="P46">al D.L. 4.07.2006, n. 223 conv. in legge 4.08.2006, n. 248; </text:p>
        </text:list-item>
        <text:list-item>
          <text:p text:style-name="P46">al D.L. 24.01.2012, n.1, convertito in legge, con modificazioni, dall'art.1, co 1, L. 24.03.2012, n.27, recante disposizioni urgenti per la concorrenza, lo sviluppo delle infrastrutture e la competitività;</text:p>
        </text:list-item>
        <text:list-item>
          <text:p text:style-name="P46">alle altre norme statali e regionali in materia di opere pubbliche, contabilità di Stato e sicurezza dei cantieri mobili;</text:p>
        </text:list-item>
        <text:list-item>
          <text:p text:style-name="P46">alle norme urbanistico/edilizie e regolamentari del Comune di Feltre</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9">ART. 14 - INFORMATIVA E RESPONSABILE DEL TRATTAMENTO DEI DATI PERSONALI</text:p>
      <text:p text:style-name="P35">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14:00</meta:creation-date>
    <dc:date>2015-05-27T12:38:33.51</dc:date>
    <meta:print-date>2012-10-29T15:17:00</meta:print-date>
    <meta:editing-cycles>9</meta:editing-cycles>
    <meta:editing-duration>PT34M</meta:editing-duration>
    <meta:generator>OpenOffice.org/3.3$Win32 OpenOffice.org_project/330m20$Build-9567</meta:generator>
    <meta:document-statistic meta:table-count="0" meta:image-count="0" meta:object-count="0" meta:page-count="7" meta:paragraph-count="128" meta:word-count="3645" meta:character-count="25850"/>
  </office:meta>
</office:document-meta>
</file>