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Spranq_eco_sans" svg:font-family="Spranq_eco_sans"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423cm"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0" style:family="paragraph" style:parent-style-name="Standard">
      <style:paragraph-properties fo:text-align="justify" style:justify-single-word="false"/>
      <style:text-properties fo:font-size="11pt" fo:background-color="#ffff00" style:font-size-asian="11pt" style:font-size-complex="11pt"/>
    </style:style>
    <style:style style:name="P21" style:family="paragraph" style:parent-style-name="Standard">
      <style:paragraph-properties style:line-height-at-least="0.353cm" fo:text-align="justify" style:justify-single-word="false"/>
    </style:style>
    <style:style style:name="P22"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3"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5"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6"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27"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28"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29" style:family="paragraph" style:parent-style-name="Text_20_body">
      <style:paragraph-properties fo:margin-left="0cm" fo:margin-right="-0.079cm" fo:text-indent="0cm" style:auto-text-indent="false"/>
    </style:style>
    <style:style style:name="P30" style:family="paragraph" style:parent-style-name="Text_20_body">
      <style:paragraph-properties fo:margin-left="0cm" fo:margin-right="0cm" fo:text-indent="0cm" style:auto-text-indent="false"/>
      <style:text-properties fo:font-size="11pt" style:font-size-asian="11pt" style:font-size-complex="11pt"/>
    </style:style>
    <style:style style:name="P31" style:family="paragraph" style:parent-style-name="Heading_20_2">
      <style:paragraph-properties fo:margin-left="0cm" fo:margin-right="0cm" fo:text-indent="0cm" style:auto-text-indent="false"/>
    </style:style>
    <style:style style:name="P32"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33"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34" style:family="paragraph" style:parent-style-name="Heading_20_4">
      <style:paragraph-properties fo:margin-left="0cm" fo:margin-right="0cm" fo:text-indent="0cm" style:auto-text-indent="false"/>
      <style:text-properties style:font-size-complex="11pt"/>
    </style:style>
    <style:style style:name="P35" style:family="paragraph" style:parent-style-name="Corpo_20_del_20_testo_20_31">
      <style:paragraph-properties fo:margin-left="0cm" fo:margin-right="0cm" fo:text-indent="0cm" style:auto-text-indent="false"/>
    </style:style>
    <style:style style:name="P36"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37"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38" style:family="paragraph" style:parent-style-name="Corpo_20_del_20_testo_20_21">
      <style:text-properties fo:font-size="11pt" style:font-size-asian="11pt" style:font-size-complex="11pt"/>
    </style:style>
    <style:style style:name="P39" style:family="paragraph" style:parent-style-name="Corpo_20_del_20_testo_20_21">
      <style:paragraph-properties style:line-height-at-least="0.423cm"/>
      <style:text-properties fo:font-size="11pt" style:font-size-asian="11pt" style:font-size-complex="11pt"/>
    </style:style>
    <style:style style:name="P40"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1" style:family="paragraph" style:parent-style-name="Normale_20__28_Web_29_">
      <style:paragraph-properties fo:margin-top="0.176cm" fo:margin-bottom="0cm" fo:text-align="justify" style:justify-single-word="false"/>
    </style:style>
    <style:style style:name="P42"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language="zxx" fo:country="none" style:font-name-asian="Times-Bold" style:font-name-complex="Times-Bold" style:font-size-complex="12pt"/>
    </style:style>
    <style:style style:name="P43"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44" style:family="paragraph" style:parent-style-name="Standard" style:list-style-name="WW8Num3">
      <style:paragraph-properties fo:text-align="justify" style:justify-single-word="false"/>
      <style:text-properties fo:font-size="11pt" style:font-size-asian="11pt" style:font-size-complex="11pt"/>
    </style:style>
    <style:style style:name="P45" style:family="paragraph" style:parent-style-name="Standard">
      <style:paragraph-properties style:line-height-at-least="0.353cm" fo:text-align="justify" style:justify-single-word="false"/>
      <style:text-properties fo:font-size="11pt" style:font-size-asian="11pt" style:font-size-complex="11pt"/>
    </style:style>
    <style:style style:name="P46" style:family="paragraph" style:parent-style-name="Standard">
      <style:paragraph-properties style:line-height-at-least="0.353cm" fo:text-align="justify" style:justify-single-word="false"/>
      <style:text-properties fo:font-size="11pt" fo:font-weight="bold" style:font-size-asian="11pt" style:font-weight-asian="bold" style:font-size-complex="11pt" style:font-weight-complex="bold"/>
    </style:style>
    <style:style style:name="P47"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ext-autospace="none">
        <style:tab-stops>
          <style:tab-stop style:position="9.971cm"/>
        </style:tab-stops>
      </style:paragraph-properties>
      <style:text-properties style:font-name="Times New Roman" fo:font-size="12pt" style:text-underline-style="none" fo:font-weight="normal" style:font-name-asian="Spranq_eco_sans" style:font-size-asian="12pt" style:font-weight-asian="normal" style:font-name-complex="Spranq_eco_sans" style:font-size-complex="12pt" style:font-weight-complex="normal"/>
    </style:style>
    <style:style style:name="P49"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0"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1" style:family="paragraph" style:parent-style-name="Standard">
      <style:paragraph-properties fo:margin-left="0cm" fo:margin-right="0cm" fo:margin-top="0cm" fo:margin-bottom="0cm" style:line-height-at-least="0.423cm" fo:text-align="justify" style:justify-single-word="false" fo:text-indent="0cm" style:auto-text-indent="false" style:text-autospace="none"/>
      <style:text-properties style:font-name="Times New Roman" fo:font-size="12pt" fo:font-weight="normal" style:font-name-asian="Spranq_eco_sans" style:font-size-asian="12pt" style:font-weight-asian="normal" style:font-name-complex="Spranq_eco_sans" style:font-size-complex="12pt" style:font-weight-complex="normal"/>
    </style:style>
    <style:style style:name="P52"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color="#000000" style:font-name="Times-Bold"/>
    </style:style>
    <style:style style:name="T2" style:family="text">
      <style:text-properties fo:color="#000000" style:font-name="Times-Bold" fo:font-weight="bold" style:font-weight-asian="bold" style:font-weight-complex="bold"/>
    </style:style>
    <style:style style:name="T3" style:family="text">
      <style:text-properties fo:color="#000000" style:font-name="Times-Bold" fo:font-size="11pt" style:font-size-asian="11pt" style:font-size-complex="11pt"/>
    </style:style>
    <style:style style:name="T4" style:family="text">
      <style:text-properties fo:color="#000000" style:font-name="Times-Bold" fo:font-size="11pt" fo:font-weight="bold" style:font-size-asian="11pt" style:font-weight-asian="bold" style:font-size-complex="11pt" style:font-weight-complex="bold"/>
    </style:style>
    <style:style style:name="T5" style:family="text">
      <style:text-properties fo:color="#000000" style:font-name="Times-Bold" fo:font-size="11pt" fo:language="zxx" fo:country="none" style:font-name-asian="Times-Bold" style:font-size-asian="11pt" style:font-name-complex="Times-Bold" style:font-size-complex="11pt"/>
    </style:style>
    <style:style style:name="T6" style:family="text">
      <style:text-properties fo:color="#000000" style:font-name="Times-Bold" fo:font-size="11pt" fo:font-weight="normal" style:font-size-asian="11pt" style:font-weight-asian="normal" style:font-size-complex="11pt" style:font-weight-complex="normal"/>
    </style:style>
    <style:style style:name="T7" style:family="text">
      <style:text-properties fo:color="#000000" style:font-name="Times-Bold" fo:font-weight="normal" style:font-weight-asian="normal" style:font-weight-complex="normal"/>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fo:language="zxx" fo:country="none" style:font-size-asian="11pt" style:font-size-complex="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zxx" fo:country="none" fo:font-weight="bold" style:font-size-asian="11pt" style:font-weight-asian="bold" style:font-size-complex="11pt"/>
    </style:style>
    <style:style style:name="T15" style:family="text">
      <style:text-properties fo:font-size="11pt" fo:language="zxx" fo:country="none" style:font-size-asian="11pt" style:font-size-complex="11pt"/>
    </style:style>
    <style:style style:name="T16" style:family="text">
      <style:text-properties fo:font-size="11pt" fo:language="zxx" fo:country="none" style:font-size-asian="11pt" style:language-asian="zxx" style:country-asian="none" style:font-size-complex="11pt"/>
    </style:style>
    <style:style style:name="T17" style:family="text">
      <style:text-properties fo:font-size="12pt" style:font-size-asian="12pt" style:font-size-complex="12pt"/>
    </style:style>
    <style:style style:name="T18" style:family="text">
      <style:text-properties style:font-name="Times New Roman" fo:font-size="11pt" style:font-size-asian="11pt" style:font-size-complex="11pt"/>
    </style:style>
    <style:style style:name="T19" style:family="text">
      <style:text-properties style:font-name="Times New Roman" fo:font-size="12pt" style:text-underline-style="none" style:font-size-asian="12pt" style:font-size-complex="12pt"/>
    </style:style>
    <style:style style:name="T20" style:family="text">
      <style:text-properties style:font-name="Times New Roman" fo:font-size="12pt" style:text-underline-style="none"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OGGETTO: convenzione d'incarico per la <text:s/><text:span text:style-name="T1">progettazione preliminare, definitiva - esecutiva direzione lavori, <text:s/>coordinamento della sicurezza in fase di progettazione ed esecuzione <text:s/>e predisposizione della pratica ai sensi della L.R. 21/2008 dei lavori</text:span><text:span text:style-name="T2"> </text:span><text:span text:style-name="T7">di</text:span><text:span text:style-name="T2"> realizzazione pista da fondo nell'ambito dell'intervento SE1 CIG Z581321C27</text:span></text:p>
      <text:p text:style-name="P8"/>
      <text:p text:style-name="P9">L’anno 2015 (duemilaquindici), oggi ................ del mese di …......…..negli Uffici ............:</text:p>
      <text:p text:style-name="P9"/>
      <text:p text:style-name="P16">sono presenti i signori:</text:p>
      <text:p text:style-name="P7"/>
      <text:p text:style-name="P7">- <text:s/>di seguito denominato Amministrazione;</text:p>
      <text:p text:style-name="P15">e</text:p>
      <text:p text:style-name="P10">- , di seguito denominato Professionista.</text:p>
      <text:p text:style-name="P7"/>
      <text:p text:style-name="P13">P R E M E S S O</text:p>
      <text:p text:style-name="P13"/>
      <text:p text:style-name="P41"><text:span text:style-name="T11">Che con Determinazione n. …. del …………. <text:s/>è stato affidato a __ l'incarico per la </text:span><text:span text:style-name="T3">progettazione preliminare, definitiva - esecutiva direzione lavori, <text:s/>coordinamento della sicurezza in fase di progettazione ed esecuzione <text:s/>e predisposizione della pratica ai sensi della L.R. 21/2008 dei lavori</text:span><text:span text:style-name="T4"> </text:span><text:span text:style-name="T6">di</text:span><text:span text:style-name="T4"> realizzazione pista da fondo nell'ambito dell'intervento SE1 CIG Z581321C27</text:span></text:p>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6">Tutto ciò premesso e ritenuto parte integrante del presente atto, </text:p>
      <text:p text:style-name="P16"><text:s/>si conviene e si stipula quanto segue:</text:p>
      <text:p text:style-name="P7"/>
      <text:p text:style-name="P32">ART. 1 - OGGETTO DELL’INCARICO</text:p>
      <text:p text:style-name="P4"><text:span text:style-name="T11">L’Amministrazione affida al Professionista <text:s/>in premessa indicata l’incarico per <text:s text:c="2"/></text:span><text:span text:style-name="T4">progettazione preliminare, definitiva - esecutiva direzione lavori, <text:s/>coordinamento della sicurezza in fase di progettazione ed esecuzione <text:s/>e predisposizione della pratica ai sensi della L.R. 21/2008 dei lavori </text:span><text:span text:style-name="T6">di</text:span><text:span text:style-name="T4"> realizzazione pista da fondo nell'ambito dell'intervento SE1 CIG Z581321C27</text:span></text:p>
      <text:p text:style-name="P8">L'importo complessivo del progetto, come da <text:s/>documento preliminare alla progettazione all.A) ammonta a €.182.970,00</text:p>
      <text:p text:style-name="P8"/>
      <text:p text:style-name="P17">ART. 2 - PRESTAZIONI INERENTI ALL’INCARICO</text:p>
      <text:p text:style-name="P7">La prestazione professionale comprende i seguenti servizi:</text:p>
      <text:p text:style-name="P25"><text:span text:style-name="T14">A)Progettazione preliminare (</text:span><text:span text:style-name="T5">artt. 17 e seguenti del D.P.R. 207/2010)</text:span></text:p>
      <text:p text:style-name="P28"><text:span text:style-name="T5">Il progetto, redatto in conformità ai contenuti previsti dal D.P.R. </text:span><text:span text:style-name="T5">n. 207/2010 e redatto secondo le direttive dell'Amministraizone, dovrà prevedere i seguenti elaborati:</text:span></text:p>
      <text:p text:style-name="P42">a) relazione tecnico <text:s text:c="2"/>illustrativa </text:p>
      <text:p text:style-name="P42">b)<text:span text:style-name="T11"> planimetria generale e schemi grafici; (pplanimetria dello stato di fatto e di progetto, del tracciato su foto aere a e sovrapposizione del tracciato pista al P.G.R. comunale)</text:span></text:p>
      <text:p text:style-name="P22">d) calcolo sommario della spesa, quadro economico di progetto;</text:p>
      <text:p text:style-name="P22">e) prime indicazioni e prescrizioni per la stesura dei Piani di Sicurezza;</text:p>
      <text:p text:style-name="P22">f) prime indicazioni sulle relazioni specialistiche da produrre in fase di progettazione definitiva</text:p>
      <text:p text:style-name="P23"/>
      <text:p text:style-name="P25"><text:span text:style-name="T14">B) Progettazione definitiva - esecutiva</text:span><text:span text:style-name="T15"> (artt. 24 e seguenti <text:s/>art.33 e ss. del D.P.R. 207/2010)</text:span></text:p>
      <text:p text:style-name="P28"><text:soft-page-break/><text:span text:style-name="T15">Il progetto è redatto </text:span><text:span text:style-name="T11">in conformità ai contenuti previsti dal D.P.R. n. </text:span><text:span text:style-name="T15">207/2010 </text:span><text:span text:style-name="T11">e determina in ogni dettaglio i lavori da realizzare ed il relativo costo previsto. </text:span><text:span text:style-name="T15">In particolare il progetto definitivo - esecutivo <text:s/>dovrà contemplare tutti i lavori e le forniture necessarie per realizzare l'opera completa e funzionale e recepire le prescrizioni contenute nelle autorizzazioni (paesaggistica, <text:s/>ecc.) .</text:span></text:p>
      <text:p text:style-name="P27">Il progetto esecutivo dovrà comprendere almeno i seguenti elaborati:</text:p>
      <text:p text:style-name="P27">a) relazione <text:s/>tecnico illustrativa generale ,</text:p>
      <text:p text:style-name="P27">b) relazioni specialistiche – relazione paesaggistica</text:p>
      <text:p text:style-name="P27">b.2 relazione geotecnica, relazione idraulica, relazione sismica e sulle strutture</text:p>
      <text:p text:style-name="P27">c) elaborati grafici (in scala adeguata): planimetrie, piante dello stato attuale e di progetto, particolari costruttivi;</text:p>
      <text:p text:style-name="P27">d) <text:s/>computo metrico estimativo e quadro economico di spesa;</text:p>
      <text:p text:style-name="P27">e) elenco prezzi unitari ed eventuali analisi dei prezzi;</text:p>
      <text:p text:style-name="P27">f) calcoli esecutivi degli <text:s/>impianti</text:p>
      <text:p text:style-name="P27">g) cronoprogramma dei lavori;</text:p>
      <text:p text:style-name="P27">h) quadro dell’incidenza percentuale della quantità di manodopera per le diverse categorie di cui si compone l’opera o il lavoro;</text:p>
      <text:p text:style-name="P27">i) schema di contratto;</text:p>
      <text:p text:style-name="P26">l) capitolato speciale di appalto: parte amministrativa e specifiche tecniche;</text:p>
      <text:p text:style-name="P26">m) piano di manutenzione dell'opera;</text:p>
      <text:p text:style-name="P26">n) piano di sicurezza e di coordinamento;</text:p>
      <text:p text:style-name="P26">o) piano particellare d’esproprio</text:p>
      <text:p text:style-name="P26"/>
      <text:p text:style-name="P3"><text:span text:style-name="T12">C) Direzione dei lavori</text:span><text:span text:style-name="T11"> (art. 130, D.L.vo 163/2006, e artt.147 e seguenti del D.P.R. 207/2010). </text:span></text:p>
      <text:p text:style-name="P7">Il Professionista è tenuta a svolgere l’intero ufficio della direzione dei lavori, comprendente le seguenti prestazioni:</text:p>
      <text:list xml:id="list36197079" text:style-name="WW8Num2">
        <text:list-item>
          <text:list>
            <text:list-item>
              <text:p text:style-name="P49">direzione dei lavori con effettuazione di visite periodiche in cantiere ed emanazione di tutte le disposizioni e gli ordini necessari per la corretta realizzazione delle opere;</text:p>
            </text:list-item>
            <text:list-item>
              <text:p text:style-name="P49">assistenza ai lavori e regolare tenuta del giornale dei lavori, dei libretti di misura e dei registri di contabilità;</text:p>
            </text:list-item>
            <text:list-item>
              <text:p text:style-name="P49">liquidazione dei lavori, ossia verifica <text:s/>dei quantitativi e delle misure delle forniture e delle opere eseguite e liquidazione dei conti parziali e finali.</text:p>
            </text:list-item>
            <text:list-item>
              <text:p text:style-name="P49">misura e contabilità dei lavori;</text:p>
            </text:list-item>
            <text:list-item>
              <text:p text:style-name="P50">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1"><text:span text:style-name="T13">D) Predisposizione del Piano di sicurezza e di coordinamento e del fascicolo dell'opera </text:span><text:span text:style-name="T11">secondo quanto previsto dall'art.91 D.lgs. n. 81/2008 e successive modificazioni. </text:span></text:p>
      <text:p text:style-name="P21"><text:span text:style-name="T13">E) </text:span><text:span text:style-name="T12">Coordinamento in materia di sicurezza e salute nella fase di esecuzione dei lavori</text:span><text:span text:style-name="T11"> (</text:span><text:span text:style-name="T16">art. 131, D.lgs 163/2006 e s.m.</text:span><text:span text:style-name="T11">,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45"><text:tab/>L'espletamento delle prestazioni indicate alle precedenti lett. C) e D) verrà effettuato <text:s/>esclusivamente per il tramite del professionista abilitato a ciò delegato che viene indicato nella persona dell'Ing. Andrea Gobber, che possiede i necessari requisiti di legge.</text:p>
      <text:p text:style-name="P46">F) <text:s/><text:span text:style-name="T19">predisposizione </text:span><text:span text:style-name="T20">della pratica completa contenente tutti gli elaborati tecnici necessari per l'ottenimento dell'autorizzazione per la realizzazione della pista ai sensi della L.R. 21.11.2008, n.21, </text:span><text:soft-page-break/><text:span text:style-name="T20">e di tutte le altre autorizzazioni necessarie (urbanistica e ambientale, idrogeologico, ecc.), comprese relazioni specialistiche ed eventuali rilievi in sito</text:span></text:p>
      <text:p text:style-name="P47"/>
      <text:p text:style-name="P34">ART. 3 - MODALITÀ DI ESPLETAMENTO DELL’INCARICO </text:p>
      <text:p text:style-name="P14">Per le opere oggetto dell’incarico si fa riferimento alle norme sui lavori pubblici, Legge Regionale 27/2003 e successive modificazioni, relativi regolamenti, D.lgs. 12.04.2006 n.163 e s.m.i., D.P.R. 207/2010 e s.m.i.</text:p>
      <text:p text:style-name="P14">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4">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38">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0">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0">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19">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5"><text:span text:style-name="T9">La Direzione Lavori</text:span><text:span text:style-name="T8"> verrà svolta sotto la </text:span><text:span text:style-name="T10">diretta responsabilità dell'Ing. Andrea Gobber <text:s/>il quale</text:span><text:span text:style-name="T8">,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36"><text:soft-page-break/>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6">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4"/>
      <text:p text:style-name="P32">ART. 4 -TERMINI DI CONSEGNA</text:p>
      <text:p text:style-name="P37">Il Professionista si impegna a consegnare gli elaborati progettuali indicati alle lett. A) del precedente art. 2 entro:</text:p>
      <text:p text:style-name="P29"><text:span text:style-name="T17">PROGETTAZIONE PRELIMINARE: 30 (trenta) </text:span><text:span text:style-name="T11">giorni naturali e consecutivi, calcolati in giorni solari consecutivi, decorrenti dalla data di comunicazione di incarico. </text:span></text:p>
      <text:p text:style-name="P48">PREDISPOSIZIONE DELLA PRATICA completa contenente tutti gli elaborati tecnici necessari per l'ottenimento dell'autorizzazione per la realizzazione della pista ai sensi della L.R. 21.11.2008, n.21: 45 (quarantacinque) giorni <text:s/>decorrenti dalla data di ricevimento della comunicazione di avvenuta approvazione del preliminare;</text:p>
      <text:p text:style-name="P51">PROGETTAZIONE DEFINITIVA/ESECUTIVA <text:s/>: 30 (trenta) giorni, <text:s/>dalla richiesta da parte della s.a.</text:p>
      <text:p text:style-name="P7">Gli elaborati ed i documenti amministrativi tecnici e contabili per la conduzione e l’accertamento dei lavori devono essere presentati entro i termini stabiliti dalle vigenti normative.</text:p>
      <text:p text:style-name="P32"/>
      <text:p text:style-name="P32">ART. 5 – RITARDI E PENALI</text:p>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p text:style-name="P32">ART. 6 – DETERMINAZIONE DELL’ONORARIO E RELATIVO AMMONTARE</text:p>
      <text:p text:style-name="P5"><text:span text:style-name="T11">L’onorario per l’espletamento delle prestazioni professionali elencate all’articolo 2 viene pattuito in complessivi </text:span><text:span text:style-name="T12">€. 9.900,00</text:span><text:span text:style-name="T11">(EURO novemilanovecento/00), al netto di contributo C.N.A.P.I.A. ed IVA 22%, come da offerta allegata (</text:span><text:span text:style-name="T13">All.b</text:span><text:span text:style-name="T11">).</text:span></text:p>
      <text:p text:style-name="P38">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0">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0"><text:soft-page-break/>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0">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p text:style-name="P32">ART. 7 – PAGAMENTO DEI COMPENSI</text:p>
      <text:p text:style-name="P11">Gli onorari di cui al precedente articolo sei (comprensivi delle relative spese) saranno corrisposti come segue, su <text:s/>presentazione di regolare fattura:</text:p>
      <text:list xml:id="list36215816" text:style-name="WW8Num4">
        <text:list-item>
          <text:p text:style-name="P43">onorari e spese di progettazione preliminare: dopo la formale approvazione del progetto <text:s/>preliminare da parte del Comune;</text:p>
        </text:list-item>
        <text:list-item>
          <text:p text:style-name="P43">onorari e spese per la predisposizione della pratica L.R. 21/2008: dopo la formale approvazione della stessa da parte degli organi competenti</text:p>
        </text:list-item>
        <text:list-item>
          <text:p text:style-name="P43">onorari e spese di progettazione definitiva - <text:s/>esecutiva e coordinamento della sicurezza in fase di progettazione: dopo la formale approvazione del progetto definitivo - esecutivo da parte del Comune</text:p>
        </text:list-item>
        <text:list-item>
          <text:p text:style-name="P43">onorari e spese di direzione lavori <text:s/>e coordinamento per la sicurezza in fase di esecuzione :</text:p>
        </text:list-item>
      </text:list>
      <text:p text:style-name="P11">- per il 90% <text:s/>in misura proporzionale ai vari stati di avanzamento dei lavori.</text:p>
      <text:p text:style-name="P11">- il saldo del 10% ad avvenuta approvazione del collaudo o del certificato di regolare esecuzione dei lavori da parte del Comune.</text:p>
      <text:p text:style-name="P38">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38">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p text:style-name="P32">ART. 8 – OBBLIGHI DI TRACCIABILITA' </text:p>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text:soft-page-break/>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0"/>
      <text:p text:style-name="P32">ART. 9 - PROPRIETÀ DEGLI ELABORATI E RISERVATEZZA</text:p>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p text:style-name="P32">ART. 10 - INADEMPIENZE E PENALITÀ</text:p>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p text:style-name="P31"><text:span text:style-name="T18">ART. 11 - POLIZZA ASSICURATIVA</text:span><text:span text:style-name="T11"><text:tab/></text:span></text:p>
      <text:p text:style-name="P39">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p text:style-name="P32"><text:soft-page-break/>ART. 12 - DEFINIZIONE DELLE CONTROVERSIE</text:p>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p text:style-name="P32">ART. 13 - DISPOSIZIONI FINALI – NORMATIVE DI RIFERIMENTO</text:p>
      <text:p text:style-name="P7">Per quanto non esplicitamente detto nel presente disciplinare si fa riferimento:</text:p>
      <text:list xml:id="list36217818" text:style-name="WW8Num3">
        <text:list-item>
          <text:p text:style-name="P44">al Decreto Legislativo 12.04.2006, n. 163 e successive modificazioni;</text:p>
        </text:list-item>
        <text:list-item>
          <text:p text:style-name="P44">alla Legge Regionale n. 27/2003 e successive modificazioni</text:p>
        </text:list-item>
        <text:list-item>
          <text:p text:style-name="P44">al Regolamento approvato con D.P.R. n. 207/2010;</text:p>
        </text:list-item>
        <text:list-item>
          <text:p text:style-name="P44">al D.Lvo. n. 81 del 9.04.2008, come modificato dal D.Lgs. 106/09, in materia di tutela della salute e della sicurezza nei luoghi di lavoro;</text:p>
        </text:list-item>
        <text:list-item>
          <text:p text:style-name="P44">agli articoli 2229 e seguenti del codice civile;</text:p>
        </text:list-item>
        <text:list-item>
          <text:p text:style-name="P44">al D.L. 4.07.2006, n. 223 conv. in legge 4.08.2006, n. 248; </text:p>
        </text:list-item>
        <text:list-item>
          <text:p text:style-name="P44">al D.L. 24.01.2012, n.1, convertito in legge, con modificazioni, dall'art.1, co 1, L. 24.03.2012, n.27, recante disposizioni urgenti per la concorrenza, lo sviluppo delle infrastrutture e la competitività;</text:p>
        </text:list-item>
        <text:list-item>
          <text:p text:style-name="P44">alle altre norme statali e regionali in materia di opere pubbliche, contabilità di Stato e sicurezza dei cantieri mobili;</text:p>
        </text:list-item>
        <text:list-item>
          <text:p text:style-name="P44">alle norme urbanistico/edilizie e regolamentari del Comune di Seren del Grappa</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8">ART. 14 - INFORMATIVA E RESPONSABILE DEL TRATTAMENTO DEI DATI PERSONALI</text:p>
      <text:p text:style-name="P33">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Spranq_eco_sans" svg:font-family="Spranq_eco_sans"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14:00</meta:creation-date>
    <dc:date>2015-05-27T16:20:20.14</dc:date>
    <meta:print-date>2012-10-29T15:17:00</meta:print-date>
    <meta:editing-cycles>10</meta:editing-cycles>
    <meta:editing-duration>PT49M23S</meta:editing-duration>
    <meta:generator>OpenOffice.org/3.3$Win32 OpenOffice.org_project/330m20$Build-9567</meta:generator>
    <meta:document-statistic meta:table-count="0" meta:image-count="0" meta:object-count="0" meta:page-count="7" meta:paragraph-count="130" meta:word-count="3745" meta:character-count="26581"/>
  </office:meta>
</office:document-meta>
</file>