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1" svg:font-family="OpenSymbol"/>
    <style:font-face style:name="Times-Bold1" svg:font-family="Times-Bold"/>
    <style:font-face style:name="Times-Bold" svg:font-family="Times-Bold, 'Times New Roman'"/>
    <style:font-face style:name="CG Times (WN)" svg:font-family="'CG Times (WN)'" style:font-family-generic="roman"/>
    <style:font-face style:name="Times New Roman1" svg:font-family="'Times New Roman'"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1">
      <style:text-properties fo:font-size="11pt" style:font-size-asian="11pt" style:font-size-complex="11pt"/>
    </style:style>
    <style:style style:name="P2" style:family="paragraph" style:parent-style-name="Corpo_20_del_20_testo_20_21">
      <style:paragraph-properties style:line-height-at-least="0.423cm"/>
      <style:text-properties fo:font-size="11pt" style:font-size-asian="11pt" style:font-size-complex="11pt"/>
    </style:style>
    <style:style style:name="P3" style:family="paragraph" style:parent-style-name="Corpo_20_del_20_testo_20_21">
      <style:paragraph-properties style:line-height-at-least="0.423cm">
        <style:tab-stops>
          <style:tab-stop style:position="20.253cm"/>
        </style:tab-stops>
      </style:paragraph-properties>
      <style:text-properties fo:font-size="11pt" style:font-size-asian="11pt" style:font-size-complex="11pt"/>
    </style:style>
    <style:style style:name="P4" style:family="paragraph" style:parent-style-name="Normale_20__28_Web_29_">
      <style:paragraph-properties fo:margin-top="0.176cm" fo:margin-bottom="0cm" fo:text-align="start" style:justify-single-word="false"/>
      <style:text-properties fo:font-weight="bold" style:font-weight-asian="bold" style:font-weight-complex="bold"/>
    </style:style>
    <style:style style:name="P5" style:family="paragraph" style:parent-style-name="Corpo_20_del_20_testo_20_31">
      <style:paragraph-properties fo:margin-left="0cm" fo:margin-right="0cm" fo:text-indent="0cm" style:auto-text-indent="false"/>
    </style:style>
    <style:style style:name="P6" style:family="paragraph" style:parent-style-name="Corpo_20_del_20_testo_20_31">
      <style:paragraph-properties fo:margin-left="0cm" fo:margin-right="0cm" fo:text-indent="0cm" style:auto-text-indent="false"/>
      <style:text-properties fo:color="#000000" fo:font-size="11pt" style:font-size-asian="11pt" style:font-size-complex="11pt"/>
    </style:style>
    <style:style style:name="P7" style:family="paragraph" style:parent-style-name="Corpo_20_del_20_testo_20_31">
      <style:paragraph-properties fo:margin-left="0cm" fo:margin-right="0cm" style:line-height-at-least="0.423cm" fo:text-indent="0cm" style:auto-text-indent="false"/>
      <style:text-properties fo:color="#000000" fo:font-size="11pt" style:font-size-asian="11pt" style:font-size-complex="11pt"/>
    </style:style>
    <style:style style:name="P8" style:family="paragraph" style:parent-style-name="Heading_20_4">
      <style:paragraph-properties fo:margin-left="0cm" fo:margin-right="0cm" fo:text-indent="0cm" style:auto-text-indent="false"/>
      <style:text-properties style:font-size-complex="11pt"/>
    </style:style>
    <style:style style:name="P9" style:family="paragraph" style:parent-style-name="Heading_20_2">
      <style:paragraph-properties fo:margin-left="0cm" fo:margin-right="0cm" fo:text-indent="0cm" style:auto-text-indent="false"/>
    </style:style>
    <style:style style:name="P10" style:family="paragraph" style:parent-style-name="Heading_20_2">
      <style:paragraph-properties fo:margin-left="0cm" fo:margin-right="0cm" fo:text-indent="0cm" style:auto-text-indent="false"/>
      <style:text-properties style:font-name="Times New Roman" fo:font-size="11pt" style:font-size-asian="11pt" style:font-size-complex="11pt"/>
    </style:style>
    <style:style style:name="P11" style:family="paragraph" style:parent-style-name="Heading_20_2">
      <style:paragraph-properties fo:margin-left="0cm" fo:margin-right="0cm" fo:text-indent="0cm" style:auto-text-indent="false"/>
      <style:text-properties style:font-name="Times New Roman" fo:font-size="11pt" fo:font-weight="normal" style:font-size-asian="11pt" style:font-weight-asian="normal" style:font-size-complex="11pt"/>
    </style:style>
    <style:style style:name="P12" style:family="paragraph" style:parent-style-name="Heading_20_2">
      <style:paragraph-properties fo:margin-left="0cm" fo:margin-right="0cm" fo:text-indent="0cm" style:auto-text-indent="false"/>
      <style:text-properties style:font-name="Times New Roman" fo:font-size="11pt" fo:background-color="transparent" style:font-size-asian="11pt" style:font-size-complex="11pt"/>
    </style:style>
    <style:style style:name="P13" style:family="paragraph" style:parent-style-name="Text_20_body">
      <style:paragraph-properties fo:margin-left="0cm" fo:margin-right="0cm" fo:margin-top="0cm" fo:margin-bottom="0cm" style:line-height-at-least="0.423cm" fo:text-align="justify" style:justify-single-word="false" fo:text-indent="0cm" style:auto-text-indent="false"/>
    </style:style>
    <style:style style:name="P14" style:family="paragraph" style:parent-style-name="Text_20_body">
      <style:paragraph-properties fo:margin-left="0cm" fo:margin-right="0cm" fo:text-align="justify" style:justify-single-word="false" fo:text-indent="0cm" style:auto-text-indent="false"/>
      <style:text-properties fo:font-size="11pt" style:font-size-asian="11pt" style:font-size-complex="11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11pt" style:font-size-asian="11pt" style:font-size-complex="11pt"/>
    </style:style>
    <style:style style:name="P18" style:family="paragraph" style:parent-style-name="Standard">
      <style:paragraph-properties fo:text-align="justify" style:justify-single-word="false">
        <style:tab-stops>
          <style:tab-stop style:position="10.252cm"/>
        </style:tab-stops>
      </style:paragraph-properties>
      <style:text-properties fo:font-size="11pt" style:font-size-asian="11pt" style:font-size-complex="11pt"/>
    </style:style>
    <style:style style:name="P19" style:family="paragraph" style:parent-style-name="Standard">
      <style:paragraph-properties fo:text-align="justify" style:justify-single-word="false">
        <style:tab-stops>
          <style:tab-stop style:position="0.751cm"/>
        </style:tab-stops>
      </style:paragraph-properties>
      <style:text-properties fo:font-size="11pt" style:font-size-asian="11pt" style:font-size-complex="11pt"/>
    </style:style>
    <style:style style:name="P20" style:family="paragraph" style:parent-style-name="Standard">
      <style:paragraph-properties fo:text-align="center" style:justify-single-word="false"/>
      <style:text-properties fo:font-size="11pt" style:font-size-asian="11pt" style:font-size-complex="11pt"/>
    </style:style>
    <style:style style:name="P21" style:family="paragraph" style:parent-style-name="Standard">
      <style:paragraph-properties fo:text-align="center" style:justify-single-word="false">
        <style:tab-stops>
          <style:tab-stop style:position="11.502cm"/>
        </style:tab-stops>
      </style:paragraph-properties>
      <style:text-properties fo:font-size="11pt" style:font-size-asian="11pt" style:font-size-complex="11pt"/>
    </style:style>
    <style:style style:name="P22" style:family="paragraph" style:parent-style-name="Standard">
      <style:paragraph-properties style:line-height-at-least="0.353cm" fo:text-align="justify" style:justify-single-word="false"/>
      <style:text-properties fo:font-size="11pt" style:font-size-asian="11pt" style:font-size-complex="11pt"/>
    </style:style>
    <style:style style:name="P23" style:family="paragraph" style:parent-style-name="Standard">
      <style:paragraph-properties style:line-height-at-least="0.423cm" fo:text-align="justify" style:justify-single-word="false"/>
      <style:text-properties fo:font-size="11pt" style:font-size-asian="11pt" style:font-size-complex="11pt"/>
    </style:style>
    <style:style style:name="P24" style:family="paragraph" style:parent-style-name="Standard">
      <style:paragraph-properties fo:text-align="center" style:justify-single-word="false">
        <style:tab-stops>
          <style:tab-stop style:position="11.502cm"/>
        </style:tab-stops>
      </style:paragraph-properties>
      <style:text-properties fo:font-size="11pt" fo:font-weight="bold" style:font-size-asian="11pt" style:font-weight-asian="bold" style:font-size-complex="11pt"/>
    </style:style>
    <style:style style:name="P2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7" style:family="paragraph" style:parent-style-name="Standard">
      <style:paragraph-properties style:line-height-at-least="0.353cm" fo:text-align="justify" style:justify-single-word="false"/>
      <style:text-properties fo:font-size="11pt" fo:font-weight="bold" fo:background-color="transparent" style:font-size-asian="11pt" style:font-weight-asian="bold" style:font-size-complex="11pt" style:font-weight-complex="bold"/>
    </style:style>
    <style:style style:name="P28" style:family="paragraph" style:parent-style-name="Standard">
      <style:paragraph-properties style:line-height-at-least="0.353cm" fo:text-align="justify" style:justify-single-word="false">
        <style:tab-stops>
          <style:tab-stop style:position="-6.001cm"/>
        </style:tab-stops>
      </style:paragraph-properties>
      <style:text-properties fo:font-size="11pt" fo:language="zxx" fo:country="none" style:font-size-asian="11pt" style:font-size-complex="11pt"/>
    </style:style>
    <style:style style:name="P29" style:family="paragraph" style:parent-style-name="Standard">
      <style:paragraph-properties fo:text-align="justify" style:justify-single-word="false"/>
      <style:text-properties fo:font-size="11pt" fo:background-color="#ffff00" style:font-size-asian="11pt" style:font-size-complex="11pt"/>
    </style:style>
    <style:style style:name="P30" style:family="paragraph" style:parent-style-name="Standard">
      <style:paragraph-properties fo:text-align="justify" style:justify-single-word="false">
        <style:tab-stops>
          <style:tab-stop style:position="0cm"/>
        </style:tab-stops>
      </style:paragraph-properties>
      <style:text-properties fo:font-size="11pt" fo:background-color="transparent" style:font-size-asian="11pt" style:font-size-complex="11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10.252cm"/>
        </style:tab-stops>
      </style:paragraph-properties>
    </style:style>
    <style:style style:name="P33" style:family="paragraph" style:parent-style-name="Standard">
      <style:paragraph-properties fo:text-align="justify" style:justify-single-word="false">
        <style:tab-stops>
          <style:tab-stop style:position="1.27cm"/>
          <style:tab-stop style:position="1.386cm"/>
        </style:tab-stops>
      </style:paragraph-properties>
    </style:style>
    <style:style style:name="P34" style:family="paragraph" style:parent-style-name="Standard">
      <style:paragraph-properties fo:text-align="justify" style:justify-single-word="false">
        <style:tab-stops>
          <style:tab-stop style:position="4.579cm"/>
          <style:tab-stop style:position="10.252cm"/>
        </style:tab-stops>
      </style:paragraph-properties>
    </style:style>
    <style:style style:name="P3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36"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fo:language="zxx" fo:country="none" style:font-name-asian="Times-Bold" style:font-name-complex="Times-Bold" style:font-size-complex="12pt"/>
    </style:style>
    <style:style style:name="P37"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fo:font-size="11pt" fo:language="zxx" fo:country="none" style:font-name-asian="Times-Bold" style:font-size-asian="11pt" style:font-name-complex="Times-Bold" style:font-size-complex="11pt"/>
    </style:style>
    <style:style style:name="P38"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style:font-name-asian="Times-Bold" style:font-name-complex="Times-Bold" style:font-size-complex="12pt"/>
    </style:style>
    <style:style style:name="P39" style:family="paragraph" style:parent-style-name="Standard">
      <style:paragraph-properties style:line-height-at-least="0.353cm" fo:text-align="justify" style:justify-single-word="false"/>
    </style:style>
    <style:style style:name="P40" style:family="paragraph" style:parent-style-name="Standard">
      <style:paragraph-properties fo:margin-top="0cm" fo:margin-bottom="0cm" fo:text-align="justify" style:justify-single-word="false"/>
    </style:style>
    <style:style style:name="P41" style:family="paragraph" style:parent-style-name="Standard">
      <style:paragraph-properties fo:margin-left="0.023cm" fo:margin-right="-0.079cm" fo:margin-top="0cm" fo:margin-bottom="0cm" fo:line-height="0.42cm" fo:text-align="justify" style:justify-single-word="false" fo:text-indent="0cm" style:auto-text-indent="false" style:text-autospace="none"/>
      <style:text-properties style:font-name="Times New Roman" fo:font-size="12pt" fo:language="it" fo:country="IT" fo:font-weight="normal" style:font-name-asian="CG Times (WN)" style:font-size-asian="12pt" style:font-weight-asian="normal" style:font-name-complex="CG Times (WN)" style:font-size-complex="12pt" style:font-weight-complex="normal"/>
    </style:style>
    <style:style style:name="P42"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style:font-size-asian="11pt" style:font-size-complex="11pt"/>
    </style:style>
    <style:style style:name="P43"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style:font-size-asian="11pt" style:font-size-complex="11pt"/>
    </style:style>
    <style:style style:name="P44"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style>
    <style:style style:name="P45"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color="#000000" style:font-name="Times-Bold" fo:font-size="11pt" fo:language="zxx" fo:country="none" style:font-name-asian="Times-Bold" style:font-size-asian="11pt" style:font-name-complex="Times-Bold" style:font-size-complex="11pt"/>
    </style:style>
    <style:style style:name="P46"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color="#000000" style:font-name="Times-Bold" fo:font-size="11pt" fo:language="zxx" fo:country="none" fo:background-color="transparent" style:font-name-asian="Times-Bold" style:font-size-asian="11pt" style:font-name-complex="Times-Bold" style:font-size-complex="11pt"/>
    </style:style>
    <style:style style:name="P47" style:family="paragraph" style:parent-style-name="Standard">
      <style:paragraph-properties fo:margin-left="-0.037cm" fo:margin-right="0cm" style:line-height-at-least="0.353cm" fo:text-align="justify" style:justify-single-word="false" fo:text-indent="0cm" style:auto-text-indent="false">
        <style:tab-stops>
          <style:tab-stop style:position="-6.038cm"/>
        </style:tab-stops>
      </style:paragraph-properties>
      <style:text-properties fo:color="#000000" style:font-name="Times-Bold" fo:font-size="11pt" fo:language="zxx" fo:country="none" style:font-name-asian="Times-Bold" style:font-size-asian="11pt" style:font-name-complex="Times-Bold" style:font-size-complex="11pt"/>
    </style:style>
    <style:style style:name="P48" style:family="paragraph" style:parent-style-name="Standard">
      <style:paragraph-properties fo:margin-left="-0.037cm" fo:margin-right="0cm" style:line-height-at-least="0.353cm" fo:text-align="justify" style:justify-single-word="false" fo:text-indent="0cm" style:auto-text-indent="false">
        <style:tab-stops>
          <style:tab-stop style:position="-6.038cm"/>
        </style:tab-stops>
      </style:paragraph-properties>
    </style:style>
    <style:style style:name="P49" style:family="paragraph" style:parent-style-name="Standard" style:master-page-name="">
      <style:paragraph-properties fo:margin-left="1.219cm" fo:margin-right="0cm" fo:text-align="justify" style:justify-single-word="false" fo:text-indent="0cm" style:auto-text-indent="false" style:page-number="auto">
        <style:tab-stops>
          <style:tab-stop style:position="0.751cm"/>
        </style:tab-stops>
      </style:paragraph-properties>
      <style:text-properties fo:font-size="11pt" style:font-size-asian="11pt" style:font-size-complex="11pt"/>
    </style:style>
    <style:style style:name="P50" style:family="paragraph" style:parent-style-name="Standard" style:master-page-name="">
      <style:paragraph-properties fo:margin-left="0.598cm" fo:margin-right="0cm" fo:text-align="justify" style:justify-single-word="false" fo:text-indent="0cm" style:auto-text-indent="false" style:page-number="auto">
        <style:tab-stops>
          <style:tab-stop style:position="0.751cm"/>
        </style:tab-stops>
      </style:paragraph-properties>
      <style:text-properties fo:font-size="11pt" style:font-size-asian="11pt" style:font-size-complex="11pt"/>
    </style:style>
    <style:style style:name="P51" style:family="paragraph" style:parent-style-name="Normale_20__28_Web_29_" style:master-page-name="Standard">
      <style:paragraph-properties fo:margin-top="0.176cm" fo:margin-bottom="0cm" fo:text-align="center" style:justify-single-word="false" style:page-number="auto"/>
      <style:text-properties fo:font-weight="bold" style:font-weight-asian="bold" style:font-weight-complex="bold"/>
    </style:style>
    <style:style style:name="P52" style:family="paragraph" style:parent-style-name="Standard" style:list-style-name="WW8Num4">
      <style:paragraph-properties fo:text-align="justify" style:justify-single-word="false">
        <style:tab-stops>
          <style:tab-stop style:position="0.751cm"/>
        </style:tab-stops>
      </style:paragraph-properties>
      <style:text-properties fo:font-size="11pt" style:font-size-asian="11pt" style:font-size-complex="11pt"/>
    </style:style>
    <style:style style:name="P53" style:family="paragraph" style:parent-style-name="Standard" style:list-style-name="WW8Num3">
      <style:paragraph-properties fo:text-align="justify" style:justify-single-word="false"/>
      <style:text-properties fo:font-size="11pt" style:font-size-asian="11pt" style:font-size-complex="11pt"/>
    </style:style>
    <style:style style:name="P54" style:family="paragraph" style:parent-style-name="Standard" style:list-style-name="WW8Num2">
      <style:paragraph-properties fo:margin-left="1.251cm" fo:margin-right="0cm" fo:text-align="justify" style:justify-single-word="false" fo:text-indent="-0.499cm" style:auto-text-indent="false">
        <style:tab-stops>
          <style:tab-stop style:position="1.251cm"/>
        </style:tab-stops>
      </style:paragraph-properties>
      <style:text-properties fo:font-size="11pt" style:font-size-asian="11pt" style:font-size-complex="11pt"/>
    </style:style>
    <style:style style:name="P55" style:family="paragraph" style:parent-style-name="Standard" style:list-style-name="WW8Num2">
      <style:paragraph-properties fo:margin-left="1.251cm" fo:margin-right="0cm" style:line-height-at-least="0.353cm" fo:text-align="justify" style:justify-single-word="false" fo:text-indent="-0.499cm" style:auto-text-indent="false">
        <style:tab-stops>
          <style:tab-stop style:position="1.251cm"/>
        </style:tab-stops>
      </style:paragraph-properties>
      <style:text-properties fo:font-size="11pt" style:font-size-asian="11pt" style:font-size-complex="11pt"/>
    </style:style>
    <style:style style:name="P56" style:family="paragraph" style:parent-style-name="Standard" style:list-style-name="L1">
      <style:paragraph-properties fo:margin-left="1.219cm" fo:margin-right="0cm" fo:text-align="justify" style:justify-single-word="false" fo:text-indent="0cm" style:auto-text-indent="false">
        <style:tab-stops>
          <style:tab-stop style:position="0.751cm"/>
        </style:tab-stops>
      </style:paragraph-properties>
      <style:text-properties fo:font-size="11pt" style:font-size-asian="11pt" style:font-size-complex="11pt"/>
    </style:style>
    <style:style style:name="T1" style:family="text">
      <style:text-properties fo:color="#000000" style:font-name="Times-Bold" fo:font-size="11pt" fo:language="zxx" fo:country="none" style:font-name-asian="Times-Bold" style:font-size-asian="11pt" style:font-name-complex="Times-Bold" style:font-size-complex="11pt"/>
    </style:style>
    <style:style style:name="T2" style:family="text">
      <style:text-properties fo:color="#000000" fo:font-size="11pt" fo:font-weight="bold" style:font-size-asian="11pt" style:font-weight-asian="bold" style:font-size-complex="11pt"/>
    </style:style>
    <style:style style:name="T3" style:family="text">
      <style:text-properties fo:color="#000000" fo:font-size="11pt" style:font-size-asian="11pt" style:font-size-complex="11pt"/>
    </style:style>
    <style:style style:name="T4" style:family="text">
      <style:text-properties fo:color="#000000" fo:font-size="11pt" fo:language="zxx" fo:country="none" style:font-size-asian="11pt" style:font-size-complex="11pt"/>
    </style:style>
    <style:style style:name="T5" style:family="text">
      <style:text-properties fo:color="#000000" style:text-line-through-style="none" style:font-name="Times-Bold1" fo:font-size="12pt" fo:language="it" fo:country="IT" style:text-underline-style="none" fo:font-weight="normal" fo:background-color="transparent" style:font-name-asian="Times-Bold1" style:font-size-asian="12pt" style:font-weight-asian="normal" style:font-name-complex="Times-Bold1" style:font-size-complex="12pt" style:font-weight-complex="normal"/>
    </style:style>
    <style:style style:name="T6" style:family="text">
      <style:text-properties fo:color="#000000" style:text-line-through-style="none" style:font-name="Times-Bold1" fo:font-size="12pt" fo:language="it" fo:country="IT" fo:font-style="italic" style:text-underline-style="none" fo:font-weight="normal" fo:background-color="transparent" style:font-name-asian="Times-Bold1" style:font-size-asian="12pt" style:font-style-asian="italic" style:font-weight-asian="normal" style:font-name-complex="Times-Bold1" style:font-size-complex="12pt" style:font-style-complex="italic" style:font-weight-complex="normal"/>
    </style:style>
    <style:style style:name="T7" style:family="text">
      <style:text-properties fo:color="#000000" style:text-line-through-style="none" style:font-name="Times-Bold1" fo:font-size="12pt" fo:language="it" fo:country="IT" fo:font-style="normal" style:text-underline-style="none" fo:font-weight="normal" fo:background-color="transparent" style:font-name-asian="Times-Bold1" style:font-size-asian="12pt" style:font-style-asian="normal" style:font-weight-asian="normal" style:font-name-complex="Times-Bold1" style:font-size-complex="12pt" style:font-style-complex="normal" style:font-weight-complex="normal"/>
    </style:style>
    <style:style style:name="T8" style:family="text">
      <style:text-properties fo:color="#000000" style:text-line-through-style="none" style:font-name="Times-Bold1" fo:font-size="11pt" fo:language="it" fo:country="IT" style:text-underline-style="none" fo:font-weight="bold" fo:background-color="transparent" style:font-name-asian="Times-Bold1" style:font-size-asian="11pt" style:font-weight-asian="bold" style:font-name-complex="Times-Bold1" style:font-size-complex="11pt" style:font-weight-complex="bold"/>
    </style:style>
    <style:style style:name="T9" style:family="text">
      <style:text-properties fo:color="#000000" style:text-line-through-style="none" style:font-name="Times-Bold1" fo:font-size="11pt" fo:language="it" fo:country="IT" fo:font-style="italic" style:text-underline-style="none" fo:font-weight="bold" fo:background-color="transparent" style:font-name-asian="Times-Bold1" style:font-size-asian="11pt" style:font-style-asian="italic" style:font-weight-asian="bold" style:font-name-complex="Times-Bold1" style:font-size-complex="11pt" style:font-style-complex="italic" style:font-weight-complex="bold"/>
    </style:style>
    <style:style style:name="T10" style:family="text">
      <style:text-properties fo:color="#000000" style:text-line-through-style="none" style:font-name="Times-Bold1" fo:font-size="11pt" fo:language="it" fo:country="IT" fo:font-style="italic" style:text-underline-style="none" fo:font-weight="normal" fo:background-color="transparent" style:font-name-asian="Times-Bold1" style:font-size-asian="11pt" style:font-style-asian="italic" style:font-weight-asian="normal" style:font-name-complex="Times-Bold1" style:font-size-complex="11pt" style:font-style-complex="italic" style:font-weight-complex="normal"/>
    </style:style>
    <style:style style:name="T11" style:family="text">
      <style:text-properties fo:color="#000000" style:text-line-through-style="none" style:font-name="Times-Bold1" fo:font-size="11pt" fo:language="it" fo:country="IT" fo:font-style="normal" style:text-underline-style="none" fo:font-weight="normal" fo:background-color="transparent" style:font-name-asian="Times-Bold1" style:font-size-asian="11pt" style:font-style-asian="normal" style:font-weight-asian="normal" style:font-name-complex="Times-Bold1" style:font-size-complex="11pt" style:font-style-complex="normal" style:font-weight-complex="normal"/>
    </style:style>
    <style:style style:name="T12" style:family="text">
      <style:text-properties fo:color="#000000" style:font-name="Times New Roman1" fo:font-size="11pt" style:font-size-asian="11pt" style:font-size-complex="11pt"/>
    </style:style>
    <style:style style:name="T13" style:family="text">
      <style:text-properties fo:color="#000000" style:font-name="Times New Roman1" fo:font-size="11pt" fo:background-color="transparent" style:font-size-asian="11pt" style:font-size-complex="11pt"/>
    </style:style>
    <style:style style:name="T14" style:family="text">
      <style:text-properties fo:font-size="11pt" style:font-size-asian="11pt" style:font-size-complex="11pt"/>
    </style:style>
    <style:style style:name="T15" style:family="text">
      <style:text-properties fo:font-size="11pt" fo:language="zxx" fo:country="none" fo:font-weight="bold" style:font-size-asian="11pt" style:font-weight-asian="bold" style:font-size-complex="11pt"/>
    </style:style>
    <style:style style:name="T16" style:family="text">
      <style:text-properties fo:font-size="11pt" fo:language="zxx" fo:country="none" style:font-size-asian="11pt" style:font-size-complex="11pt"/>
    </style:style>
    <style:style style:name="T17" style:family="text">
      <style:text-properties fo:font-size="11pt" fo:language="zxx" fo:country="none" style:font-size-asian="11pt" style:language-asian="zxx" style:country-asian="none"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font-style="italic" style:font-size-asian="11pt" style:font-style-asian="italic" style:font-size-complex="11pt" style:font-style-complex="italic"/>
    </style:style>
    <style:style style:name="T21" style:family="text">
      <style:text-properties fo:font-size="11pt" fo:background-color="transparent" style:font-size-asian="11pt" style:font-size-complex="11pt"/>
    </style:style>
    <style:style style:name="T22" style:family="text">
      <style:text-properties fo:font-size="11pt" fo:font-style="normal" style:font-size-asian="11pt" style:font-style-asian="normal" style:font-size-complex="11pt" style:font-style-complex="normal"/>
    </style:style>
    <style:style style:name="T23" style:family="text">
      <style:text-properties style:font-name="Times New Roman" fo:font-size="11pt" style:font-size-asian="11pt" style:font-size-complex="11pt"/>
    </style:style>
    <style:style style:name="T24" style:family="text">
      <style:text-properties style:font-name="Times New Roman1" fo:font-size="11pt" style:font-size-asian="11pt" style:font-size-complex="11pt"/>
    </style:style>
    <style:style style:name="T25" style:family="text">
      <style:text-properties style:font-name="Times New Roman1" fo:font-size="11pt" fo:background-color="transparent" style:font-size-asian="11pt" style:font-size-complex="11pt"/>
    </style:style>
    <style:style style:name="T26" style:family="text">
      <style:text-properties fo:background-color="transparent"/>
    </style:style>
    <style:style style:name="T27"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COMUNE DI FELTRE </text:p>
      <text:p text:style-name="P4">Prot.</text:p>
      <text:p text:style-name="P34"><text:span text:style-name="T14">OGGETTO: </text:span><text:span text:style-name="T20">Progetto <text:s/>valorizzazione <text:s/>turistica <text:s/>del territorio feltrino -Intervento FE1. La</text:span><text:span text:style-name="T6">vori di realizzazione di una cabina <text:s text:c="2"/>elettrica <text:s/>di consegna MT <text:s/>e trasformazione <text:s text:c="2"/>MT/TB.</text:span><text:span text:style-name="T10"> </text:span><text:span text:style-name="T11">C</text:span><text:span text:style-name="T22">onvenzione d'incarico per la <text:s/></text:span><text:span text:style-name="T7">progettazione preliminare - <text:s/>definitiva/ esecutiva, direzione lavori <text:s/>e del coordinamento della sicurezza in fase di progettazione ed esecuzione </text:span><text:span text:style-name="T9">- <text:s/>CIG Z1C187B32F - <text:s/>CUP J99J11000260001</text:span></text:p>
      <text:p text:style-name="P21"/>
      <text:p text:style-name="P24">TRA i signori:</text:p>
      <text:p text:style-name="P16"/>
      <text:p text:style-name="P16">- <text:s/>di seguito denominato Amministrazione;</text:p>
      <text:p text:style-name="P16"/>
      <text:p text:style-name="P30">- <text:s/>di seguito denominato Professionista.</text:p>
      <text:p text:style-name="P16"/>
      <text:p text:style-name="P20"/>
      <text:p text:style-name="P20">P R E M E S S O</text:p>
      <text:p text:style-name="P20"/>
      <text:p text:style-name="P31"><text:span text:style-name="T14">Che con Determinazione n. 8/UpPS <text:s/>del 11.02.2016 è stato affidato all'ATP p.i. Stefano Maggiotto (Capogruppo) <text:s/>l'incarico per la progettazione preliminare, <text:s/>definitiva/esecutiva, direzione lavori e coordinamento della sicurezza in fas</text:span><text:span text:style-name="T21">e di progettazione ed es</text:span><text:span text:style-name="T14">ecuzione dei lavori di realizzazione <text:s/>di una cabina <text:s/>elettrica <text:s/>di consegna MT e trasformazione <text:s/>MT/TB</text:span><text:span text:style-name="T5">.</text:span><text:span text:style-name="T8"> <text:s/>CIG Z1C187B32F - <text:s/>CUP J99J11000260001</text:span><text:span text:style-name="T14">;</text:span></text:p>
      <text:p text:style-name="P16"/>
      <text:p text:style-name="P16">Che con la predetta Determinazione è stato altresì assunto il relativo impegno di spesa;</text:p>
      <text:p text:style-name="P16">Che con determina n.ro <text:s/>_____ del _________ è stato approvato lo schema di convenzione;</text:p>
      <text:p text:style-name="P16"/>
      <text:p text:style-name="P16">Che è intenzione delle parti far risultare i relativi diritti ed obblighi in formale atto;</text:p>
      <text:p text:style-name="P16"/>
      <text:p text:style-name="P24">Tutto ciò premesso e ritenuto parte integrante del presente atto, </text:p>
      <text:p text:style-name="P24"><text:s/>si conviene e si stipula quanto segue:</text:p>
      <text:p text:style-name="P16"/>
      <text:p text:style-name="P12">ART. 1 - OGGETTO DELL’INCARICO</text:p>
      <text:p text:style-name="P32"><text:span text:style-name="T21">L’Amministrazione affida al Professionista <text:s/>in premessa indicata l’incarico per <text:s/>la progettazione <text:s/>preliminare, definitiva/esecutiva, direzione lavori, contabilità <text:s/>, accertamento <text:s/>regolare esecuzione <text:s text:c="2"/>e coordinamento <text:s/>della sicurezza <text:s/>in fase di progettazione ed esecuzione <text:s/>dei lavori <text:s/>di </text:span><text:span text:style-name="T5">realizzazione di una cabina <text:s/>elettrica di consegna <text:s/>MT e trasformazione MT/TB <text:s/>- progetto di valorizzazione turistica <text:s/>del territorio feltrino – Intervento FE1</text:span><text:span text:style-name="T8"> <text:s text:c="2"/>CIG Z1C187B32F - <text:s/>CUP J99J11000260001</text:span></text:p>
      <text:p text:style-name="P18"/>
      <text:p text:style-name="P25">ART. 2 - PRESTAZIONI INERENTI ALL’INCARICO</text:p>
      <text:p text:style-name="P16">La prestazione professionale comprende i seguenti servizi:</text:p>
      <text:p text:style-name="P44"><text:span text:style-name="T15">A)Progettazione preliminare (</text:span><text:span text:style-name="T1">artt. 17 e seguenti del D.P.R. 207/2010)</text:span></text:p>
      <text:p text:style-name="P47">Il progetto, redatto in conformità ai contenuti previsti dal D.P.R. n. 207/2010 e redatto secondo le direttive dell'Amministraizone, dovrà prevedere i seguenti elaborati:</text:p>
      <text:p text:style-name="P36">a) relazione tecnico <text:s text:c="2"/>illustrativa </text:p>
      <text:p text:style-name="P36">b) relazione idraulica, relazione geologica;</text:p>
      <text:p text:style-name="P37">c) planimetria generale e schemi grafici;</text:p>
      <text:p text:style-name="P37">d) calcolo sommario della spesa, quadro economico di progetto;</text:p>
      <text:p text:style-name="P37">e) prime indicazioni e prescrizioni per la stesura dei Piani di Sicurezza;</text:p>
      <text:p text:style-name="P37">f) piano particellare preliminare delle aree </text:p>
      <text:p text:style-name="P38"/>
      <text:p text:style-name="P44"><text:span text:style-name="T15">b) Progettazione definitiva - esecutiva</text:span><text:span text:style-name="T16"> (artt. 24 e seguenti <text:s/>art.33 e ss. del D.P.R. 207/2010)</text:span></text:p>
      <text:p text:style-name="P48"><text:span text:style-name="T16">Il progetto è redatto </text:span><text:span text:style-name="T14">in conformità ai contenuti previsti dal D.P.R. n. </text:span><text:span text:style-name="T16">207/2010 </text:span><text:span text:style-name="T14">e determina in ogni dettaglio i lavori da realizzare ed il relativo costo previsto. </text:span><text:span text:style-name="T16">In particolare il progetto definitivo - esecutivo <text:s/>dovrà contemplare tutti i lavori e le forniture necessarie per realizzare l'opera completa e funzionale e recepire le prescrizioni contenute nelle autorizzazioni (paesaggistica, <text:s/>ecc.) .</text:span></text:p>
      <text:p text:style-name="P43">Il progetto esecutivo dovrà comprendere almeno i seguenti elaborati:</text:p>
      <text:p text:style-name="P43"><text:soft-page-break/>a) relazione <text:s/>tecnico illustrativa generale ,</text:p>
      <text:p text:style-name="P43">b) relazioni specialistiche – relazione paesaggistica</text:p>
      <text:p text:style-name="P43">b.2 relazione geotecnica, relazione idraulica, relazione sismica e sulle strutture</text:p>
      <text:p text:style-name="P43">c) elaborati grafici (in scala adeguata): planimetrie, piante dello stato attuale e di progetto, particolari costruttivi;</text:p>
      <text:p text:style-name="P43">d) <text:s/>computo metrico estimativo e quadro economico di spesa;</text:p>
      <text:p text:style-name="P43">e) elenco prezzi unitari ed eventuali analisi dei prezzi;</text:p>
      <text:p text:style-name="P43">f) calcoli esecutivi degli <text:s/>impianti</text:p>
      <text:p text:style-name="P43">g) cronoprogramma dei lavori;</text:p>
      <text:p text:style-name="P43">h) quadro dell’incidenza percentuale della quantità di manodopera per le diverse categorie di cui si compone l’opera o il lavoro;</text:p>
      <text:p text:style-name="P43">i) schema di contratto;</text:p>
      <text:p text:style-name="P42">l) capitolato speciale di appalto: parte amministrativa e specifiche tecniche;</text:p>
      <text:p text:style-name="P42">m) piano di manutenzione dell'opera;</text:p>
      <text:p text:style-name="P42">n) piano di sicurezza e di coordinamento;</text:p>
      <text:p text:style-name="P42">o) piano particellare d’esproprio</text:p>
      <text:p text:style-name="P42"/>
      <text:p text:style-name="P31"><text:span text:style-name="T18">B) Direzione dei lavori</text:span><text:span text:style-name="T14"> (art. 130, D.L.vo 163/2006, e artt.147 e seguenti del D.P.R. 207/2010). </text:span></text:p>
      <text:p text:style-name="P16">Il Professionista è tenuta a svolgere l’intero ufficio della direzione dei lavori, comprendente le seguenti prestazioni:</text:p>
      <text:list xml:id="list4442539433632417462" text:style-name="WW8Num2">
        <text:list-item>
          <text:list>
            <text:list-item>
              <text:p text:style-name="P54">direzione dei lavori con effettuazione di visite periodiche in cantiere ed emanazione di tutte le disposizioni e gli ordini necessari per la corretta realizzazione delle opere;</text:p>
            </text:list-item>
            <text:list-item>
              <text:p text:style-name="P54">assistenza ai lavori e regolare tenuta del giornale dei lavori, dei libretti di misura e dei registri di contabilità;</text:p>
            </text:list-item>
            <text:list-item>
              <text:p text:style-name="P54">liquidazione dei lavori, ossia verifica <text:s/>dei quantitativi e delle misure delle forniture e delle opere eseguite e liquidazione dei conti parziali e finali.</text:p>
            </text:list-item>
            <text:list-item>
              <text:p text:style-name="P54">misura e contabilità dei lavori;</text:p>
            </text:list-item>
            <text:list-item>
              <text:p text:style-name="P55">accertamento finale dell’avvenuta regolare esecuzione dei lavori e delle eventuali forniture previste con rilascio del relativo certificato (di regolare esecuzione e/o di regolare fornitura), sostitutivo del collaudo ai sensi dell’art.49 della L.R. n. 27/2003 e ss.mm.ii.</text:p>
            </text:list-item>
          </text:list>
        </text:list-item>
      </text:list>
      <text:p text:style-name="P39"><text:span text:style-name="T19">C) Predisposizione del Piano di sicurezza e di coordinamento e del fascicolo dell'opera </text:span><text:span text:style-name="T14">secondo quanto previsto dall'art.91 D.lgs. n. 81/2008 e successive modificazioni. </text:span></text:p>
      <text:p text:style-name="P39"><text:span text:style-name="T19">D) </text:span><text:span text:style-name="T18">Coordinamento in materia di sicurezza e salute nella fase di esecuzione dei lavori</text:span><text:span text:style-name="T14"> (</text:span><text:span text:style-name="T17">art. 131, D.lgs 163/2006 e s.m.</text:span><text:span text:style-name="T14">, art. 151, D.P.R. 207/2010 e art. 92 del D.lgs. 81/2008) comprendente l'espletamento di tutti i compiti e gli obblighi previsti dall'art.92 del D.lgs. 81/2008 e successive modificazioni. In relazione a tali obblighi e compiti, il coordinatore provvederà alla tenuta di un “Registro di coordinamento” nel quale saranno elencate cronologicamente le attività e gli eventi maggiormente significativi ai fini dell’esecuzione in sicurezza dei lavori. Tale registro sarà sottoposto in visione al responsabile del procedimento in occasione della presentazione degli stati di avanzamento lavori.</text:span></text:p>
      <text:p text:style-name="P45"><text:tab/>L'espletamento delle prestazioni indicate alle precedenti lett. C) e D) verrà effettuato <text:s/>esclusivamente per il tramite del professionista abilitato a ciò delegato che viene indicato nella persona di ___________________, che possiede i necessari requisiti di legge.</text:p>
      <text:p text:style-name="P46"><text:span text:style-name="T27">E) </text:span>Predisposizione <text:s/>della verifica analitica <text:s/>di compatibilità elettromagnetica dell'impianto ai sensi della L. 36/2001 e DPCM 08.07.2003; determinazione <text:s/>della ""distanza <text:s/>di prima <text:s/>approssimazione "" DPA.</text:p>
      <text:p text:style-name="P27"/>
      <text:p text:style-name="P22"/>
      <text:p text:style-name="P8">ART. 3 - MODALITÀ DI ESPLETAMENTO DELL’INCARICO </text:p>
      <text:p text:style-name="P23">Per le opere oggetto dell’incarico si fa riferimento alle norme sui lavori pubblici, Legge Regionale 27/2003 e successive modificazioni, relativi regolamenti, D.lgs. 12.04.2006 n.163 e s.m.i., D.P.R. 207/2010 e s.m.i.</text:p>
      <text:p text:style-name="P23">Nella compilazione del progetto il Professionista <text:s/>dovrà tenere conto delle direttive e delle disposizioni che potranno essere impartite dal comune ed attivarsi inoltre per accertare la compatibilità dell’opera con tutte le altre opere o servizi pubblici - anche se correnti in sotterraneo - interferenti con i lavori da progettare. Della spesa per la eliminazione delle interferenze deve essere prodotta una stima congruente con il livello della progettazione da redigere, previ contatti e preventivi di spesa da concordare con gli Enti interessati a tali servizi. <text:s/>Il Professionista si impegna inoltre ad accertare i vincoli di ogni natura esistenti sui sedimi e per i lavori da realizzare per effetto di leggi e regolamenti, anche di ordine locale, vigenti. Il progetto deve essere corredato da tutti gli elementi previsti dalle norme vigenti e della previsione dei tempi di realizzazione. </text:p>
      <text:p text:style-name="P23"><text:soft-page-break/>Durante lo svolgimento dell'incarico il Professionista dovrà, per quanto necessario, rapportarsi con il Responsabile Unico del Procedimento, nonché con i suoi eventuali collaboratori, affinchè il progetto possa rispondere pienamente agli obiettivi ed alle esigenze dell'Amministrazione. </text:p>
      <text:p text:style-name="P16">Gli elaborati in minuta saranno sottoposti in visione al Responsabile del Procedimento, prima della loro stesura definitiva e consegna, per il preventivo benestare di competenza. Tale adempimento non comporta alcuna dilazione dei tempi di consegna stabiliti al successivo art. 4. </text:p>
      <text:p text:style-name="P16">Una volta consegnati in forma definitiva, gli elaborati progettuali saranno oggetto di validazione ai sensi dell'art.55 del Regolamento approvato con DPR n. 207/2010, previa effettuazione delle verifiche previste dal medesimo Regolamento.</text:p>
      <text:p text:style-name="P16">Il Professionista è tenuto ad acquisire in via preliminare presso gli uffici competenti ad esprimersi sul progetto (Uffici Comunali, Autorità Sanitarie, Soprintendenze, ecc.) tutte le indicazioni utili per la compiuta definizione degli interventi in modo da evitare, per quanto possibile, richieste postume di modifica e conseguenti ritardi nell’approvazione definitiva del progetto da parte del Comune.</text:p>
      <text:p text:style-name="P1">Tutti gli elaborati saranno consegnati in triplice copia nell’intesa che gli ulteriori esemplari eventualmente richiesti dal Comune saranno compensati a prezzo di costo. Unitamente agli elaborati cartacei, il Professionista è tenuto a consegnare <text:s/>anche una copia del progetto su CD ROM contenente gli elaborati sia in formato PDF sia in formato DGN o DWG (per i grafici), senza ulteriori addebiti di costo.</text:p>
      <text:p text:style-name="P16">Il Professionista non può affidare a terzi, persone o società, l’esecuzione dell’incarico ricevuto, ad eccezione delle attività previste dall’art. 91, comma 3, del D.L.vo n. 163/2006 e successive modificazioni, per le quali Il Professionista dovrà in ogni caso chiedere preventiva formale autorizzazione al Comune, qualora ciò comporti una maggiore spesa rispetto a quanto previsto dalla presente convenzione.</text:p>
      <text:p text:style-name="P3">Prima della presentazione definitiva, il Professionista è tenuto ad introdurre nel progetto tutte le modifiche non sostanziali che, a giudizio insindacabile del Comune, siano ritenute necessarie per migliorare la funzionalità delle opere senza che ciò dia diritto a speciali e maggiori compensi.</text:p>
      <text:p text:style-name="P3">Qualora invece le modifiche vengano richieste in seguito ad esigenze e/o normative successive alla presentazione degli elaborati definitivi, l'eventuale maggior compenso sarà preventivamente pattuito tra le parti come variante in corso d'opera, nel rispetto di quanto previsto al successivo art.6, terzo periodo.</text:p>
      <text:p text:style-name="P28">Al fine di agevolare l'incarico, il Comune fornirà tutta la documentazione in suo possesso relativa all'edificio oggetto di intervento, nell'intesa che l'Professionista effettuerà a sua cura tutti gli ulteriori rilievi in sito ritenuti eventualmente necessari per la compiuta progettazione delle opere, senza alcuna maggiorazione di onorario rispetto a quanto previsto nei successivi articoli. <text:s text:c="2"/></text:p>
      <text:p text:style-name="P5"><text:span text:style-name="T2">La Direzione Lavori</text:span><text:span text:style-name="T3"> verrà svolta sotto la </text:span><text:span text:style-name="T4">diretta responsabilità di _____________ il quale</text:span><text:span text:style-name="T3">, nell’espletamento dell’incarico, dovrà attenersi alle disposizioni in vigore di cui al Regolamento approvato con D.P.R. 05.10.2010, n. 207, e assumere la speciale responsabilità e tutti gli obblighi stabiliti dal Regolamento medesimo nei riguardi del Direttore dei Lavori.</text:span></text:p>
      <text:p text:style-name="P6">Il Direttore dei Lavori è tenuto altresì all’osservanza delle vigenti normative statali e regionali in materia di opere pubbliche ed in particolare di quelle contenute nel D.L.vo n. 163/2006 e nella legge regionale 7 novembre 2003, n. 27 e successive modificazioni. </text:p>
      <text:p text:style-name="P6">Il Direttore dei Lavori è tenuto a sottoporre al Responsabile del Procedimento periodiche relazioni sullo sviluppo dei lavori, in rapporto alle spese e agli impegni autorizzati e a fornire tempestivamente allo stesso tutte le informazioni e le indicazioni utili al corretto andamento dei lavori, in particolare per quanto riguarda la necessità di eventuali varianti in corso d’opera; egli assume tutti gli obblighi e le responsabilità a lui spettanti derivanti dalle vigenti disposizioni di Legge e di Regolamento, ivi comprese quelle concernenti gli aspetti urbanistico edilizi, paesaggistico/ambientali e di tutela monumentale, artistica e del patrimonio archeologico.</text:p>
      <text:p text:style-name="P35"/>
      <text:p text:style-name="P10">ART. 4 -TERMINI DI CONSEGNA</text:p>
      <text:p text:style-name="P7">Il Professionista si impegna a consegnare gli elaborati progettuali indicati alle lett. A) del precedente art. 2 entro:</text:p>
      <text:p text:style-name="P40"><text:span text:style-name="T24">PROGETTAZIONE PRELIMINARE <text:s/>: 20</text:span><text:span text:style-name="T25"> </text:span><text:span text:style-name="T24">(venti) giorni naturali e consecutivi, calcolati in giorni solari consecutivi, decorrenti dalla data di ricevimento della comunicazione di approvazione <text:s/>degli <text:s/>atti di gara <text:s/>e affidamento dell'incarico. </text:span></text:p>
      <text:p text:style-name="P13"><text:span text:style-name="T12">PROGETTAZIONE DEFINITIVA - ESECUTIVA: <text:s/>30</text:span><text:span text:style-name="T13"> </text:span><text:span text:style-name="T12">(trenta) giorni naturali e consecutivi, calcolati in giorni solari consecutivi, decorrenti dalla data di comunicazione di approvazione del progetto preliminare. </text:span></text:p>
      <text:p text:style-name="P16">Gli elaborati ed i documenti amministrativi tecnici e contabili per la conduzione e l’accertamento dei lavori devono essere presentati entro i termini stabiliti dalle vigenti normative.</text:p>
      <text:p text:style-name="P10"><text:soft-page-break/></text:p>
      <text:p text:style-name="P10">ART. 5 – RITARDI E PENALI</text:p>
      <text:p text:style-name="P16">Qualora la consegna degli elaborati sia ritardata oltre i termini stabiliti dal precedente articolo, salvo cause di forza maggiore o proroghe che potranno essere concesse dall’Amministrazione per giustificati motivi, viene applicata per ogni giorno di ritardo una penale pari all’uno per mille dell’importo netto complessivo degli onorari. Tale penalità verrà trattenuta in sede di liquidazione dei pagamenti spettanti al Professionista </text:p>
      <text:p text:style-name="P16"/>
      <text:p text:style-name="P10">ART. 6 – DETERMINAZIONE DELL’ONORARIO E RELATIVO AMMONTARE</text:p>
      <text:p text:style-name="P33"><text:span text:style-name="T14">L’onorario per l’espletamento delle prestazioni professionali elencate all’articolo 2 viene pattuito in complessivi </text:span><text:span text:style-name="T19">€. 10.400,00</text:span><text:span text:style-name="T14"> (EURO diecimilaquattrocento/00), al netto di contributo C.N.A.P.I.A. ed IVA 22%, come da offerta . </text:span></text:p>
      <text:p text:style-name="P1">Le competenze professionali di cui al precedente comma, salvo variazione dell'importo dei lavori o varianti sostanziali che si dovessero rendere necessarie in corso d'opera, si intendono affidate a corpo e comprensive delle spese generali e dei compensi accessori per raccolta dati, sopralluoghi, incontri, riunioni e ogni altra attività connessa all’incarico affidato. <text:s text:c="2"/></text:p>
      <text:p text:style-name="P16">L'importo complessivo di cui sopra comporta limite di impegno per il Comune; ogni eventuale aumento a tale stima, che si manifesti nel corso dell'incarico, deve essere adeguatamente e preventivamente giustificato, restando inteso che il Comune con la presente convenzione ritiene detto importo come limite massimo del vincolo contrattuale. Fermo rimanendo tale vincolo, resta inteso comunque che, anche nel caso di perizie di variante e/o suppletive regolarmente autorizzate, l'importo complessivo netto degli onorari non potrà comunque eccedere il 10% (dieci percento) dell'importo lordo dei lavori di perizia. </text:p>
      <text:p text:style-name="P14">Nel caso che l’incarico di Direzione dei Lavori, per cause non imputabili al Professionista dovesse essere sospeso in via definitiva, sarà corrisposto, a titolo di piena e definitiva tacitazione di ogni prestazione e di ogni spesa e onere accessorio relativo alla parte di Direzione Lavori non eseguita anche un compenso pari al 20% dell’onorario spettante sulle opere non eseguite. </text:p>
      <text:p text:style-name="P14">Nell’onorario per la Direzione deve intendersi compreso anche il corrispettivo per la trattazione delle riserve dell’Impresa e ciò anche nel caso in cui a questa siano riconosciuti maggiori compensi in dipendenza dell’accoglimento totale o parziale delle riserve stesse.</text:p>
      <text:p text:style-name="P14">Nel caso di risoluzione e rescissione dei contratti di appalto dei lavori a termini delle vigenti disposizioni, spetterà al Professionista una aliquota dell’onorario dovuto, da commisurarsi all’importo complessivo dei lavori eseguiti e al decimo di quelli non eseguiti, fino alla concorrenza dei 4/5 dell’importo contrattuale di appalto. Il relativo importo sarà liquidato dopo l’avvenuta approvazione da parte del Comune del collaudo o del certificato di regolare esecuzione dei lavori eseguiti e, in ogni caso, non oltre 90 (novanta) giorni dalla presentazione della richiesta di liquidazione da parte del professionista a ultimazione delle prestazioni. </text:p>
      <text:p text:style-name="P16">L'onorario per la redazione di eventuali perizie suppletive e/o di variante dovrà essere <text:s/>preventivamente concordato ed accettato dal Comune, nell'intesa che nessun compenso sarà dovuto al Professionista a tale titolo qualora non sia stata stipulata tra le parti apposita convenzione integrativa alla presente - previo relativo impegno di spesa - e che le varianti non siano state preventivamente autorizzate per iscritto e approvate dal Responsabile del Procedimento o con provvedimento dell’Amministrazione, ai sensi del disposto dell’art. 161 del D.P.R. 207/2010. Parimenti nulla sarà dovuto al Professionista - sia in termini di onorari che di rimborso spese - per la redazione di perizie relative a varianti dovute a cause imputabili alla stessa Professionista, fatte salve eventuali maggiori responsabilità per errori od omissioni nella redazione del progetto esecutivo qualora affidata al medesimo soggetto.</text:p>
      <text:p text:style-name="P16"/>
      <text:p text:style-name="P10">ART. 7 – PAGAMENTO DEI COMPENSI</text:p>
      <text:p text:style-name="P19">Gli onorari di cui al precedente articolo sei (comprensivi delle relative spese) saranno corrisposti come segue, su <text:s/>presentazione di regolare fattura:</text:p>
      <text:list xml:id="list6256380719392669546" text:style-name="WW8Num4">
        <text:list-item>
          <text:p text:style-name="P52">onorari e spese di progettazione preliminare: dopo la formale approvazione del progetto <text:s/>preliminare da parte del Comune;</text:p>
        </text:list-item>
        <text:list-item>
          <text:p text:style-name="P52">onorari e spese di progettazione definitiva - <text:s/>esecutiva e coordinamento della sicurezza in fase di progettazione: dopo la formale approvazione del progetto definitivo - esecutivo da parte del Comune</text:p>
        </text:list-item>
        <text:list-item>
          <text:p text:style-name="P52">onorari e spese di direzione lavori <text:s/>e coordinamento per la sicurezza in fase di esecuzione :</text:p>
        </text:list-item>
      </text:list>
      <text:p text:style-name="P49">- per il 90% <text:s/>in misura proporzionale ai vari stati di avanzamento dei lavori.</text:p>
      <text:list xml:id="list7172789739009922744" text:style-name="L1">
        <text:list-item>
          <text:p text:style-name="P56">il saldo del 10% ad avvenuta approvazione del collaudo o del certificato di regolare esecuzione dei lavori da parte del Comune.</text:p>
        </text:list-item>
      </text:list>
      <text:p text:style-name="P50">d) <text:s text:c="2"/>p<text:span text:style-name="T26">restazioni accessorie : entro 30 giorni dall'espletamento <text:s/>delle stesse;</text:span></text:p>
      <text:p text:style-name="P1"><text:soft-page-break/>Qualora l’approvazione del progetto non avvenga entro 30 (trenta) giorni dalla data di consegna dei relativi elaborati, purché il ritardo non dipenda da cause imputabili al Professionista, si provvederà comunque al pagamento dei relativi compensi, purchè il progetto sia stato validato o ritenuto validabile ai sensi del Regolamento approvato con D.P.R. n.207/2010.</text:p>
      <text:p text:style-name="P1">Qualora l’approvazione del collaudo o del certificato di regolare esecuzione dei lavori non avvenga nei termini stabiliti dal Capitolato Speciale d’Appalto, si provvederà comunque al pagamento del saldo degli onorari, purché il ritardo non sia imputabile alla Direzione dei Lavori.</text:p>
      <text:p text:style-name="P16">In caso di ritardato pagamento, si applicano le disposizioni contenute nell’art. 4 del D.L.vo 9.10.2002, n. 231, come modificato dal D.L.vo 9.11.2012, n. 192.</text:p>
      <text:p text:style-name="P16"/>
      <text:p text:style-name="P10">ART. 8 – OBBLIGHI DI TRACCIABILITA' </text:p>
      <text:p text:style-name="P16">Ai sensi dell'art.3 della L.13.08.2010 n.136 "Piano straordinario contro le mafie, nonché delega al governo in materia di normativa antimafia" <text:s/>il Professionista <text:s text:c="2"/>assume con il presente atto - a pena di nullità dello stesso - tutti gli obblighi di tracciabilità dei flussi finanziari di cui alla citata legge 13.08.2010 n.136. <text:s/>I componenti il Professionista pertanto comunicheranno al Comune gli estremi identificati dei conti correnti dedicati di cui al co.1 art.3 L.136/2010, entro sette giorni dalla loro accensione o <text:s/>entro sette giorni dalla stipula della presente convenzione, nonché nello stesso termine le generalità e il codice fiscale delle persone delegate ad operare su di essi. La presente convenzione si intende automaticamente <text:s/>risolta in tutti i casi in cui le transazioni siano state eseguite senza avvalersi di banche o della società Poste Italiane s.p.a. Il Professionista, il subappaltatore o il subcontraente che ha notizia dell'inadempimento della propria controparte agli obblighi di tracciabilità finanziaria di cui all'art.3 L.136/2010, procede all'immediata risoluzione del rapporto contrattuale, informandone contestualmente l'Azienda e la prefettura - ufficio territoriale del Governo territorialmente competente. Il Comune verificherà inoltre che nei contratti sottoscritti con i subappaltatori e i subcontraenti della filiera del Professionista a qualsiasi titolo interessata dalla prestazione oggetto della presente convenzione, sia inserita, a pena di nullità assoluta, un'apposita clausola con la quale ciascuno di essi assume gli obblighi di tracciabilità dei flussi finanziari di cui alla citata legge.</text:p>
      <text:p text:style-name="P29"/>
      <text:p text:style-name="P10">ART. 9 - PROPRIETÀ DEGLI ELABORATI E RISERVATEZZA</text:p>
      <text:p text:style-name="P16">Gli elaborati, dopo il pagamento integrale del relativo compenso, restano di proprietà del Comune, il quale ha facoltà, a suo insindacabile giudizio, di darne o meno esecuzione, come anche introdurvi, nel modo e con i mezzi che ritenga più opportuni, tutte le variazioni ed aggiunte che a suo giudizio siano riconosciute necessarie, senza che da parte del Professionista incaricata possano essere sollevate eccezioni di sorta. Sono fatte salve le norme vigenti in materia di diritto d’autore.</text:p>
      <text:p text:style-name="P16">Il Professionista non può utilizzare per sé, né fornire a terzi, dati ed informazioni sulle risultanze delle attività oggetto dell’incarico, se non previa autorizzazione del Comune committente, e si impegna ad osservare la piena riservatezza su informazioni, documenti, conoscenze od altri elementi eventualmente forniti dalla stazione appaltante.</text:p>
      <text:p text:style-name="P16"/>
      <text:p text:style-name="P10">ART. 10 - INADEMPIENZE E PENALITÀ</text:p>
      <text:p text:style-name="P16">È fatto obbligo al Professionista di accettare ogni verifica o richiesta di documentazione da parte del Comune <text:s/>purché per attività inerenti l’incarico affidato.</text:p>
      <text:p text:style-name="P16">Qualora il Professionista non ottemperi nell’espletamento dell’incarico alle prescrizioni contenute nel presente disciplinare o alle indicazioni e direttive del Comune, quest’ultimo procederà, a mezzo di raccomandata A.R., ad intimare il compimento di quanto necessario per l’osservanza delle condizioni disattese entro un termine perentorio di 30 giorni, sospendendo gli eventuali pagamenti in corso. In caso di persistente inadempienza del Professionista, oppure qualora nelle fasi di espletamento dell’incarico emergessero delle gravi carenze professionali che possano provocare un danno apprezzabile per il Comune, quest’ultimo con motivato giudizio e previa notifica al Professionista interessato, potrà provvedere alla revoca in danno dell’incarico affidato. Con la risoluzione sorge in capo al Comune il diritto di affidare a terzi la prestazione, o la sua parte rimanente, in danno dell’affidatario inadempiente. Al prestatore di servizi inadempiente si intendono addebitate le eventuali maggiori spese sostenute dal Comune rispetto a quelle previste dall’ordine risolto, mentre nulla comporta nel caso di minori spese.</text:p>
      <text:p text:style-name="P16">L’esecuzione in danno non esime il soggetto inadempiente dalle responsabilità civili e penali in cui lo stesso può incorrere a norma di legge per i fatti che hanno motivato la revoca dell’incarico.</text:p>
      <text:p text:style-name="P16"/>
      <text:p text:style-name="P9"><text:span text:style-name="T23">ART. 11 - POLIZZA ASSICURATIVA</text:span><text:span text:style-name="T14"><text:tab/></text:span></text:p>
      <text:p text:style-name="P2">Ai sensi dell'art. 111 del D.L.vo n. 163/2006 e dell'art. 269 del D.P.R. 207/2010, il Professionista presenta, <text:soft-page-break/>contestualmente alla firma della presente convenzione, la dichiarazione della compagnia di assicurazioni autorizzata all'esercizio del ramo “responsabilità civile generale" nel territorio dell'Unione Europea, contenente l'impegno a rilasciare la polizza di responsabilità civile professionale con specifico riferimento ai lavori progettati. Tale polizza, a copertura della responsabilità professionale dei soggetti incaricati, quali progettisti esterni, per i danni diretti derivanti al Comune da errata progettazione - quali le nuove spese di progettazione ed i maggiori costi correlati alla necessità di introdurre varianti conseguenti ad errori od omissioni progettuali - deve essere presentata a far data dall’approvazione del progetto esecutivo e avere decorrenza dalla data di inizio lavori e termine alla data del certificato di regolare esecuzione o di collaudo. La garanzia da prestarsi deve avere un massimale pari al 10% (*5%) per professionisti certificati UNI EN ISO 9001 2000) dell’importo dei lavori progettati. La mancata presentazione della polizza esonera l’Amministrazione dal pagamento dei compensi professionali.</text:p>
      <text:p text:style-name="P15"/>
      <text:p text:style-name="P10">ART. 12 - DEFINIZIONE DELLE CONTROVERSIE</text:p>
      <text:p text:style-name="P16">Tutte le controversie che possano sorgere relativamente al conferimento dell’incarico si intendono devolute agli organi di giurisdizione ordinaria, con esclusione del ricorso al giudizio arbitrale; a tal fine il foro competente è quello di Belluno.</text:p>
      <text:p text:style-name="P16"/>
      <text:p text:style-name="P10">ART. 13 - DISPOSIZIONI FINALI – NORMATIVE DI RIFERIMENTO</text:p>
      <text:p text:style-name="P16">Per quanto non esplicitamente detto nel presente disciplinare si fa riferimento:</text:p>
      <text:list xml:id="list3740506289727728889" text:style-name="WW8Num3">
        <text:list-item>
          <text:p text:style-name="P53">al Decreto Legislativo 12.04.2006, n. 163 e successive modificazioni;</text:p>
        </text:list-item>
        <text:list-item>
          <text:p text:style-name="P53">alla Legge Regionale n. 27/2003 e successive modificazioni</text:p>
        </text:list-item>
        <text:list-item>
          <text:p text:style-name="P53">al Regolamento approvato con D.P.R. n. 207/2010;</text:p>
        </text:list-item>
        <text:list-item>
          <text:p text:style-name="P53">al D.Lvo. n. 81 del 9.04.2008, come modificato dal D.Lgs. 106/09, in materia di tutela della salute e della sicurezza nei luoghi di lavoro;</text:p>
        </text:list-item>
        <text:list-item>
          <text:p text:style-name="P53">agli articoli 2229 e seguenti del codice civile;</text:p>
        </text:list-item>
        <text:list-item>
          <text:p text:style-name="P53">al D.L. 4.07.2006, n. 223 conv. in legge 4.08.2006, n. 248; </text:p>
        </text:list-item>
        <text:list-item>
          <text:p text:style-name="P53">al D.L. 24.01.2012, n.1, convertito in legge, con modificazioni, dall'art.1, co 1, L. 24.03.2012, n.27, recante disposizioni urgenti per la concorrenza, lo sviluppo delle infrastrutture e la competitività;</text:p>
        </text:list-item>
        <text:list-item>
          <text:p text:style-name="P53">alle altre norme statali e regionali in materia di opere pubbliche, contabilità di Stato e sicurezza dei cantieri mobili;</text:p>
        </text:list-item>
        <text:list-item>
          <text:p text:style-name="P53">alle norme urbanistico/edilizie e regolamentari del Comune di Feltre.</text:p>
        </text:list-item>
      </text:list>
      <text:p text:style-name="P16">Sono a carico del Comune il contributo integrativo di cui all’art. 10 della Legge 3.01.1981 n. 6 e l’imposta sul valore aggiunto. L’incarico, subordinato alle condizioni del presente disciplinare, è dal Comune affidato al Professionista accettato in solido e sarà dallo stessa adempiuto sotto le direttive impartite dal Comune per il tramite del Responsabile del Procedimento.</text:p>
      <text:p text:style-name="P16">Saranno a carico del Professionista tutti gli oneri fiscali riguardanti la presente convenzione, esclusa l’IVA.</text:p>
      <text:p text:style-name="P16"/>
      <text:p text:style-name="P26">ART. 14 - INFORMATIVA E RESPONSABILE DEL TRATTAMENTO DEI DATI PERSONALI</text:p>
      <text:p text:style-name="P11">Il Comune, ai sensi dell'art.13 del D,Lgs 30.06.2003, n.196 e successive modificazioni, informa il contraente che tratterà i dati, contenuti nel presente documento, esclusivamente per lo svolgimento delle attività e per l'assolvimento degli obblighi previsti dalle leggi e dai regolamenti in materia. Responsabile del trattamento è il Signor ______________</text:p>
      <text:p text:style-name="P41">La presente convenzione, a pena, di nullità, è sottoscritto con firma digitale, ai sensi <text:s/>dell'articolo 24 <text:s/>del Decreto legislativo 7 marzo 2005, n. 82 con firma elettronica avanzata, ai sensi dell'articolo 1, comma 1, lettera q-bis), del <text:s/>decreto legislativo 7 marzo 2005 n. 82, ovvero con altra firma <text:s/>elettronica qualificata. <text:s text:c="2"/></text:p>
      <text:p text:style-name="P16">Letto, approvato e sottoscritto unitamente agli allegati.</text:p>
      <text:p text:style-name="P17"><text:tab/>Per <text:s/>IL COMUNE COMMITTENTE<text:tab/> <text:s text:c="24"/>PER Il Professionista</text:p>
      <text:p text:style-name="P17"><text:s text:c="20"/>Il Dirigente <text:s text:c="4"/><text:tab/> <text:s text:c="26"/>Il Capogruppo </text:p>
      <text:p text:style-name="P17"><text:s text:c="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1" svg:font-family="OpenSymbol"/>
    <style:font-face style:name="Times-Bold1" svg:font-family="Times-Bold"/>
    <style:font-face style:name="Times-Bold" svg:font-family="Times-Bold, 'Times New Roman'"/>
    <style:font-face style:name="CG Times (WN)" svg:font-family="'CG Times (WN)'" style:font-family-generic="roman"/>
    <style:font-face style:name="Times New Roman1" svg:font-family="'Times New Roman'"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176cm" fo:margin-bottom="0.21cm" fo:hyphenation-ladder-count="no-limit"/>
      <style:text-properties style:font-size-complex="12pt" style:language-complex="ar" style:country-complex="SA" fo:hyphenate="true" fo:hyphenation-remain-char-count="2" fo:hyphenation-push-char-count="2"/>
    </style:style>
    <style:style style:name="Heading_20_2" style:display-name="Heading 2"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style:font-name="Arial" fo:font-size="10pt" fo:font-weight="bold" style:font-size-asian="10pt" style:font-weight-asian="bold"/>
    </style:style>
    <style:style style:name="Heading_20_4" style:display-name="Heading 4"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fo:font-size="11pt" fo:font-weight="bold" style:font-size-asian="11pt" style:font-weight-asian="bold"/>
    </style:style>
    <style:style style:name="Corpo_20_del_20_testo_20_21" style:display-name="Corpo del testo 21" style:family="paragraph" style:parent-style-name="Standard">
      <style:paragraph-properties fo:text-align="justify" style:justify-single-word="false"/>
      <style:text-properties fo:font-size="10.5pt" style:font-size-asian="10.5pt"/>
    </style:style>
    <style:style style:name="Corpo_20_del_20_testo_20_31" style:display-name="Corpo del testo 31" style:family="paragraph" style:parent-style-name="Standard">
      <style:paragraph-properties fo:margin-left="0cm" fo:margin-right="1.498cm" fo:text-align="justify" style:justify-single-word="false" fo:text-indent="0cm" style:auto-text-indent="false"/>
      <style:text-properties fo:color="#ff0000" fo:font-size="10pt" style:font-size-asian="10pt"/>
    </style:style>
    <style:style style:name="WW8Num2z1" style:family="text">
      <style:text-properties style:font-name="OpenSymbol"/>
    </style:style>
    <style:style style:name="WW8Num3z0" style:family="text">
      <style:text-properties style:font-name="Symbol"/>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10T10:05:12.51</meta:creation-date>
    <dc:date>2016-08-25T17:03:20.92</dc:date>
    <meta:editing-duration>PT5H18M17S</meta:editing-duration>
    <meta:editing-cycles>27</meta:editing-cycles>
    <meta:generator>OpenOffice/4.1.2$Win32 OpenOffice.org_project/412m3$Build-9782</meta:generator>
    <meta:print-date>2015-07-02T09:06:20.54</meta:print-date>
    <meta:document-statistic meta:table-count="0" meta:image-count="0" meta:object-count="0" meta:page-count="6" meta:paragraph-count="127" meta:word-count="3709" meta:character-count="26214"/>
  </office:meta>
</office:document-meta>
</file>