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746cm" style:rel-column-width="990*"/>
    </style:style>
    <style:style style:name="Tabella1.B" style:family="table-column">
      <style:table-column-properties style:column-width="15.254cm" style:rel-column-width="864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able_20_Contents">
      <style:text-properties fo:font-size="14pt" style:font-size-asian="14pt" style:font-size-complex="14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"A" ALLA DETERMINA N. 34/UPS del 22/05/2017</text:p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>Relazione generale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>Atto di sottomissione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>Quadro comparativo</text:p>
          </table:table-cell>
        </table:table-row>
        <table:table-row>
          <table:table-cell table:style-name="Tabella1.A4" office:value-type="float" office:value="0.127094907407407">
            <text:p text:style-name="P2">3.3.1</text:p>
          </table:table-cell>
          <table:table-cell table:style-name="Tabella1.B2" office:value-type="string">
            <text:p text:style-name="P2">Perizia di variante Planimetria d'intervento tratto 1</text:p>
          </table:table-cell>
        </table:table-row>
        <table:table-row>
          <table:table-cell table:style-name="Tabella1.A4" office:value-type="float" office:value="0">
            <text:p text:style-name="P2">3.3.2</text:p>
          </table:table-cell>
          <table:table-cell table:style-name="Tabella1.B2" office:value-type="string">
            <text:p text:style-name="P2">Perizia di variante Planimetria d'intervento tratto 2</text:p>
          </table:table-cell>
        </table:table-row>
        <table:table-row>
          <table:table-cell table:style-name="Tabella1.A4" office:value-type="float" office:value="0">
            <text:p text:style-name="P2">3.3.3</text:p>
          </table:table-cell>
          <table:table-cell table:style-name="Tabella1.B2" office:value-type="string">
            <text:p text:style-name="P2">Perizia di variante Planimetria d'intervento tratto 3</text:p>
          </table:table-cell>
        </table:table-row>
        <table:table-row>
          <table:table-cell table:style-name="Tabella1.A4" office:value-type="float" office:value="0">
            <text:p text:style-name="P2">3.3.4</text:p>
          </table:table-cell>
          <table:table-cell table:style-name="Tabella1.B2" office:value-type="string">
            <text:p text:style-name="P2">Perizia di variante Planimetria d'intervento tratto 4</text:p>
          </table:table-cell>
        </table:table-row>
        <table:table-row>
          <table:table-cell table:style-name="Tabella1.A4" office:value-type="float" office:value="0">
            <text:p text:style-name="P2">3.3.5</text:p>
          </table:table-cell>
          <table:table-cell table:style-name="Tabella1.B2" office:value-type="string">
            <text:p text:style-name="P2">Perizia di variante Planimetria d'intervento tratto 5</text:p>
          </table:table-cell>
        </table:table-row>
        <table:table-row>
          <table:table-cell table:style-name="Tabella1.A4" office:value-type="float" office:value="0">
            <text:p text:style-name="P2">3.3.6</text:p>
          </table:table-cell>
          <table:table-cell table:style-name="Tabella1.B2" office:value-type="string">
            <text:p text:style-name="P2">Perizia di variante Planimetria d'intervento tratto 6</text:p>
          </table:table-cell>
        </table:table-row>
        <table:table-row>
          <table:table-cell table:style-name="Tabella1.A4" office:value-type="float" office:value="0">
            <text:p text:style-name="P2">3.3.7</text:p>
          </table:table-cell>
          <table:table-cell table:style-name="Tabella1.B2" office:value-type="string">
            <text:p text:style-name="P2">Perizia di variante Planimetria d'intervento tratto 7</text:p>
          </table:table-cell>
        </table:table-row>
        <table:table-row>
          <table:table-cell table:style-name="Tabella1.A4" office:value-type="float" office:value="0">
            <text:p text:style-name="P2">3.3.8</text:p>
          </table:table-cell>
          <table:table-cell table:style-name="Tabella1.B2" office:value-type="string">
            <text:p text:style-name="P2">Perizia di variante Planimetria d'intervento tratto 8</text:p>
          </table:table-cell>
        </table:table-row>
        <table:table-row>
          <table:table-cell table:style-name="Tabella1.A4" office:value-type="float" office:value="0">
            <text:p text:style-name="P2">3.4.6.A</text:p>
          </table:table-cell>
          <table:table-cell table:style-name="Tabella1.B2" office:value-type="string">
            <text:p text:style-name="P2">Perizia di variante Opere di mitigazione Torrente Remuglia: planimetria stato di fatto e di progetto, sezione tipo scogliera</text:p>
          </table:table-cell>
        </table:table-row>
        <table:table-row>
          <table:table-cell table:style-name="Tabella1.A4" office:value-type="float" office:value="0">
            <text:p text:style-name="P2">3.4.6.B</text:p>
          </table:table-cell>
          <table:table-cell table:style-name="Tabella1.B2" office:value-type="string">
            <text:p text:style-name="P2">Perizia di variante Opere di mitigazione Torrente Remuglia: soglie di stabilizzazione: piante, sezioni e armature delle fondazioni</text:p>
          </table:table-cell>
        </table:table-row>
        <table:table-row>
          <table:table-cell table:style-name="Tabella1.A4" office:value-type="float" office:value="0">
            <text:p text:style-name="P2">3.6</text:p>
          </table:table-cell>
          <table:table-cell table:style-name="Tabella1.B2" office:value-type="string">
            <text:p text:style-name="P2">Perizia di variante Sezione trasversale in variante</text:p>
          </table:table-cell>
        </table:table-row>
        <table:table-row>
          <table:table-cell table:style-name="Tabella1.A4" office:value-type="float" office:value="0">
            <text:p text:style-name="P2">3.7</text:p>
          </table:table-cell>
          <table:table-cell table:style-name="Tabella1.B2" office:value-type="string">
            <text:p text:style-name="P2">Perizia di variante Particolari costruttivi Sezione tipo</text:p>
          </table:table-cell>
        </table:table-row>
        <table:table-row>
          <table:table-cell table:style-name="Tabella1.A4" office:value-type="float" office:value="0">
            <text:p text:style-name="P2">5.3</text:p>
          </table:table-cell>
          <table:table-cell table:style-name="Tabella1.B2" office:value-type="string">
            <text:p text:style-name="P2">Computo metrico estimativ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3T08:03:17.76</meta:creation-date>
    <dc:date>2017-05-23T08:14:26.92</dc:date>
    <meta:editing-duration>PT11M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0" meta:word-count="136" meta:character-count="983"/>
  </office:meta>
</office:document-meta>
</file>