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3" style:family="table">
      <style:table-properties style:width="16.9cm" fo:margin-left="0.032cm" fo:margin-right="0.067cm" table:align="margins" style:writing-mode="lr-tb"/>
    </style:style>
    <style:style style:name="Tabella3.A" style:family="table-column">
      <style:table-column-properties style:column-width="0.762cm" style:rel-column-width="2954*"/>
    </style:style>
    <style:style style:name="Tabella3.B" style:family="table-column">
      <style:table-column-properties style:column-width="10.541cm" style:rel-column-width="40876*"/>
    </style:style>
    <style:style style:name="Tabella3.C" style:family="table-column">
      <style:table-column-properties style:column-width="5.597cm" style:rel-column-width="21705*"/>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23cm" fo:padding-right="0.123cm" fo:padding-top="0cm" fo:padding-bottom="0cm" fo:border="0.018cm solid #000000" style:writing-mode="lr-tb"/>
    </style:style>
    <style:style style:name="Tabella3.A9"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B9"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C9"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P4" style:family="paragraph" style:parent-style-name="Table_20_Contents">
      <style:paragraph-properties fo:margin-left="0.007cm" fo:margin-right="-0.131cm" fo:text-align="center" style:justify-single-word="false" fo:text-indent="0cm" style:auto-text-indent="false"/>
    </style:style>
    <style:style style:name="P5"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6"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7"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9"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0" style:family="paragraph" style:parent-style-name="Table_20_Contents">
      <style:paragraph-properties fo:text-align="center" style:justify-single-word="false"/>
    </style:style>
    <style:style style:name="P11"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fo:font-weight="bold" style:font-size-asian="11pt" style:font-weight-asian="bold"/>
    </style:style>
    <style:style style:name="P12"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fo:font-weight="bold" style:font-size-asian="11pt" style:font-weight-asian="bold" style:font-weight-complex="bold"/>
    </style:style>
    <style:style style:name="P13" style:family="paragraph" style:parent-style-name="Standard">
      <style:text-properties fo:font-size="11pt" style:font-size-asian="11pt"/>
    </style:style>
    <style:style style:name="P14"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style:font-size-asian="11pt"/>
    </style:style>
    <style:style style:name="P15" style:family="paragraph" style:parent-style-name="Standard">
      <style:paragraph-properties fo:text-align="center" style:justify-single-word="false" style:snap-to-layout-grid="false"/>
      <style:text-properties fo:font-size="11pt" style:font-size-asian="11pt"/>
    </style:style>
    <style:style style:name="P16" style:family="paragraph" style:parent-style-name="Standard">
      <style:paragraph-properties style:snap-to-layout-grid="false"/>
      <style:text-properties fo:font-size="11pt" style:font-size-asian="11pt"/>
    </style:style>
    <style:style style:name="P17" style:family="paragraph" style:parent-style-name="Standard">
      <style:paragraph-properties fo:text-align="center" style:justify-single-word="false"/>
      <style:text-properties fo:font-size="11pt" style:text-underline-style="none" style:font-size-asian="11pt"/>
    </style:style>
    <style:style style:name="P18"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9" style:family="paragraph" style:parent-style-name="Standard">
      <style:text-properties fo:color="#ff0000" fo:font-size="11pt" style:font-size-asian="11pt"/>
    </style:style>
    <style:style style:name="P20" style:family="paragraph" style:parent-style-name="Standard">
      <style:paragraph-properties fo:margin-left="0cm" fo:margin-right="0cm" fo:text-align="justify" style:justify-single-word="false" fo:text-indent="1cm" style:auto-text-indent="false">
        <style:tab-stops>
          <style:tab-stop style:position="9.971cm"/>
        </style:tab-stops>
      </style:paragraph-properties>
      <style:text-properties style:font-name="Times New Roman" fo:font-size="11pt" style:font-size-asian="11pt" style:font-size-complex="12pt"/>
    </style:style>
    <style:style style:name="P21" style:family="paragraph" style:parent-style-name="Standard">
      <style:paragraph-properties fo:margin-left="0cm" fo:margin-right="0cm" fo:text-align="justify" style:justify-single-word="false" fo:text-indent="1cm" style:auto-text-indent="false"/>
      <style:text-properties fo:font-size="11pt" style:font-size-asian="11pt"/>
    </style:style>
    <style:style style:name="P22" style:family="paragraph" style:parent-style-name="Standard">
      <style:paragraph-properties fo:margin-left="0cm" fo:margin-right="0cm" fo:text-align="justify" style:justify-single-word="false" fo:text-indent="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style:font-size-asian="11pt"/>
    </style:style>
    <style:style style:name="P23" style:family="paragraph" style:parent-style-name="Standard">
      <style:paragraph-properties fo:margin-left="0cm" fo:margin-right="0cm" fo:text-align="justify" style:justify-single-word="false" fo:text-indent="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font-size-asian="11pt"/>
    </style:style>
    <style:style style:name="P24" style:family="paragraph" style:parent-style-name="Standard">
      <style:paragraph-properties fo:margin-left="0cm" fo:margin-right="0cm" fo:text-align="center" style:justify-single-word="false" fo:text-indent="1cm" style:auto-text-indent="false"/>
      <style:text-properties fo:font-size="11pt" style:font-size-asian="11pt"/>
    </style:style>
    <style:style style:name="P25" style:family="paragraph" style:parent-style-name="Standard">
      <style:paragraph-properties fo:margin-left="0cm" fo:margin-right="0cm" fo:text-align="center" style:justify-single-word="false" fo:text-indent="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fo:font-weight="bold" style:font-size-asian="11pt" style:font-weight-asian="bold"/>
    </style:style>
    <style:style style:name="P26" style:family="paragraph" style:parent-style-name="Standard">
      <style:paragraph-properties fo:margin-left="0cm" fo:margin-right="0cm" fo:text-align="end" style:justify-single-word="false" fo:text-indent="1cm" style:auto-text-indent="false"/>
      <style:text-properties fo:font-size="11pt" style:text-underline-style="solid" style:text-underline-width="auto" style:text-underline-color="font-color" fo:font-weight="bold" style:font-size-asian="11pt" style:font-weight-asian="bold"/>
    </style:style>
    <style:style style:name="P27" style:family="paragraph" style:parent-style-name="Standard">
      <style:paragraph-properties fo:margin-left="1.752cm" fo:margin-right="0cm" fo:text-align="justify" style:justify-single-word="false" fo:text-indent="-0.501cm" style:auto-text-indent="false"/>
      <style:text-properties fo:font-size="11pt" style:font-size-asian="11pt"/>
    </style:style>
    <style:style style:name="P28" style:family="paragraph" style:parent-style-name="Standard">
      <style:paragraph-properties fo:margin-left="0cm" fo:margin-right="0cm" fo:text-align="justify" style:justify-single-word="false" fo:text-indent="0.50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font-size-asian="11pt"/>
    </style:style>
    <style:style style:name="P29" style:family="paragraph" style:parent-style-name="Standard">
      <style:paragraph-properties fo:margin-left="0cm" fo:margin-right="0cm" fo:text-align="justify" style:justify-single-word="false" fo:text-indent="0.50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fo:font-size="11pt" style:font-size-asian="11pt"/>
    </style:style>
    <style:style style:name="P30" style:family="paragraph" style:parent-style-name="Text_20_body">
      <style:paragraph-properties fo:margin-left="0cm" fo:margin-right="0cm" fo:margin-top="0cm" fo:margin-bottom="0cm" fo:text-align="justify" style:justify-single-word="false" fo:text-indent="0.501cm" style:auto-text-indent="false"/>
      <style:text-properties fo:color="#000000" fo:font-size="11pt" style:font-size-asian="11pt"/>
    </style:style>
    <style:style style:name="P31" style:family="paragraph" style:parent-style-name="Standard">
      <style:paragraph-properties fo:margin-left="0cm" fo:margin-right="0cm" fo:text-align="justify" style:justify-single-word="false" fo:text-indent="1.058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font-size-asian="11pt"/>
    </style:style>
    <style:style style:name="P32" style:family="paragraph" style:parent-style-name="Standard">
      <style:paragraph-properties fo:margin-left="0.635cm" fo:margin-right="0cm" fo:text-align="center" style:justify-single-word="false" fo:text-indent="1cm" style:auto-text-indent="false"/>
      <style:text-properties fo:font-size="11pt" style:font-size-asian="11pt"/>
    </style:style>
    <style:style style:name="P33" style:family="paragraph" style:parent-style-name="Standard">
      <style:paragraph-properties fo:margin-left="4.501cm" fo:margin-right="0cm" style:line-height-at-least="0.423cm" fo:text-align="justify" style:justify-single-word="false" fo:text-indent="-0.75cm" style:auto-text-indent="false">
        <style:tab-stops>
          <style:tab-stop style:position="10.273cm"/>
          <style:tab-stop style:position="12.813cm"/>
          <style:tab-stop style:position="14.083cm"/>
          <style:tab-stop style:position="15.353cm"/>
          <style:tab-stop style:position="16.623cm"/>
          <style:tab-stop style:position="17.893cm"/>
          <style:tab-stop style:position="19.163cm"/>
          <style:tab-stop style:position="20.433cm"/>
          <style:tab-stop style:position="21.703cm"/>
          <style:tab-stop style:position="22.973cm"/>
        </style:tab-stops>
      </style:paragraph-properties>
      <style:text-properties fo:font-size="11pt" style:font-size-asian="11pt"/>
    </style:style>
    <style:style style:name="P34" style:family="paragraph" style:parent-style-name="Rientro_20_corpo_20_del_20_testo_20_2">
      <style:text-properties style:use-window-font-color="true"/>
    </style:style>
    <style:style style:name="P35"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6" style:family="paragraph" style:parent-style-name="Standard">
      <style:paragraph-properties style:snap-to-layout-grid="false"/>
      <style:text-properties fo:font-size="11pt" style:font-size-asian="11pt"/>
    </style:style>
    <style:style style:name="P37" style:family="paragraph" style:parent-style-name="Standard" style:master-page-name="First_20_Page">
      <style:paragraph-properties fo:text-align="center" style:justify-single-word="false" style:page-number="auto"/>
      <style:text-properties fo:font-size="11pt" fo:font-weight="bold" style:font-size-asian="11pt" style:font-weight-asian="bold"/>
    </style:style>
    <style:style style:name="T1" style:family="text">
      <style:text-properties fo:font-size="11pt" fo:font-weight="bold" style:font-size-asian="11pt" style:font-weight-asian="bold"/>
    </style:style>
    <style:style style:name="T2" style:family="text">
      <style:text-properties fo:color="#000000" fo:font-size="11pt" fo:font-weight="bold" style:font-size-asian="11pt" style:font-weight-asian="bold"/>
    </style:style>
    <style:style style:name="T3" style:family="text">
      <style:text-properties style:text-outline="false" style:text-line-through-style="none" style:font-name="Arial1" fo:font-size="12pt" fo:font-style="normal" fo:text-shadow="none" style:text-underline-style="none" style:font-name-asian="Arial1" style:font-size-asian="12pt" style:font-style-asian="normal" style:font-name-complex="Arial1" style:font-size-complex="12pt" style:font-style-complex="normal" style:font-weight-complex="bold" style:text-emphasize="none" style:text-overline-style="none" style:text-overline-color="font-color"/>
    </style:style>
    <style:style style:name="T4" style:family="text">
      <style:text-properties style:text-outline="false" style:text-line-through-style="none" fo:font-size="12pt" fo:font-style="normal" fo:text-shadow="none" style:text-underline-style="none" style:font-name-asian="Arial1" style:font-size-asian="12pt" style:font-style-asian="normal" style:font-name-complex="Arial1" style:font-size-complex="12pt" style:font-style-complex="normal" style:font-weight-complex="bold" style:text-emphasize="none" style:text-overline-style="none" style:text-overline-color="font-color"/>
    </style:style>
    <style:style style:name="T5" style:family="text">
      <style:text-properties style:text-outline="false" style:text-line-through-style="none" fo:font-style="normal" fo:text-shadow="none" style:text-underline-style="none" style:font-name-asian="Arial1" style:font-style-asian="normal" style:font-name-complex="Arial1" style:font-style-complex="normal" style:font-weight-complex="bold" style:text-emphasize="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CONTRATTO DI MANUTENZIONE HARDWARE</text:p>
      <text:p text:style-name="P35">CIG: <text:span text:style-name="T5">107337945E</text:span></text:p>
      <text:p text:style-name="P17"/>
      <text:p text:style-name="P22">Tra il Comune di Feltre (di seguito indicato come ENTE), nella persona del Dirigente dott. Renato Degli Angeli, che interviene in esecuzione della determinazione n.13/FI del 16 febbraio 2011 e la Ditta Honeywell Srl con sede in Via Philips n. 12, 20052 Monza (di seguito indicata come IMPRESA), nella persona di Giorgio Baccaglioni, in qualità di legale rappresentante, si conviene quanto segue,</text:p>
      <text:p text:style-name="P12">Art. 1</text:p>
      <text:p text:style-name="P11">Oggetto del contratto</text:p>
      <text:p text:style-name="P22">Il presente contratto si riferisce alla manutenzione da parte dell'IMPRESA delle apparecchiature indicate nel prospetto finale, nonché di quelle precisate in eventuali appendici aggiuntive inerenti ulteriori forniture stipulate successivamente nelle forme di legge.</text:p>
      <text:p text:style-name="P22">Il prospetto finale è parte integrante del presente contratto.</text:p>
      <text:p text:style-name="P22">L'IMPRESA garantisce all’ENTE un completo servizio di manutenzione prestato dai propri tecnici specializzati, i quali effettueranno la manutenzione e l'aggiornamento tecnico delle apparecchiature onde garantire il buon funzionamento delle stesse, garantendo altresì un intervento tempestivo per l’eliminazione delle eventuali anomalie di funzionamento.</text:p>
      <text:p text:style-name="P22">La manutenzione si svolgerà in via preventiva, alle scadenze previste per ciascuna apparecchiatura, come riportato nel prospetto finale e successive appendici o integrazioni, nonché ogni qualvolta si renderà necessario adeguare le apparecchiature agli aggiornamenti tecnici previsti dall'IMPRESA.</text:p>
      <text:p text:style-name="P22">In caso di intervento correttivo a seguito di un'anomalia di funzionamento l'IMPRESA si impegna ad intervenire per:</text:p>
      <text:p text:style-name="Text_20_body_20_indent">a - eliminare tempestivamente i malfunzionamenti che possono insorgere nel corso dell'utilizzazione entro 8 (otto) ore dalla segnalazione dell'anomalia ed entro 4 (quattro) ore in caso di anomalia bloccante;</text:p>
      <text:p text:style-name="P27">b - fornire eventuali nuove releases del prodotto rilasciate dopo l'installazione;</text:p>
      <text:p text:style-name="P27">c - fornire una assistenza telefonica (sia di supporto che di addestramento) finalizzata alla soluzione di specifiche esigenze dell'utente attinenti l'uso delle attrezzature e del software di cui al presente contratto. </text:p>
      <text:p text:style-name="P22">La chiamata potrà essere anche telefonica secondo le modalità definite dall'IMPRESA.</text:p>
      <text:p text:style-name="P22">Nel canone sono compresi i costi della manodopera, le spese di viaggio del personale dell'IMPRESA e le spese di <text:s/>sostituzione o riparazione delle parti guaste. Non sono invece comprese nel canone le spese di sostituzione di materiale deperibile.</text:p>
      <text:p text:style-name="P22">Le parti di ricambio verranno fornite sulla base di scambio con quelle sostituite e saranno di prestazioni equivalenti o superiori a quelle sostituite.</text:p>
      <text:p text:style-name="P22">Il personale dell'IMPRESA e/o altre persone all'uopo espressamente autorizzate per iscritto dall'IMPRESA avranno diritto al libero accesso a tutte le apparecchiature. Solo le persone espressamente autorizzate dall’IMPRESA potranno effettuare le modifiche o le <text:s/>riparazioni.</text:p>
      <text:p text:style-name="P22">Per l'effettuazione di modifiche e di miglioramenti tecnici l'IMPRESA ha l'obbligo di informare preventivamente l’ENTE. <text:s/>L’ENTE, a sua volta, <text:s/>ha facoltà di opporsi all'introduzione di modifiche e miglioramenti proposti dall’IMPRESA quando questi possono determinare cambiamenti nei programmi stabiliti, salvo che l'IMPRESA assuma l'onere, economico ed attuativo, di tali cambiamenti e dimostri che sono necessari.</text:p>
      <text:p text:style-name="P11">Art. 2</text:p>
      <text:p text:style-name="P11">Documentazione</text:p>
      <text:p text:style-name="P28"><text:soft-page-break/>L'IMPRESA assume l'obbligo di fornire, senza ulteriore corrispettivo, gli aggiornamenti ai manuali e ad ogni altra documentazione tecnica prevista dal contratto di fornitura in una forma tale che possa essere utilizzabile e riproducibile da parte dell’ENTE.</text:p>
      <text:p text:style-name="P22">L’IMPRESA si assume altresì l’obbligo di comunicare tempestivamente all’ENTE la presenza di eventuali errori contenuti nei manuali o nella documentazione.</text:p>
      <text:p text:style-name="P11">Art. 3</text:p>
      <text:p text:style-name="P11">Durata del contratto</text:p>
      <text:p text:style-name="P22">La validità del presente contratto decorre dal giorno indicato per ciascuna apparecchiatura nel prospetto finale e successive appendici, ed avrà durata fino al 31/12/2011.</text:p>
      <text:p text:style-name="P22">L’ENTE si riserva peraltro di poter disdire il contratto in qualsiasi momento e senza il pagamento di alcuna penale, con il solo preavviso di tre mesi e senza alcun ulteriore onere oltre al pagamento della quota del canone mensile in corso, qualora si verifichi una causa che, a proprio insindacabile giudizio, non consenta o renda inopportuna per l'ENTE la prosecuzione del rapporto.</text:p>
      <text:p text:style-name="P11">Art. 4</text:p>
      <text:p text:style-name="P11">Canone</text:p>
      <text:p text:style-name="P22">Il canone di manutenzione, per le apparecchiature descritte nel prospetto finale, viene fissato in Euro 3.450,00.= <text:s/>(Tremilaquattrocentocinquanta/00) + IVA.</text:p>
      <text:p text:style-name="P11">Art. 5</text:p>
      <text:p text:style-name="P11">Revisione del canone</text:p>
      <text:p text:style-name="P23">Il canone rimane fisso ed invariato per tutta la durata del contratto.</text:p>
      <text:p text:style-name="P11">Art. 6</text:p>
      <text:p text:style-name="P11">Condizioni di pagamento</text:p>
      <text:p text:style-name="P22">Il pagamento sarà effettuato dal COMUNE all’IMPRESA, in due rate scadenti il 30 aprile ed il 31 ottobre. L’invio al COMUNE delle relative fatture dovrà avvenire almeno 60 giorni prima delle delle relative scadenze.</text:p>
      <text:p text:style-name="P22">L'addebito per frazioni di mese sarà fatto sulla base di 1/30 per ogni giorno di disponibilità del servizio di manutenzione.</text:p>
      <text:p text:style-name="P22">Il canone è dovuto anche per i periodi in cui le apparecchiature sono in manutenzione e riparazione, nonché per i periodi durante i quali si effettuano spostamenti delle apparecchiature salvo quanto previsto al successivo art. 9.</text:p>
      <text:p text:style-name="P22">In caso di ritardato pagamento, rispetto al termine indicato al precedente 3 comma, saranno dovuti all'IMPRESA, senza necessità di costituzione in mora, gli interessi ad un tasso uguale al prime rate, come definito dall'Associazione Bancaria italiana (A.B.I.), aumentato di 3 (tre) punti, calcolati dalla data in cui il pagamento era dovuto sino alla data in cui è stato effettuato.</text:p>
      <text:p text:style-name="P11">Art. 7</text:p>
      <text:p text:style-name="P11">Proprietà dei materiali utilizzati per il servizio di manutenzione</text:p>
      <text:p text:style-name="P22">Gli strumenti di misura, le parti di ricambio ed ogni altra attrezzatura, lasciati nei locali dell’ENTE ed utilizzati dal personale tecnico dell'IMPRESA per il Servizio di manutenzione, rimangono di esclusiva proprietà dell'IMPRESA e non dovranno essere utilizzati per alcuna ragione dal personale dell’ENTE o da terzi.</text:p>
      <text:p text:style-name="P22">L’ENTE si impegna a mettere a disposizione dell'IMPRESA le attrezzature d'ufficio necessarie alla custodia della documentazione e delle parti di ricambio, secondo le specifiche dell'IMPRESA. Tali specifiche saranno messe a disposizione dell’ENTE a sua semplice richiesta.</text:p>
      <text:p text:style-name="P22">L’ENTE si impegna, inoltre, a prendere tutte le misure necessarie per garantire il regime di segretezza della documentazione di manutenzione e degli strumenti di misura utilizzati dal personale tecnico dell'IMPRESA per il Servizio di manutenzione e per proteggere i diritti di proprietà dell'IMPRESA <text:s/>e dei suoi fornitori su tale documentazione e strumenti.</text:p>
      <text:p text:style-name="P11">Art. 8</text:p>
      <text:p text:style-name="P11">Responsabilità</text:p>
      <text:p text:style-name="P22">Nel caso di anomalia di funzionamento delle apparecchiature l’ENTE, prima di chiedere l'intervento del personale tecnico dell'IMPRESA, si impegna a verificare la causa delle anomalie stesse a mezzo delle procedure o "Norme operative" e dei programmi diagnostici forniti dall'IMPRESA.</text:p>
      <text:p text:style-name="P22">L’ENTE si impegna a comunicare per iscritto con 30 giorni di preavviso all'Ufficio Locale di <text:soft-page-break/>assistenza Clienti dell'IMPRESA eventuali cambiamenti della ubicazione delle apparecchiature.</text:p>
      <text:p text:style-name="P22">Qualora l'IMPRESA non comunichi per iscritto, nei successivi 15 giorni, le proprie motivate riserve, il cambiamento di ubicazione si intende accettato ai fini del presente contratto.</text:p>
      <text:p text:style-name="P22">Il servizio di manutenzione è prestato alle seguenti condizioni:</text:p>
      <text:p text:style-name="P22">- che le apparecchiature vengano alimentate con materiale accessorio che <text:s/>sia corrispondente alle specifiche tecniche dei prodotti dello stesso tipo forniti dall'IMPRESA;</text:p>
      <text:p text:style-name="P22">- che le caratteristiche ambientali, dell'impianto elettrico ed in genere della installazione, corrispondano alle specifiche tecniche fornite dall'IMPRESA;</text:p>
      <text:p text:style-name="P22">- che l’ENTE effettui le operazioni indicate nelle "Norme Operative" rese disponibili dall'IMPRESA;</text:p>
      <text:p text:style-name="P22">- che l’ENTE utilizzi programmi operativi corrispondenti alle specifiche tecniche dell'IMPRESA.</text:p>
      <text:p text:style-name="P22">L'IMPRESA declina ogni responsabilità derivante dalle obbligazioni di cui all'art. 1 del presente contratto nei seguenti casi:</text:p>
      <text:p text:style-name="P22">- impossibilità di adempimento dovuta alla non osservanza da parte dell’ENTE di quanto indicato al secondo e terzo comma del presente articolo, e a cause di forza maggiore ivi compresi gli scioperi aziendali ed altre cause imputabili a terzi;</text:p>
      <text:p text:style-name="P22">- guasti causati alla apparecchiatura da negligenza, incuria, dolo del personale dell’ENTE o comunque dai suoi tentativi di effettuare modifiche o riparazioni, ovvero spostamenti di apparecchiature per le quali tale condizione non è ammessa;</text:p>
      <text:p text:style-name="P22">- guasti causati alle apparecchiature da calamità, tra cui incendi, inondazioni, acqua, vento, fulmini ed eventi sismici;</text:p>
      <text:p text:style-name="P22">- guasti causati alle apparecchiature per collegamenti con altre apparecchiature effettuati senza rispettare le indicazioni all'uopo fornite dall'IMPRESA.</text:p>
      <text:p text:style-name="P22">L'IMPRESA risponderà in caso di danni derivati o connessi con la manutenzione oggetto del presente contratto, qualora l’ENTE provi che il fatto è dipeso da dolo o colpa ad essa imputabili.</text:p>
      <text:p text:style-name="P11">Art. 9</text:p>
      <text:p text:style-name="P11">Penalità e detrazioni</text:p>
      <text:p text:style-name="P34">Qualora l’IMPRESA dovesse rendersi conto di <text:s/>non essere in grado di adempiere ai propri obblighi contrattuali, o dovesse prevedere un ritardo nel loro adempimento, la stessa dovrà informare immediatamente l’ENTE indicando le ragioni che hanno determinato l’inadempienza o il ritardo.</text:p>
      <text:p text:style-name="P34">L’IMPRESA, nel caso in cui si trovasse in stato di inadempienza, dovrà adottare <text:s/>tutte le misure ragionevolmente possibili, a sue spese, per porre rimedio allo stato di insolvenza nel più breve tempo possibile o fare ciò che è possibile per mitigare i danni risultanti dall’inadempienza stessa.</text:p>
      <text:p text:style-name="P22">In caso di ritardo nell'adempimento delle prestazioni dedotte in contratto, come precisate all'art. 1, l'IMPRESA sarà soggetta al pagamento, a titolo di penale, di una somma pari al 5% (cinque per cento) del canone mensile di manutenzione, per ogni giorno di ritardo sui termini prefissati, salvo il risarcimento di ulteriori danni derivati all’ENTE secondo quanto previsto dell'art. 8.</text:p>
      <text:p text:style-name="P22">Nel caso che il ritardo sia superiore a 3 giorni, l’ENTE potrà risolvere il contratto con effetto immediato, ai sensi del successivo art. 10.</text:p>
      <text:p text:style-name="P22">L'ammontare della penale sarà detratto dall'importo del canone mensile in corso.</text:p>
      <text:p text:style-name="P22">Per i maggiori oneri a cui è esposto l'ENTE in conseguenza di fermi ed indisponibilità delle apparecchiature a causa di guasti e malfunzionamenti, sarà applicata una detrazione dello 1% (uno per cento) del canone mensile di manutenzione, per ogni ora di fermo o indisponibilità. </text:p>
      <text:p text:style-name="P22">Per il conteggio delle ore verranno applicati i seguenti criteri:</text:p>
      <text:p text:style-name="P22">- a cura del C.E.D. sarà tenuto un registro di manutenzione, in cui verranno annotati il giorno e l'ora della chiamata, il giorno e <text:s/>l'ora del ritorno in funzione delle <text:s/>apparecchiature a seguito dell'intervento di manutenzione;</text:p>
      <text:p text:style-name="P22">- il tempo dell'intervento dell'IMPRESA verrà conglobato nella durata del fermo dell'apparecchiatura;</text:p>
      <text:p text:style-name="P22">- alla fine di ciascun mese solare verranno eseguiti i totali delle ore di fermo registrate, annullando le frazioni inferiori <text:s/>a 30 (trenta) minuti ed arrotondando per eccesso all'ora successiva quelle superiori. Dai totali ottenuti saranno detratte:</text:p>
      <text:p text:style-name="P22">- quattro ore, corrispondenti al tempo massimo di fermo mensile esente da detrazione;</text:p>
      <text:p text:style-name="P22">- le ore di fermo dovute ad installazioni di modifiche tecniche, ad installazioni di apparecchiature, a cambi di modelli o dispositivi nonché i fermi dovuti a fatti non imputabili all'IMPRESA.</text:p>
      <text:p text:style-name="P22"><text:soft-page-break/>Nel caso le ore di fermo ed indisponibilità come sopra conteggiate siano superiori a 30 (trenta) nel mese, l’ENTE potrà risolvere il contratto con effetto immediato, ai sensi del successivo art. 10, oppure incrementare l'aliquota della detrazione - di cui al precedente quarto comma - al 10% (dieci per cento) del canone mensile per le ore eccedenti le prime 30 (trenta) nel mese cui si riferiscono.</text:p>
      <text:p text:style-name="P22">Per il conteggio delle ore di fermo ed indisponibilità, di cui al comma sesto e successivi, si terrà conto di una giornata lavorativa di 8 (otto) ore.</text:p>
      <text:p text:style-name="P14">Art. 10</text:p>
      <text:p text:style-name="P11">Risoluzione del contratto</text:p>
      <text:p text:style-name="P22">L'IMPRESA avrà il diritto di risolvere il contratto con effetto immediato a mezzo di comunicazione fatta con lettera raccomandata A.R. nei seguenti casi:</text:p>
      <text:p text:style-name="P22">a) mancato pagamento alle scadenze pattuite delle somme dovute in base al presente contratto;</text:p>
      <text:p text:style-name="P22">b) effettuazione di modifiche o riparazioni delle apparecchiature da parte dell’ENTE o di terzi senza l'autorizzazione dell'IMPRESA;</text:p>
      <text:p text:style-name="P22">L’ENTE avrà il diritto di risolvere il contratto con effetto immediato nel caso in cui accerti che l'IMPRESA non è in grado di rispettare le condizioni previste dal presente contratto, oltre che nell'ipotesi prevista nel precedente art. 9.</text:p>
      <text:p text:style-name="P11">Art. 11</text:p>
      <text:p text:style-name="P18"><text:span text:style-name="T1">Obblighi di riservat</text:span><text:span text:style-name="T2">ezza e segretezza</text:span></text:p>
      <text:p text:style-name="P30">L'IMPRESA assume l'obbligo di agire in modo che il proprio personale incaricato che effettua le prestazioni contrattuali, mantenga riservati i dati e le informazioni di cui venga in possesso, non li divulghi e non ne faccia oggetto di sfruttamento. </text:p>
      <text:p text:style-name="P29">L'obbligo di cui al precedente comma non concerne i dati che siano o divengano di pubblico dominio o che già siano in possesso dell'IMPRESA; nonché i concetti, le idee, le metodologie e le esperienze tecniche che l'IMPRESA sviluppa o realizza in relazione alla elaborazione dei dati che vengono portati a sua conoscenza nel corso del contratto, o in esecuzione delle prestazioni contrattuali.</text:p>
      <text:p text:style-name="P29">L’ENTE assume l'obbligo di mantenere riservate le informazioni tecniche portate a sua conoscenza dall'IMPRESA, nello svolgimento del rapporto contrattuale, come informazioni riservate. L'obbligo permane fino a che queste non divengano di pubblico dominio.</text:p>
      <text:p text:style-name="P29">L’obbligo di riservatezza e segretezza, che si riferisce ad entrambe le Parti, sussiste già prima della stipulazione del presente contratto e continua anche dopo la conclusione del rapporto.</text:p>
      <text:p text:style-name="P29">Nel caso in cui una Parte contrattuale, o un soggetto terzo incaricato, violi il presente obbligo di riservatezza e segretezza, essa sarà tenuta a versare all’altra Parte contrattuale una penale convenzionale salvo il caso in cui essa riesca a dimostrare che nessuna colpa è a lei imputabile.</text:p>
      <text:p text:style-name="P11">Art. 12</text:p>
      <text:p text:style-name="P11">Privacy</text:p>
      <text:p text:style-name="P34">Le Parti si impegnano, in riferimento alle loro competenze, a garantire il rispetto di quanto previsto dalle disposizioni del Codice in materia di protezione dei dati personali di cui al D.Lgs 196/03 e sue eventuali modifiche e/o integrazioni.</text:p>
      <text:p text:style-name="P31">In occasione degli interventi, il Sig Giorgio Baccaglioni, legale rappresentante dell'IMPRESA, è individuato quale responsabile del trattamento dei dati personali/sensibili di cui l'IMPRESA viene a conoscenza; pertanto sullo stesso incombe l’onere di individuare al proprio interno gli incaricati del trattamento e di impartire loro le istruzioni di cui all’art. 30 del D.Lgs 196/03, facendo esplicito riferimento alle responsabilità civili e penali previste.</text:p>
      <text:p text:style-name="P34">L’IMPRESA, inoltre, si impegna a rispettare quanto previsto dall’art. 25 del D.Lgs 196/03 in riferimento all’eventuale comunicazione e diffusione a terzi dei dati detenuti nelle banche dati del COMUNE.</text:p>
      <text:p text:style-name="P34">L’IMPRESA dovrà garantire un’adeguata applicazione delle misure di sicurezza tecniche e organizzative per la protezione dei dati personali, in relazione all’attività che andrà a svolgere sui sistemi applicativi e all’elaborazione dei dati, nel rispetto di quanto previsto dalle norme vigenti in materia( D.Lgs 196/03).</text:p>
      <text:p text:style-name="P11">Art. 13</text:p>
      <text:p text:style-name="P11">Competenza e legge applicabile</text:p>
      <text:p text:style-name="P23">Il presente contratto è soggetto esclusivamente alla legge italiana.</text:p>
      <text:p text:style-name="P23"><text:soft-page-break/>Per tute le controversie derivanti dal presente contratto sarà competente in via esclusiva il Foro di Belluno.</text:p>
      <text:p text:style-name="P12">Art. 14</text:p>
      <text:p text:style-name="P11">Clausola di chiusura</text:p>
      <text:p text:style-name="P22">Il servizio di cui al presente contratto e relativi allegati è regolato esclusivamente dalle clausole del presente contratto.</text:p>
      <text:p text:style-name="P22">Nessuna modifica o postilla avrà efficacia tra le parti se non specificamente approvata.</text:p>
      <text:p text:style-name="P11">Art. 15</text:p>
      <text:p text:style-name="P11">Spese contrattuali</text:p>
      <text:p text:style-name="P22">Si dà atto che l’ENTE ha ottemperato alle disposizioni di cui alla normativa prevista dalla legge n. 936/1982 - provvedimenti antimafia.</text:p>
      <text:p text:style-name="P22">Le eventuali spese di registrazione del presente atto sono a carico dell'IMPRESA.</text:p>
      <text:p text:style-name="P22">Si dà atto che all’ENTE è stato assegnato il seguente numero di Partita IVA: 00133880252; all'IMPRESA è stato assegnato il seguente numero di Codice Fiscale: 06566820152 ed il seguente numero di Partita Iva: 05116320150.</text:p>
      <text:p text:style-name="P22">Chiedesi l'applicazione dell'art. 40 del D.P.R. 26/4/1986, n. 131.</text:p>
      <text:p text:style-name="P25">Art. 16</text:p>
      <text:p text:style-name="P25">Clausole di specifica approvazione</text:p>
      <text:p text:style-name="P22">Agli effetti degli art. 1341 e 1342 del Codice Civile, sono specificamente approvate le seguenti clausole:</text:p>
      <text:p text:style-name="P22">Art. 3 Durata del contratto</text:p>
      <text:p text:style-name="P22">Art. 5 Revisione del canone</text:p>
      <text:p text:style-name="P22">Art. 6 Condizioni di pagamento</text:p>
      <text:p text:style-name="P22">Art. 8 Responsabilità</text:p>
      <text:p text:style-name="P22">Art. 9 Penalità e detrazioni</text:p>
      <text:p text:style-name="P22">Art. 10 Risoluzione del contratto</text:p>
      <text:p text:style-name="P22">Art. 13 Competenza e legge applicabile</text:p>
      <text:p text:style-name="P22"/>
      <text:p text:style-name="P32">********</text:p>
      <text:p text:style-name="P26">Prospetto finale</text:p>
      <text:p text:style-name="P24"/>
      <text:p text:style-name="P13">Periodo di manutenzione: 01.01.2011/31.12.2011</text:p>
      <text:p text:style-name="P13">Canone mensile: Euro 287,50 (duecentosessantadue/cinquanta) per:</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5">1</text:p>
          </table:table-cell>
          <table:table-cell table:style-name="Tabella3.A1" office:value-type="string">
            <text:p text:style-name="P16">Concerto Plus Base</text:p>
          </table:table-cell>
          <table:table-cell table:style-name="Tabella3.C1" office:value-type="string">
            <text:p text:style-name="P16">CWPLUS</text:p>
          </table:table-cell>
        </table:table-row>
        <table:table-row table:style-name="Tabella3.1">
          <table:table-cell table:style-name="Tabella3.A1" office:value-type="string">
            <text:p text:style-name="P15">2</text:p>
          </table:table-cell>
          <table:table-cell table:style-name="Tabella3.A1" office:value-type="string">
            <text:p text:style-name="P16">modem fonici da 14.400 bps</text:p>
          </table:table-cell>
          <table:table-cell table:style-name="Tabella3.C1" office:value-type="string">
            <text:p text:style-name="P16">OPT502</text:p>
          </table:table-cell>
        </table:table-row>
        <table:table-row table:style-name="Tabella3.1">
          <table:table-cell table:style-name="Tabella3.A1" office:value-type="string">
            <text:p text:style-name="P15">1</text:p>
          </table:table-cell>
          <table:table-cell table:style-name="Tabella3.A1" office:value-type="string">
            <text:p text:style-name="P16">modem Teleware M132BL</text:p>
          </table:table-cell>
          <table:table-cell table:style-name="Tabella3.C1" office:value-type="string">
            <text:p text:style-name="P16">OPT502</text:p>
          </table:table-cell>
        </table:table-row>
        <table:table-row table:style-name="Tabella3.1">
          <table:table-cell table:style-name="Tabella3.A1" office:value-type="string">
            <text:p text:style-name="P15">1</text:p>
          </table:table-cell>
          <table:table-cell table:style-name="Tabella3.A1" office:value-type="string">
            <text:p text:style-name="P16">Apriporta – Testa di lettura magnetica RS485</text:p>
          </table:table-cell>
          <table:table-cell table:style-name="Tabella3.C1" office:value-type="string">
            <text:p text:style-name="P16">TLA001</text:p>
          </table:table-cell>
        </table:table-row>
        <table:table-row table:style-name="Tabella3.1">
          <table:table-cell table:style-name="Tabella3.A1" office:value-type="string">
            <text:p text:style-name="P15">7</text:p>
          </table:table-cell>
          <table:table-cell table:style-name="Tabella3.A1" office:value-type="string">
            <text:p text:style-name="P16">Terminalino magnetico TTY modem integrato</text:p>
          </table:table-cell>
          <table:table-cell table:style-name="Tabella3.C1" office:value-type="string">
            <text:p text:style-name="P16">TRP2000201</text:p>
          </table:table-cell>
        </table:table-row>
        <table:table-row table:style-name="Tabella3.1">
          <table:table-cell table:style-name="Tabella3.A1" office:value-type="string">
            <text:p text:style-name="P15">2</text:p>
          </table:table-cell>
          <table:table-cell table:style-name="Tabella3.A1" office:value-type="string">
            <text:p text:style-name="P16">Terminalino magnetico</text:p>
          </table:table-cell>
          <table:table-cell table:style-name="Tabella3.C1" office:value-type="string">
            <text:p text:style-name="P16">TRP2000</text:p>
          </table:table-cell>
        </table:table-row>
        <table:table-row table:style-name="Tabella3.1">
          <table:table-cell table:style-name="Tabella3.A1" office:value-type="string">
            <text:p text:style-name="P15">2</text:p>
          </table:table-cell>
          <table:table-cell table:style-name="Tabella3.A1" office:value-type="string">
            <text:p text:style-name="P16">terminali T-Bridge base Ethernet </text:p>
          </table:table-cell>
          <table:table-cell table:style-name="Tabella3.C1" office:value-type="string">
            <text:p text:style-name="P16">TBETHM001</text:p>
          </table:table-cell>
        </table:table-row>
        <table:table-row table:style-name="Tabella3.1">
          <table:table-cell table:style-name="Tabella3.A1" office:value-type="string">
            <text:p text:style-name="P15">2</text:p>
          </table:table-cell>
          <table:table-cell table:style-name="Tabella3.A1" office:value-type="string">
            <text:p text:style-name="P16">Opzione trasformatore</text:p>
          </table:table-cell>
          <table:table-cell table:style-name="Tabella3.C1" office:value-type="string">
            <text:p text:style-name="P16">TRN01</text:p>
          </table:table-cell>
        </table:table-row>
        <table:table-row table:style-name="Tabella3.1">
          <table:table-cell table:style-name="Tabella3.A9" office:value-type="float" office:value="1">
            <text:p text:style-name="P15">1</text:p>
          </table:table-cell>
          <table:table-cell table:style-name="Tabella3.B9" office:value-type="string">
            <text:p text:style-name="P16">terminali T-Bridge base Ethernet </text:p>
          </table:table-cell>
          <table:table-cell table:style-name="Tabella3.C9" office:value-type="string">
            <text:p text:style-name="P16">TBETHM001</text:p>
          </table:table-cell>
        </table:table-row>
        <table:table-row table:style-name="Tabella3.1">
          <table:table-cell table:style-name="Tabella3.A9" office:value-type="float" office:value="1">
            <text:p text:style-name="P15">1</text:p>
          </table:table-cell>
          <table:table-cell table:style-name="Tabella3.B9" office:value-type="string">
            <text:p text:style-name="P16">Opzione trasformatore</text:p>
          </table:table-cell>
          <table:table-cell table:style-name="Tabella3.C9" office:value-type="string">
            <text:p text:style-name="P16">TRN01</text:p>
          </table:table-cell>
        </table:table-row>
      </table:table>
      <text:p text:style-name="P33"/>
      <text:p text:style-name="P21">Feltre, </text:p>
      <text:p text:style-name="P21"/>
      <text:p text:style-name="P20">Timbro e firma dell’IMPRESA<text:tab/><text:tab/><text:tab/>Timbro e firma dell’ENTE</text:p>
      <text:p text:style-name="P20"/>
      <text:p text:style-name="P20">_________________________<text:tab/><text:tab/><text:tab/>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1.752cm" fo:margin-right="0cm" fo:text-align="justify" style:justify-single-word="false" fo:text-indent="-0.501cm" style:auto-text-indent="false"/>
      <style:text-properties fo:font-size="11pt" style:font-size-asian="11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3366ff"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bottom"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1" style:family="table-row">
      <style:table-row-properties style:min-row-height="2.429cm"/>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MP4" style:family="paragraph" style:parent-style-name="Table_20_Contents">
      <style:paragraph-properties fo:margin-left="0.007cm" fo:margin-right="-0.131cm" fo:text-align="center" style:justify-single-word="false" fo:text-indent="0cm" style:auto-text-indent="false"/>
    </style:style>
    <style:style style:name="MP5"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6"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7"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9"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0" style:family="paragraph" style:parent-style-name="Table_20_Contents">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svg:height="3.508cm" fo:margin-left="0cm" fo:margin-right="0cm" fo:margin-bottom="0.499cm" style:dynamic-spacing="false"/>
      </style:header-style>
      <style:footer-style>
        <style:header-footer-properties svg:height="3.037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3"><draw:image xlink:href="Pictures/1000000000000127000000E2AF496518.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cm" draw:z-index="4"><draw:image xlink:href="Pictures/1000000000000127000000E2AF496518.jpg" xlink:type="simple" xlink:show="embed" xlink:actuate="onLoad"/></draw:frame></text:p>
            </table:table-cell>
            <table:table-cell table:style-name="Tabella2.B1" office:value-type="string">
              <text:p text:style-name="MP2">Sistema Informativo</text:p>
            </table:table-cell>
            <table:table-cell table:style-name="Tabella2.C1" office:value-type="string">
              <text:p text:style-name="MP3">Prot. n. 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MP4"><draw:frame draw:style-name="Mfr2" draw:name="immagini3" text:anchor-type="as-char" svg:width="2.163cm" svg:height="2.14cm" draw:z-index="5"><draw:image xlink:href="Pictures/10000000000000C3000000C1CD138A7D.jpg" xlink:type="simple" xlink:show="embed" xlink:actuate="onLoad"/></draw:frame></text:p>
            </table:table-cell>
            <table:table-cell table:style-name="Tabella1.B1" office:value-type="string">
              <text:p text:style-name="MP5">Piazzetta delle biade, 1</text:p>
              <text:p text:style-name="MP5">32032 Feltre (BL)</text:p>
              <text:p text:style-name="MP6">tel. 0439 885111 - Fax 0439 885246</text:p>
              <text:p text:style-name="MP7">protocollo@comune.feltre.bl.it</text:p>
              <text:p text:style-name="MP7">www.comune.feltre.bl.it</text:p>
              <text:p text:style-name="MP8">P.IVA. 00133880252</text:p>
            </table:table-cell>
            <table:table-cell table:style-name="Tabella1.B1" office:value-type="string">
              <text:p text:style-name="MP9">Indirizzo dell’ufficio:</text:p>
              <text:p text:style-name="MP9">Via Mezzaterra, 11 - 32032 Feltre (BL)</text:p>
              <text:p text:style-name="MP9">tel. 0439 885237</text:p>
              <text:p text:style-name="MP9">Fax 0439 885280</text:p>
              <text:p text:style-name="MP9">e-mail: p.dallarosa@comune.feltre.bl.it</text:p>
            </table:table-cell>
            <table:table-cell table:style-name="Tabella1.B1" office:value-type="string">
              <text:p text:style-name="MP10"><draw:frame draw:style-name="Mfr2" draw:name="immagini4" text:anchor-type="as-char" svg:width="1.977cm" svg:height="1.924cm" draw:z-index="6"><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7-25T09:14:10.75</meta:creation-date>
    <meta:editing-duration>PT02H05M05S</meta:editing-duration>
    <meta:editing-cycles>20</meta:editing-cycles>
    <meta:generator>OpenOffice.org/3.2$Win32 OpenOffice.org_project/320m18$Build-9502</meta:generator>
    <dc:date>2011-02-16T08:40:09.89</dc:date>
    <meta:document-statistic meta:table-count="3" meta:image-count="4" meta:object-count="0" meta:page-count="5" meta:paragraph-count="170" meta:word-count="2524" meta:character-count="17352"/>
  </office:meta>
</office:document-meta>
</file>