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9000001029BFC9D91.jpg"/>
  <manifest:file-entry manifest:media-type="image/jpeg" manifest:full-path="Pictures/10000000000000C3000000C1CD138A7D.jpg"/>
  <manifest:file-entry manifest:media-type="image/jpeg" manifest:full-path="Pictures/1000000000000127000000E2AF49651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margin-left="-0.3cm" fo:margin-right="0.011cm" fo:text-align="start" style:justify-single-word="false" fo:text-indent="0cm" style:auto-text-indent="false">
        <style:tab-stops/>
      </style:paragraph-properties>
    </style:style>
    <style:style style:name="P2"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4pt" style:font-size-asian="14pt" style:font-size-complex="14pt"/>
    </style:style>
    <style:style style:name="P3" style:family="paragraph" style:parent-style-name="Table_20_Contents">
      <style:paragraph-properties fo:margin-left="-0.196cm" fo:margin-right="0.004cm" fo:text-align="center" style:justify-single-word="false" fo:text-indent="0cm" style:auto-text-indent="false"/>
      <style:text-properties style:font-name="Times New Roman" fo:font-size="11pt" style:font-size-asian="11pt" style:font-size-complex="11pt"/>
    </style:style>
    <style:style style:name="P4" style:family="paragraph" style:parent-style-name="Table_20_Contents">
      <style:paragraph-properties fo:margin-left="0.007cm" fo:margin-right="-0.131cm" fo:text-align="center" style:justify-single-word="false" fo:text-indent="0cm" style:auto-text-indent="false"/>
    </style:style>
    <style:style style:name="P5"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P6"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P7"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P8"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P9"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P10" style:family="paragraph" style:parent-style-name="Table_20_Contents">
      <style:paragraph-properties fo:text-align="center" style:justify-single-word="false"/>
    </style:style>
    <style:style style:name="P11" style:family="paragraph" style:parent-style-name="Text_20_body_20_indent">
      <style:paragraph-properties fo:margin-left="0cm" fo:margin-right="0cm" fo:text-indent="0.975cm" style:auto-text-indent="false">
        <style:tab-stops/>
      </style:paragraph-properties>
    </style:style>
    <style:style style:name="P12" style:family="paragraph" style:parent-style-name="Rientro_20_corpo_20_del_20_testo_20_21">
      <style:text-properties style:use-window-font-color="true"/>
    </style:style>
    <style:style style:name="P13" style:family="paragraph" style:parent-style-name="Standard">
      <style:paragraph-properties fo:text-align="justify" style:justify-single-word="false">
        <style:tab-stops>
          <style:tab-stop style:position="0.975cm"/>
          <style:tab-stop style:position="10.989cm"/>
        </style:tab-stops>
      </style:paragraph-properties>
      <style:text-properties fo:font-size="11pt" style:font-size-asian="11pt"/>
    </style:style>
    <style:style style:name="P14"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11pt" style:font-size-asian="11pt"/>
    </style:style>
    <style:style style:name="P15" style:family="paragraph" style:parent-style-name="Standard">
      <style:paragraph-properties fo:text-align="center" style:justify-single-word="false"/>
      <style:text-properties fo:font-size="11pt" style:font-size-asian="11pt"/>
    </style:style>
    <style:style style:name="P16"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11pt" style:font-size-asian="11pt"/>
    </style:style>
    <style:style style:name="P17"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11pt" style:text-underline-style="solid" style:text-underline-width="auto" style:text-underline-color="font-color" style:font-size-asian="11pt"/>
    </style:style>
    <style:style style:name="P18" style:family="paragraph" style:parent-style-name="Standard">
      <style:paragraph-properties fo:text-align="center" style:justify-single-word="false"/>
      <style:text-properties fo:font-size="11pt" fo:font-weight="bold" style:font-size-asian="11pt" style:font-weight-asian="bold"/>
    </style:style>
    <style:style style:name="P19"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11pt" fo:font-weight="bold" style:font-size-asian="11pt" style:font-weight-asian="bold"/>
    </style:style>
    <style:style style:name="P20" style:family="paragraph" style:parent-style-name="Standard">
      <style:paragraph-properties fo:text-align="justify" style:justify-single-word="false">
        <style:tab-stops>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21"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22" style:family="paragraph" style:parent-style-name="Standard">
      <style:paragraph-properties fo:margin-left="0cm" fo:margin-right="0cm" fo:text-align="justify" style:justify-single-word="false" fo:text-indent="1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11pt" style:font-size-asian="11pt"/>
    </style:style>
    <style:style style:name="P23" style:family="paragraph" style:parent-style-name="Standard">
      <style:paragraph-properties fo:margin-left="0cm" fo:margin-right="0cm" fo:text-align="justify" style:justify-single-word="false" fo:text-indent="1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1pt" style:font-size-asian="11pt"/>
    </style:style>
    <style:style style:name="P24" style:family="paragraph" style:parent-style-name="Standard">
      <style:paragraph-properties fo:margin-left="0cm" fo:margin-right="0cm" fo:text-align="justify" style:justify-single-word="false" fo:text-indent="1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25" style:family="paragraph" style:parent-style-name="Standard">
      <style:paragraph-properties fo:margin-left="0cm" fo:margin-right="0cm" fo:text-align="justify" style:justify-single-word="false" fo:text-indent="1.058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11pt" style:font-size-asian="11pt"/>
    </style:style>
    <style:style style:name="P26" style:family="paragraph" style:parent-style-name="Rientro_20_corpo_20_del_20_testo_20_21">
      <style:paragraph-properties fo:margin-left="0cm" fo:margin-right="0cm" fo:text-align="center" style:justify-single-word="false" fo:text-indent="0cm" style:auto-text-indent="false"/>
      <style:text-properties style:use-window-font-color="true" fo:font-size="11pt" fo:font-weight="bold" style:font-size-asian="11pt" style:font-weight-asian="bold"/>
    </style:style>
    <style:style style:name="P27"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28" style:family="paragraph" style:parent-style-name="Standard" style:master-page-name="First_20_Page">
      <style:paragraph-properties fo:text-align="center" style:justify-single-word="false" style:page-number="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T1" style:family="text">
      <style:text-properties fo:font-size="11pt" fo:font-weight="bold" style:font-size-asian="11pt" style:font-weight-asian="bold"/>
    </style:style>
    <style:style style:name="T2" style:family="text">
      <style:text-properties fo:font-size="11pt" style:text-underline-style="solid" style:text-underline-width="auto" style:text-underline-color="font-color" fo:font-weight="bold" style:font-size-asian="11pt" style:font-weight-asian="bold"/>
    </style:style>
    <style:style style:name="T3" style:family="text">
      <style:text-properties fo:font-size="11pt" style:text-underline-style="solid" style:text-underline-width="auto" style:text-underline-color="font-color" style:font-size-asian="11pt"/>
    </style:style>
    <style:style style:name="T4" style:family="text">
      <style:text-properties fo:font-size="11pt" style:font-size-asian="11pt"/>
    </style:style>
    <style:style style:name="T5" style:family="text">
      <style:text-properties fo:font-size="11pt" style:text-underline-style="none" fo:font-weight="bold" style:font-size-asian="11pt" style:font-weight-asian="bold"/>
    </style:style>
    <style:style style:name="T6" style:family="text">
      <style:text-properties fo:color="#000000" fo:font-size="11pt" style:font-size-asian="11pt"/>
    </style:style>
    <style:style style:name="T7" style:family="text">
      <style:text-properties style:text-outline="false" style:text-line-through-style="none" style:font-name="Arial1" fo:font-size="12pt" fo:font-style="normal" fo:text-shadow="none" style:text-underline-style="none" fo:font-weight="bold" style:font-name-asian="Arial1" style:font-size-asian="12pt" style:font-style-asian="normal" style:font-weight-asian="bold" style:font-name-complex="Arial1" style:font-size-complex="12pt" style:font-style-complex="normal" style:font-weight-complex="bold" style:text-emphasize="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2">Contratto di manutenzione programmi applicativi</text:span></text:p>
      <text:p text:style-name="P27"><text:span text:style-name="T5">CIG: </text:span><text:span text:style-name="T7">1074341E39</text:span></text:p>
      <text:p text:style-name="P17"/>
      <text:p text:style-name="P20"><text:span text:style-name="T4">In esecuzione della determinazione Settore Economico Finanziario n. 16/FI del 16 febbraio 2011, il Comune di Feltre (nel seguito individuato come COMUNE) affida alla Società Sapignoli SRL, Via Molino Vigne 2, 47825 Torriana (RN), CF/PI.:02208860409, (nel seguito individuata come IMPRESA), nella persona di Giorgio Sapignoli, amministratore unico, la manutenzione delle procedure individuate con il nome </text:span><text:span text:style-name="T6">"PIEMME" </text:span><text:span text:style-name="T4">del presente contratto alle condizioni e nei termini di cui appresso.</text:span></text:p>
      <text:p text:style-name="P16">Art. 1</text:p>
      <text:p text:style-name="P19">Oggetto</text:p>
      <text:p text:style-name="P22">Il presente accordo si riferisce alla manutenzione dei programmi nella versione standard del prodotto consegnata dalla IMPRESA ed esclude quella su modifiche e/o personalizzazioni utilizzate dal COMUNE non eseguite dall'IMPRESA.</text:p>
      <text:p text:style-name="P22">Nel caso di programmi modificati od aggiornati dal COMUNE in forma autonoma, la manutenzione di cui alla presente convenzione è subordinata ad una verifica di fattibilità il cui onere sarà a carico del COMUNE.</text:p>
      <text:p text:style-name="P22">I programmi e le maschere (mappe) video saranno consegnati, per la loro utilizzazione, in formato oggetto su supporto magnetico del tipo che sarà indicato dal COMUNE prima della consegna.</text:p>
      <text:p text:style-name="P22">Per garantire il COMUNE di fronte a qualsiasi situazione futura l’IMPRESA dovrà mantenere aggiornata la copia del software applicativo in formato sorgente con la relativa documentazione depositati presso il Segretario Comunale, in busta sigillata. Tale software potrà essere utilizzato, esclusivamente dal COMUNE, qualora l'IMPRESA per qualsiasi causa (anche cessazione dell'attività) non sia più <text:s/>in grado di garantirne la manutenzione.</text:p>
      <text:p text:style-name="P22">Prima di dare corso all’utilizzazione dei programmi in formato sorgente, il COMUNE dovrà diffidare l’IMPRESA ad intervenire per la soluzione del problema evidenziato. Il COMUNE è autorizzato ad utilizzare i programmi sorgente, trascorsi 15 giorni dalla notifica della predetta diffida.</text:p>
      <text:p text:style-name="P22">La fornitura dei programmi comprende anche la fornitura dei relativi manuali di istruzione per l'impiego (manuale utente e manuale operativo).</text:p>
      <text:p text:style-name="P22">Il contratto di manutenzione prevede:</text:p>
      <text:p text:style-name="P21"><text:span text:style-name="T4">a) </text:span><text:span text:style-name="T1">manutenzione correttiva</text:span></text:p>
      <text:p text:style-name="P14">Tutti gli inconvenienti segnalati, anche telefonicamente, dal COMUNE di presunto malfunzionamento saranno provati dall'IMPRESA in laboratorio al fine di rimuoverli tempestivamente e comunque non oltre 48 ore dalla comunicazione da parte del COMUNE nell'eventualità che si tratti di inconveniente che impedisce l'utilizzo del prodotto o di una sua funzionalità.</text:p>
      <text:p text:style-name="P21"><text:span text:style-name="T4">b) </text:span><text:span text:style-name="T1">manutenzione conservativa</text:span></text:p>
      <text:p text:style-name="P14">Tutte le nuove releases di software relative al prodotto in oggetto saranno rilasciate gratuitamente, compresi gli adeguamenti alle nuove releases del Sistema Operativo, salvo quanto previsto al successivo punto d).</text:p>
      <text:p text:style-name="P14">L'IMPRESA si impegna ad adeguare i programmi alle nuove disposizioni o interpretazioni di <text:s/>legge (sia nazionali che regionali che Comunitarie).</text:p>
      <text:p text:style-name="P21"><text:span text:style-name="T4">c) </text:span><text:span text:style-name="T1">manutenzione migliorativa</text:span></text:p>
      <text:p text:style-name="P14">L'IMPRESA si impegna a rilasciare gratuitamente al COMUNE tutti gli eventuali miglioramenti al prodotto dovuti a modifiche di legge o miglioramenti di performance o suggerimenti da parte di terzi.</text:p>
      <text:p text:style-name="P21"><text:span text:style-name="T4">d) </text:span><text:span text:style-name="T1">manutenzione evolutiva</text:span></text:p>
      <text:p text:style-name="P14">L'IMPRESA si impegna a comunicare al COMUNE l'avvenuto sviluppo di moduli aggiuntivi e delle relative condizioni di vendita e di installazione.</text:p>
      <text:p text:style-name="P14"><text:soft-page-break/>IL COMUNE potrà richiederne la consegna mediante formale ordine, alle stesse condizioni di manutenzione previste dal presente contratto.</text:p>
      <text:p text:style-name="P14">Nell'eventualità che l'evoluzione comporti una conversione dei tracciati degli archivi l'IMPRESA si impegna a consegnare gratuitamente i programmi necessari alla conversione stessa.</text:p>
      <text:p text:style-name="P21"><text:span text:style-name="T4">e) </text:span><text:span text:style-name="T1">manutenzione di supporto</text:span></text:p>
      <text:p text:style-name="P14">L'IMPRESA fornisce telefonicamente supporto alle richieste comunali intese a superare tutti quei malintesi dovuti alla non perfetta conoscenza del prodotto.</text:p>
      <text:p text:style-name="P21"><text:span text:style-name="T4">f) </text:span><text:span text:style-name="T1">supporto professionale</text:span></text:p>
      <text:p text:style-name="P14">L'IMPRESA fornisce telefonicamente l'assistenza tecnica volta alla soluzione di specifiche esigenze per adempimenti di natura amministrativa/fiscale con riferimento alle procedure di cui al presente contratto.</text:p>
      <text:p text:style-name="P21"><text:span text:style-name="T4">g) </text:span><text:span text:style-name="T1">interventi su chiamata</text:span><text:span text:style-name="T4">, per prestazioni non rientranti nei precedenti punti.</text:span></text:p>
      <text:p text:style-name="P14">L'IMPRESA fornisce garanzia di intervento dei propri tecnici, su richiesta anche telefonica del COMUNE entro tre giorni (festività e viaggio esclusi) dalla data di richiesta dell'intervento.</text:p>
      <text:p text:style-name="P14">Al termine dell'intervento sarà compilato e sottoscritto, congiuntamente al funzionario comunale responsabile del funzionamento del Servizio Sistema Informativo o suo delegato nei diversi turni di lavoro, il modulo di richiesta di intervento, in base al quale sarà emessa fattura alle tariffe e condizioni in vigore alla data stessa.</text:p>
      <text:p text:style-name="P21"><text:span text:style-name="T4">h) </text:span><text:span text:style-name="T1">installazione e/o invio programmi/modifiche</text:span></text:p>
      <text:p text:style-name="P14">Tutte le modifiche e/o implementazioni al prodotto saranno rilasciate in tempo utile affinché il COMUNE assolva a tutti gli adempimenti di legge.</text:p>
      <text:p text:style-name="P14">A tale scopo saranno concordate tra le parti, di volta in volta, le scadenze precise entro le quali l'installazione e/o l'invio dei programmi/modifiche dovranno essere effettuati.</text:p>
      <text:p text:style-name="P14">Per la diagnosi di eventuali malfunzionamenti e per l’installazione sul sistema degli aggiornamenti ai programmi, l’IMPRESA predisporrà un servizio di teleassistenza. Il Comune provvederà a collegare a proprie spese all’elaboratore un modem ad alta velocità. I costi del collegamento del servizio di teleassistenza, per quanto attiene alle tariffe telefoniche, sono a carico dell’IMPRESA.</text:p>
      <text:p text:style-name="P16">Art. 2</text:p>
      <text:p text:style-name="P19">Proprietà dei programmi</text:p>
      <text:p text:style-name="P22">I programmi e le modifiche rimangono di esclusiva proprietà dell'IMPRESA. </text:p>
      <text:p text:style-name="P22">Il COMUNE non potrà cederli né darli in sublicenza a terzi, né a titolo oneroso né a titolo gratuito.</text:p>
      <text:p text:style-name="P22">Il COMUNE prenderà tutte le misure necessarie per garantire il regime di segretezza del contenuto dei programmi per proteggere i diritti di proprietà dell'IMPRESA.</text:p>
      <text:p text:style-name="P16">Art.3</text:p>
      <text:p text:style-name="P19">Responsabilità e inadempimenti</text:p>
      <text:p text:style-name="P22">L'IMPRESA risponderà in caso di danni derivati o connessi con la manutenzione oggetto del presente contratto, qualora il COMUNE provi che il fatto è dipeso da dolo o colpa imputabili all’IMPRESA stessa.</text:p>
      <text:p text:style-name="P12">Inoltre, qualora l’IMPRESA dovesse rendersi conto di non essere in grado di adempiere ai propri obblighi contrattuali, o dovesse prevedere un ritardo nel loro adempimento, la stessa dovrà informare immediatamente il COMUNE indicando le ragioni che hanno determinato l’inadempienza o il ritardo.</text:p>
      <text:p text:style-name="P12">L’IMPRESA, nel caso in cui si trovasse in stato di inadempienza, dovrà adottare tutte le misure ragionevolmente possibili, a sue spese, per porre rimedio allo stato di insolvenza nel più breve tempo possibile o fare ciò che è possibile per mitigare i danni risultanti dall’inadempienza stessa.</text:p>
      <text:p text:style-name="P26">Art. 4</text:p>
      <text:p text:style-name="P19">Penali</text:p>
      <text:p text:style-name="P22">In caso di ritardo nell'adempimento delle prestazioni dedotte in contratto, l'IMPRESA sarà soggetta al pagamento, a titolo di penale, di una somma pari al tre per mille del canone di manutenzione, per ogni giorno di ritardo sulle scadenze concordate, salvo il risarcimento di ulteriori danni derivati al COMUNE secondo quanto previsto all'art. 3.</text:p>
      <text:p text:style-name="P22">Lo stesso nel caso in cui l’IMPRESA adempia ai suoi doveri contrattuali solo parzialmente.</text:p>
      <text:p text:style-name="P16">Art. 5</text:p>
      <text:p text:style-name="P19">Validità</text:p>
      <text:p text:style-name="P22">Il presente contratto decorre dal 01/01/2011 ed avrà validità fino al 31/12/2011.</text:p>
      <text:p text:style-name="P22">Eventuali rinnovi contrattuali, in accordo con l'IMPRESA, saranno disposti dall'Amministrazione <text:soft-page-break/>secondo il proprio insindacabile giudizio.</text:p>
      <text:p text:style-name="P11">Il COMUNE si riserva peraltro di poter disdire in qualsiasi momento la manutenzione delle procedure o di singoli moduli, con il solo preavviso di tre mesi e senza alcun ulteriore onere oltre al pagamento della quota del canone mensile in corso, qualora ne dismetta l’uso oppure si verifichi una causa che, a proprio insindacabile giudizio, non consenta o renda inopportuna per il Comune la prosecuzione del rapporto.</text:p>
      <text:p text:style-name="P16">Art. 6</text:p>
      <text:p text:style-name="P19">Risoluzione del contratto</text:p>
      <text:p text:style-name="P22">In caso di mancato pagamento alle scadenze pattuite delle somme dovute, o di comunicazione a terzi del contenuto dei programmi, l'IMPRESA avrà il diritto di risolvere il contratto con effetto immediato a mezzo di comunicazione fatta con lettera raccomandata A.R.</text:p>
      <text:p text:style-name="P22">Il COMUNE avrà il diritto di risolvere il contratto con effetto immediato in caso di mancato rispetto delle scadenze di cui alla lettera h) dell’art. 1).</text:p>
      <text:p text:style-name="P15">Art. 7</text:p>
      <text:p text:style-name="P18">Privacy</text:p>
      <text:p text:style-name="P12">Le Parti si impegnano, in riferimento alle loro competenze, a garantire il rispetto di quanto previsto dalle disposizioni del Codice in materia di protezione dei dati personali di cui al D.Lgs 196/03 e sue eventuali modifiche e/o integrazioni.</text:p>
      <text:p text:style-name="P25">In occasione degli interventi, il Sig. Giorgio Sapignoli, amministratore unico, è individuato quale responsabile del trattamento dei dati personali/sensibili di cui l'IMPRESA viene a conoscenza; pertanto sullo stesso incombe l’onere di individuare al proprio interno gli incaricati del trattamento e di impartire loro le istruzioni di cui all’art. 30 del D.Lgs 196/03, facendo esplicito riferimento alle responsabilità civili e penali previste.</text:p>
      <text:p text:style-name="P12">L’IMPRESA, inoltre, si impegna a rispettare quanto previsto dall’art. 25 del D.Lgs 196/03 in riferimento all’eventuale comunicazione e diffusione a terzi dei dati detenuti nelle banche dati del COMUNE.</text:p>
      <text:p text:style-name="P12">L’IMPRESA dovrà garantire un’adeguata applicazione delle misure di sicurezza tecniche e organizzative per la protezione dei dati personali, in relazione all’attività che andrà a svolgere sui sistemi applicativi e all’elaborazione dei dati, nel rispetto di quanto previsto dalle norme vigenti in materia (D.Lgs 196/03).</text:p>
      <text:p text:style-name="P16">Art. 8</text:p>
      <text:p text:style-name="P19">Condizioni economiche</text:p>
      <text:p text:style-name="P22">Il prezzo del contratto di manutenzione è fissato in complessivi €. 1.275,00 (euro milleduecentosettantacinque/00) oltre IVA.</text:p>
      <text:p text:style-name="P23">Il relativo pagamento sarà effettuato dal COMUNE all’IMPRESA in due rate scadenti il 30 aprile e il 31 ottobre su emissione di fattura da parte dell’IMPRESA. L’invio al COMUNE delle relative fatture dovrà avvenire almeno 60 giorni prima delle predette date.</text:p>
      <text:p text:style-name="P16">Art. 9</text:p>
      <text:p text:style-name="P19">Estensione della prestazione</text:p>
      <text:p text:style-name="P22">Il COMUNE potrà <text:s/>offrire ad altri soggetti convenzionati col COMUNE stesso il servizio di elaborazione dati relativo al prodotto di cui al presente contratto, senza che ciò comporti alcun aggravio delle condizioni indicate al precedente art. 8.</text:p>
      <text:p text:style-name="P22">Nell’eventualità che il COMUNE sostituisca l’elaboratore sul quale è installata la procedura di cui al presente contratto con altro elaboratore anche con diverso Sistema Operativo, sul quale l’IMPRESA abbia certificato il funzionamento (anche se con diverso Sistema Operativo), il presente contratto di manutenzione sarà trasferito sul nuovo sistema, senza che sia dovuto dal COMUNE alcun corrispettivo oltre a quello relativo all’eventuale attività di installazione dell’applicativo.</text:p>
      <text:p text:style-name="P22">Nell’eventualità che il COMUNE decida di organizzare diversamente la struttura del Servizio Sistema Informativo (costituzione di consorzio, Azienda Speciale, S.p.A., ecc..), la licenza si intende trasferita al nuovo ente.</text:p>
      <text:p text:style-name="P22">Nel caso in cui la ditta ceda il ramo di attività, la ditta cessionaria dovrà subentrare negli obblighi del presente contratto.</text:p>
      <text:p text:style-name="P16">Art. 10</text:p>
      <text:p text:style-name="P19">Competenza e legge applicabile</text:p>
      <text:p text:style-name="P22"><text:soft-page-break/>Il presente contratto è soggetto esclusivamente alla legge italiana.</text:p>
      <text:p text:style-name="P22">Per tutte le controversie derivanti dal presente contratto sarà competente in via esclusiva il Foro di Belluno.</text:p>
      <text:p text:style-name="P16">Art. 11</text:p>
      <text:p text:style-name="P24"><text:span text:style-name="T4">Si dà atto che al COMUNE di FELTRE è stato assegnato il seguente numero di <text:s/>Codice <text:s/>Fiscale: 00133880252; all'IMPRESA è stato assegnato il seguente numero di Codice Fiscale e Partita IVA :</text:span><text:span text:style-name="T6">02208860409</text:span><text:span text:style-name="T4">.</text:span></text:p>
      <text:p text:style-name="P22">Le eventuali spese di registrazione del presente atto sono a carico dell'IMPRESA.</text:p>
      <text:p text:style-name="P14"/>
      <text:p text:style-name="P14">Feltre,</text:p>
      <text:p text:style-name="P14"/>
      <text:p text:style-name="P13"><text:tab/>Timbro e firma dell'IMPRESA<text:tab/>Timbro e firma del COMU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class="text">
      <style:paragraph-properties fo:margin-left="1.752cm" fo:margin-right="0cm" fo:text-align="justify" style:justify-single-word="false" fo:text-indent="-0.501cm" style:auto-text-indent="false"/>
      <style:text-properties fo:font-size="11pt" style:font-size-asian="11pt"/>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3366ff" fo:font-size="11pt" style:font-size-asian="11pt"/>
    </style:style>
    <style:style style:name="Rientro_20_corpo_20_del_20_testo_20_21" style:display-name="Rientro corpo del testo 21" style:family="paragraph" style:parent-style-name="Standard">
      <style:paragraph-properties fo:margin-left="0cm" fo:margin-right="0cm" fo:text-align="justify" style:justify-single-word="false" fo:text-indent="1cm" style:auto-text-indent="false" style:text-autospace="ideograph-alpha" style:punctuation-wrap="hanging"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3366ff" fo:font-size="11pt" style:font-size-asian="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2" style:family="table">
      <style:table-properties style:width="17cm" table:align="margins" table:border-model="separating"/>
    </style:style>
    <style:style style:name="Tabella2.A" style:family="table-column">
      <style:table-column-properties style:column-width="3.9cm" style:rel-column-width="15034*"/>
    </style:style>
    <style:style style:name="Tabella2.B" style:family="table-column">
      <style:table-column-properties style:column-width="8.938cm" style:rel-column-width="34453*"/>
    </style:style>
    <style:style style:name="Tabella2.C" style:family="table-column">
      <style:table-column-properties style:column-width="4.163cm" style:rel-column-width="16048*"/>
    </style:style>
    <style:style style:name="Tabella2.1" style:family="table-row">
      <style:table-row-properties style:min-row-height="3.034cm"/>
    </style:style>
    <style:style style:name="Tabella2.A1" style:family="table-cell">
      <style:table-cell-properties fo:padding-left="0.3cm" fo:padding-right="0.101cm" fo:padding-top="0.101cm" fo:padding-bottom="0.101cm" fo:border="none"/>
    </style:style>
    <style:style style:name="Tabella2.B1" style:family="table-cell">
      <style:table-cell-properties style:vertical-align="middle" fo:padding-left="0.3cm" fo:padding-right="0.101cm" fo:padding-top="0.101cm" fo:padding-bottom="0.101cm" fo:border-left="0.018cm solid #000000" fo:border-right="none" fo:border-top="none" fo:border-bottom="none"/>
    </style:style>
    <style:style style:name="Tabella2.C1" style:family="table-cell">
      <style:table-cell-properties style:vertical-align="bottom" fo:padding-left="0.3cm" fo:padding-right="0.101cm" fo:padding-top="0.101cm" fo:padding-bottom="0.101cm" fo:border="none"/>
    </style:style>
    <style:style style:name="Tabella1" style:family="table">
      <style:table-properties style:width="17cm" table:align="margins"/>
    </style:style>
    <style:style style:name="Tabella1.A" style:family="table-column">
      <style:table-column-properties style:column-width="3.905cm" style:rel-column-width="15054*"/>
    </style:style>
    <style:style style:name="Tabella1.B" style:family="table-column">
      <style:table-column-properties style:column-width="4.921cm" style:rel-column-width="18971*"/>
    </style:style>
    <style:style style:name="Tabella1.D" style:family="table-column">
      <style:table-column-properties style:column-width="3.253cm" style:rel-column-width="12539*"/>
    </style:style>
    <style:style style:name="Tabella1.1" style:family="table-row">
      <style:table-row-properties style:min-row-height="2.429cm"/>
    </style:style>
    <style:style style:name="Tabella1.A1" style:family="table-cell">
      <style:table-cell-properties fo:padding="0.199cm" fo:border="none"/>
    </style:style>
    <style:style style:name="Tabella1.B1" style:family="table-cell">
      <style:table-cell-properties fo:padding="0.199cm" fo:border-left="0.018cm solid #000000" fo:border-right="none" fo:border-top="none" fo:border-bottom="none"/>
    </style:style>
    <style:style style:name="MP1" style:family="paragraph" style:parent-style-name="Table_20_Contents">
      <style:paragraph-properties fo:margin-left="-0.3cm" fo:margin-right="0.011cm" fo:text-align="start" style:justify-single-word="false" fo:text-indent="0cm" style:auto-text-indent="false">
        <style:tab-stops/>
      </style:paragraph-properties>
    </style:style>
    <style:style style:name="MP2"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4pt" style:font-size-asian="14pt" style:font-size-complex="14pt"/>
    </style:style>
    <style:style style:name="MP3" style:family="paragraph" style:parent-style-name="Table_20_Contents">
      <style:paragraph-properties fo:margin-left="-0.196cm" fo:margin-right="0.004cm" fo:text-align="center" style:justify-single-word="false" fo:text-indent="0cm" style:auto-text-indent="false"/>
      <style:text-properties style:font-name="Times New Roman" fo:font-size="11pt" style:font-size-asian="11pt" style:font-size-complex="11pt"/>
    </style:style>
    <style:style style:name="MP4" style:family="paragraph" style:parent-style-name="Table_20_Contents">
      <style:paragraph-properties fo:margin-left="0.007cm" fo:margin-right="-0.131cm" fo:text-align="center" style:justify-single-word="false" fo:text-indent="0cm" style:auto-text-indent="false"/>
    </style:style>
    <style:style style:name="MP5"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MP6"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MP7"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MP8"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MP9"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MP10" style:family="paragraph" style:parent-style-name="Table_20_Contents">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34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529cm" fo:margin-left="0cm" fo:margin-right="0cm" fo:margin-bottom="0.499cm"/>
      </style:header-style>
      <style:footer-style/>
    </style:page-layout>
    <style:page-layout style:name="Mpm2">
      <style:page-layout-properties fo:page-width="21.001cm" fo:page-height="29.7cm" style:num-format="1" style:print-orientation="portrait" fo:margin-top="2cm" fo:margin-bottom="1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header-footer-properties svg:height="3.508cm" fo:margin-left="0cm" fo:margin-right="0cm" fo:margin-bottom="0.499cm" style:dynamic-spacing="false"/>
      </style:header-style>
      <style:footer-style>
        <style:header-footer-properties svg:height="3.037cm" fo:margin-left="0cm" fo:margin-right="0cm" fo:margin-top="0.499cm" style:dynamic-spacing="false"/>
      </style:footer-style>
    </style:page-layout>
  </office:automatic-styles>
  <office:master-styles>
    <style:master-page style:name="Standard" style:page-layout-name="Mpm1">
      <style:header>
        <text:p text:style-name="Header"><draw:frame draw:style-name="Mfr1" draw:name="immagini1" text:anchor-type="paragraph" svg:x="0.312cm" svg:y="0.023cm" svg:width="2.357cm" svg:height="1.804cm" draw:z-index="5"><draw:image xlink:href="Pictures/1000000000000127000000E2AF496518.jpg" xlink:type="simple" xlink:show="embed" xlink:actuate="onLoad"/></draw:frame></text:p>
      </style:header>
    </style:master-page>
    <style:master-page style:name="First_20_Page" style:display-name="First Page" style:page-layout-name="Mpm2" style:next-style-name="Standard">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draw:frame draw:style-name="Mfr1" draw:name="immagini2" text:anchor-type="paragraph" svg:x="-0.173cm" svg:y="0cm" svg:width="3.612cm" svg:height="2.76cm" draw:z-index="0"><draw:image xlink:href="Pictures/1000000000000127000000E2AF496518.jpg" xlink:type="simple" xlink:show="embed" xlink:actuate="onLoad"/></draw:frame></text:p>
            </table:table-cell>
            <table:table-cell table:style-name="Tabella2.B1" office:value-type="string">
              <text:p text:style-name="MP2">Sistema Informativo</text:p>
            </table:table-cell>
            <table:table-cell table:style-name="Tabella2.C1" office:value-type="string">
              <text:p text:style-name="MP3">Prot. n. ______</text:p>
            </table:table-cell>
          </table:table-row>
        </table:table>
        <text:p text:style-name="Standard"/>
      </style:header>
      <style:footer>
        <table:table table:name="Tabella1" table:style-name="Tabella1">
          <table:table-column table:style-name="Tabella1.A"/>
          <table:table-column table:style-name="Tabella1.B" table:number-columns-repeated="2"/>
          <table:table-column table:style-name="Tabella1.D"/>
          <table:table-row table:style-name="Tabella1.1">
            <table:table-cell table:style-name="Tabella1.A1" office:value-type="string">
              <text:p text:style-name="MP4"><draw:frame draw:style-name="Mfr2" draw:name="immagini3" text:anchor-type="as-char" svg:width="2.163cm" svg:height="2.14cm" draw:z-index="1"><draw:image xlink:href="Pictures/10000000000000C3000000C1CD138A7D.jpg" xlink:type="simple" xlink:show="embed" xlink:actuate="onLoad"/></draw:frame></text:p>
            </table:table-cell>
            <table:table-cell table:style-name="Tabella1.B1" office:value-type="string">
              <text:p text:style-name="MP5">Piazzetta delle biade, 1</text:p>
              <text:p text:style-name="MP5">32032 Feltre (BL)</text:p>
              <text:p text:style-name="MP6">tel. 0439 885111 - Fax 0439 885246</text:p>
              <text:p text:style-name="MP7">protocollo@comune.feltre.bl.it</text:p>
              <text:p text:style-name="MP7">www.comune.feltre.bl.it</text:p>
              <text:p text:style-name="MP8">P.IVA. 00133880252</text:p>
            </table:table-cell>
            <table:table-cell table:style-name="Tabella1.B1" office:value-type="string">
              <text:p text:style-name="MP9">Indirizzo dell’ufficio:</text:p>
              <text:p text:style-name="MP9">Via Mezzaterra, 11 - 32032 Feltre (BL)</text:p>
              <text:p text:style-name="MP9">tel. 0439 885237</text:p>
              <text:p text:style-name="MP9">Fax 0439 885280</text:p>
              <text:p text:style-name="MP9">e-mail: p.dallarosa@comune.feltre.bl.it</text:p>
            </table:table-cell>
            <table:table-cell table:style-name="Tabella1.B1" office:value-type="string">
              <text:p text:style-name="MP10"><draw:frame draw:style-name="Mfr2" draw:name="immagini4" text:anchor-type="as-char" svg:width="1.977cm" svg:height="1.924cm" draw:z-index="2"><draw:image xlink:href="Pictures/1000000000000109000001029BFC9D91.jpg" xlink:type="simple" xlink:show="embed" xlink:actuate="onLoad"/></draw:frame></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7-25T09:14:10.75</meta:creation-date>
    <meta:editing-duration>PT03H17M27S</meta:editing-duration>
    <meta:editing-cycles>20</meta:editing-cycles>
    <meta:generator>OpenOffice.org/3.2$Win32 OpenOffice.org_project/320m18$Build-9502</meta:generator>
    <dc:date>2011-02-16T10:53:43.44</dc:date>
    <meta:document-statistic meta:table-count="2" meta:image-count="4" meta:object-count="0" meta:page-count="4" meta:paragraph-count="97" meta:word-count="1680" meta:character-count="11690"/>
  </office:meta>
</office:document-meta>
</file>