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69cm" fo:break-before="auto" fo:break-after="auto" table:align="left" fo:keep-with-next="auto" style:may-break-between-rows="true" table:border-model="collapsing"/>
    </style:style>
    <style:style style:name="Tabella1.A" style:family="table-column">
      <style:table-column-properties style:column-width="1.903cm"/>
    </style:style>
    <style:style style:name="Tabella1.B" style:family="table-column">
      <style:table-column-properties style:column-width="9.428cm"/>
    </style:style>
    <style:style style:name="Tabella1.C" style:family="table-column">
      <style:table-column-properties style:column-width="4.138cm"/>
    </style:style>
    <style:style style:name="Tabella1.1" style:family="table-row">
      <style:table-row-properties style:keep-together="true" fo:keep-together="auto"/>
    </style:style>
    <style:style style:name="Tabella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C1" style:family="table-cell">
      <style:table-cell-properties fo:background-color="transparent" fo:padding="0.097cm" fo:border="0.018cm solid #000000" style:writing-mode="page">
        <style:background-image/>
      </style:table-cell-properties>
    </style:style>
    <style:style style:name="Tabella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C2" style:family="table-cell" style:data-style-name="N104">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font-name="Times New Roman" fo:background-color="transparent"/>
    </style:style>
    <style:style style:name="P5" style:family="paragraph" style:parent-style-name="Standard" style:list-style-name="L1">
      <style:paragraph-properties fo:text-align="justify" style:justify-single-word="false"/>
      <style:text-properties style:font-name="Times New Roman" fo:background-color="transparent"/>
    </style:style>
    <style:style style:name="P6"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end"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end"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color="#000000" style:text-outline="false" style:text-line-through-style="none" fo:font-size="12pt" fo:font-style="normal" fo:text-shadow="none" style:font-size-asian="12pt" style:font-style-asian="normal" style:font-size-complex="12pt" style:font-style-complex="normal" style:text-overline-style="none" style:text-overline-color="font-color"/>
    </style:style>
    <style:style style:name="T2" style:family="text">
      <style:text-properties fo:background-color="#33ff99"/>
    </style:style>
    <style:style style:name="T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getto: Progetto di spesa di investimento riguardante attrezzature gestite dal sistema informativo anno 2018/2019.</text:p>
      <text:p text:style-name="P1"/>
      <text:p text:style-name="P2">1) <text:span text:style-name="T1">A</text:span><text:span text:style-name="T1">m</text:span><text:span text:style-name="T1">pliamento </text:span><text:span text:style-name="T1">WiFi</text:span></text:p>
      <text:p text:style-name="P1">Attualmente nella città sono installati 27 access point che danno connettività gratuita ai cittadini e turisti. Per l’anno 2018 è previsto l'ampliamento della rete in fibra ottica per l'installazione di apparti di connettività. Si prevede un investimento<text:span text:style-name="T3"> di 15.000,00 € complessivi per ampliare e aggiornare il sistema esistente. </text:span></text:p>
      <text:p text:style-name="P4"/>
      <text:p text:style-name="P3">2) Videosorveglianza</text:p>
      <text:p text:style-name="P4">Il sistema di videosorveglianza è composto da un server centrale con 24 telecamere collegate, altre 70 telecamere collegate a sistemi di registrazione locali ed altre 10 telecamere mobili. Il server centrale viene monitorato in tempo reale dai Carabinieri e Polizia Locale mentre le altre telecamere richiedono accessi specifici con software dedicato. Nel 2017 il server è stato aggiornato permettendo l’installazione di nuove telecamere L’infrastruttura di connessione tramite ponti radio è rimasta invariata: il sistema risulta datato e lento, la ditta costruttrice non opera più, con conseguente mancanza di aggiornamenti e problemi di sicurezza. La manutenzione è ora affidata al personale interno del Comune. </text:p>
      <text:p text:style-name="P4">Gli obiettivi per il miglioramento del sistema sono:</text:p>
      <text:list xml:id="list6725215793839926831" text:style-name="L1">
        <text:list-item>
          <text:p text:style-name="P5">sostituzione degli apparati che gestiscono i ponti radio aumentandone prestazioni e sicurezza stima € 10.000,00;</text:p>
        </text:list-item>
        <text:list-item>
          <text:p text:style-name="P5">acquisto di attrezzatura e telecamere per il monitoraggio in tempo reale di alcuni siti istituzionali e sensibili: <text:s/>stima € 10.000,00;</text:p>
        </text:list-item>
      </text:list>
      <text:p text:style-name="P4"/>
      <text:p text:style-name="P3">3) Sala Consiglio Comunale</text:p>
      <text:p text:style-name="P4">La gestione digitale della sala si basa su attrezzature obsolete e soluzioni streaming create ad hoc, vi è <text:s/>poca iterazione tra sistema e utenti (non è disponibile un timer, non si vede l’esito della votazione, ecc), sistema di streaming separato con relativa gestione da aggiornare. Una stima per il rifacimento di tutto il sistema (postazioni microfoni, telecamere, streaming, ecc.) prevede un investimento di 80.000,00 € più IVA, anche in più stralci.</text:p>
      <text:p text:style-name="P4"/>
      <text:p text:style-name="P3">4) Terminali per rilevazione presenze</text:p>
      <text:p text:style-name="P4">Il Comune è dotato di un sistema digitale di timbrature per la gestione entrate ed uscite del personale. La maggior parte degli apparecchi sono datati ed i pezzi di ricambio sono ormai introvabili. Dopo una sperimentazione fatta in alcuni uffici si è deciso di sostituire i 7 <text:s/>apparati obsoleti <text:s/>passando a lettori moderni con tecnologia RFID conctact less. </text:p>
      <text:p text:style-name="P4">Costo stimato 8.000,00 € più IVA</text:p>
      <text:p text:style-name="P4"/>
      <text:p text:style-name="P3">5) Attrezzature obsolete</text:p>
      <text:p text:style-name="P4">Sono presenti PC con windows XP, sistema operativo dismesso e non più aggiornato. I computer sono quindi esposti agli attacchi di nuova generazione. Si prevede di investire 15.000,00 € per la sostituzione dei pc ed eventuali altri apparati.</text:p>
      <text:p text:style-name="P4"/>
      <text:p text:style-name="P3">6) Centralino telefonico</text:p>
      <text:p text:style-name="P4">Attualmente è presente un centralino obsoleto la cui manutenzione è particolarmente onerosa. Ricorrendo alla convenzione “Consip CT7” si è preventivato di sostituire l’attuale sistema con uno in alta affidabilità con <text:s/>la sostituzione di tutti i telefoni del Comune e delle scuole. Costo preventivato 30.000,00 € più IVA.</text:p>
      <text:p text:style-name="P4"/>
      <text:p text:style-name="P4"/>
      <text:p text:style-name="P4"/>
      <text:p text:style-name="P4"/>
      <text:p text:style-name="P4"><text:soft-page-break/></text:p>
      <text:p text:style-name="P4">Quadro di spesa:</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Progetto</text:p>
          </table:table-cell>
          <table:table-cell table:style-name="Tabella1.A1" office:value-type="string">
            <text:p text:style-name="P10">Descrizione attrezzatura</text:p>
          </table:table-cell>
          <table:table-cell table:style-name="Tabella1.C1" office:value-type="string">
            <text:p text:style-name="P11">Importo INVESTIMENTO</text:p>
          </table:table-cell>
        </table:table-row>
        <table:table-row>
          <table:table-cell table:style-name="Tabella1.A2" office:value-type="string">
            <text:p text:style-name="P6">1</text:p>
          </table:table-cell>
          <table:table-cell table:style-name="Tabella1.A2" office:value-type="string">
            <text:p text:style-name="P6">Ampliamento WiFi </text:p>
          </table:table-cell>
          <table:table-cell table:style-name="Tabella1.C2" office:value-type="currency" office:currency="EUR" office:value="15000">
            <text:p text:style-name="P8">€ 15.000,00</text:p>
          </table:table-cell>
        </table:table-row>
        <table:table-row>
          <table:table-cell table:style-name="Tabella1.A2" office:value-type="string">
            <text:p text:style-name="P7">2</text:p>
          </table:table-cell>
          <table:table-cell table:style-name="Tabella1.A2" office:value-type="string">
            <text:p text:style-name="P7">Videosorveglianza </text:p>
          </table:table-cell>
          <table:table-cell table:style-name="Tabella1.C2" office:value-type="currency" office:currency="EUR" office:value="10000">
            <text:p text:style-name="P8">€ 10.000,00</text:p>
          </table:table-cell>
        </table:table-row>
        <table:table-row>
          <table:table-cell table:style-name="Tabella1.A2" office:value-type="string">
            <text:p text:style-name="P7">3</text:p>
          </table:table-cell>
          <table:table-cell table:style-name="Tabella1.A2" office:value-type="string">
            <text:p text:style-name="P7">Sala Consiglio Comunale </text:p>
          </table:table-cell>
          <table:table-cell table:style-name="Tabella1.C2" office:value-type="currency" office:currency="EUR" office:value="80000">
            <text:p text:style-name="P8">€ 80.000,00</text:p>
          </table:table-cell>
        </table:table-row>
        <table:table-row>
          <table:table-cell table:style-name="Tabella1.A2" office:value-type="string">
            <text:p text:style-name="P7">4</text:p>
          </table:table-cell>
          <table:table-cell table:style-name="Tabella1.A2" office:value-type="string">
            <text:p text:style-name="P7">Terminali per rilevazione presenze </text:p>
          </table:table-cell>
          <table:table-cell table:style-name="Tabella1.C2" office:value-type="currency" office:currency="EUR" office:value="8000">
            <text:p text:style-name="P8">€ 8.000,00</text:p>
          </table:table-cell>
        </table:table-row>
        <table:table-row>
          <table:table-cell table:style-name="Tabella1.A2" office:value-type="string">
            <text:p text:style-name="P7">5</text:p>
          </table:table-cell>
          <table:table-cell table:style-name="Tabella1.A2" office:value-type="string">
            <text:p text:style-name="P7">Attrezzature informatiche obsolete</text:p>
          </table:table-cell>
          <table:table-cell table:style-name="Tabella1.C2" office:value-type="currency" office:currency="EUR" office:value="15000">
            <text:p text:style-name="P8">€ 15.000,00</text:p>
          </table:table-cell>
        </table:table-row>
        <table:table-row>
          <table:table-cell table:style-name="Tabella1.A2" office:value-type="string">
            <text:p text:style-name="P7">6</text:p>
          </table:table-cell>
          <table:table-cell table:style-name="Tabella1.A2" office:value-type="string">
            <text:p text:style-name="P7">Centralino telefonico</text:p>
          </table:table-cell>
          <table:table-cell table:style-name="Tabella1.C2" office:value-type="currency" office:currency="EUR" office:value="30000">
            <text:p text:style-name="P8">€ 30.000,00</text:p>
          </table:table-cell>
        </table:table-row>
        <table:table-row>
          <table:table-cell table:style-name="Tabella1.A2" office:value-type="string">
            <text:p text:style-name="P7"/>
          </table:table-cell>
          <table:table-cell table:style-name="Tabella1.A2" office:value-type="string">
            <text:p text:style-name="P9">Totale</text:p>
          </table:table-cell>
          <table:table-cell table:style-name="Tabella1.C2" office:value-type="currency" office:currency="EUR" office:value="158000">
            <text:p text:style-name="P8">€ 158.000,00</text:p>
          </table:table-cell>
        </table:table-row>
        <table:table-row>
          <table:table-cell table:style-name="Tabella1.A2" office:value-type="string">
            <text:p text:style-name="P7"/>
          </table:table-cell>
          <table:table-cell table:style-name="Tabella1.A2" office:value-type="string">
            <text:p text:style-name="P9">iva</text:p>
          </table:table-cell>
          <table:table-cell table:style-name="Tabella1.C2" office:value-type="currency" office:currency="EUR" office:value="34760">
            <text:p text:style-name="P9">€ 34.760,00</text:p>
          </table:table-cell>
        </table:table-row>
        <table:table-row>
          <table:table-cell table:style-name="Tabella1.A2" office:value-type="string">
            <text:p text:style-name="P7"/>
          </table:table-cell>
          <table:table-cell table:style-name="Tabella1.A2" office:value-type="string">
            <text:p text:style-name="P9">TOTALE</text:p>
          </table:table-cell>
          <table:table-cell table:style-name="Tabella1.C2" office:value-type="currency" office:currency="EUR" office:value="192760">
            <text:p text:style-name="P9">€ 192.760,0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12:11:35.23</meta:creation-date>
    <meta:editing-duration>PT53M51S</meta:editing-duration>
    <meta:editing-cycles>16</meta:editing-cycles>
    <meta:generator>OpenOffice/4.1.2$Win32 OpenOffice.org_project/412m3$Build-9782</meta:generator>
    <dc:date>2018-04-16T12:43:18.26</dc:date>
    <meta:document-statistic meta:table-count="1" meta:image-count="0" meta:object-count="0" meta:page-count="2" meta:paragraph-count="45" meta:word-count="500" meta:character-count="3351"/>
  </office:meta>
</office:document-meta>
</file>