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69cm" fo:break-before="auto" fo:break-after="auto" table:align="left" fo:keep-with-next="auto" style:may-break-between-rows="true" table:border-model="collapsing"/>
    </style:style>
    <style:style style:name="Tabella1.A" style:family="table-column">
      <style:table-column-properties style:column-width="1.903cm"/>
    </style:style>
    <style:style style:name="Tabella1.B" style:family="table-column">
      <style:table-column-properties style:column-width="9.428cm"/>
    </style:style>
    <style:style style:name="Tabella1.C" style:family="table-column">
      <style:table-column-properties style:column-width="4.138cm"/>
    </style:style>
    <style:style style:name="Tabella1.1" style:family="table-row">
      <style:table-row-properties style:keep-together="true" fo:keep-together="auto"/>
    </style:style>
    <style:style style:name="Tabella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C1" style:family="table-cell">
      <style:table-cell-properties fo:background-color="transparent" fo:padding="0.097cm" fo:border="0.018cm solid #000000" style:writing-mode="page">
        <style:background-image/>
      </style:table-cell-properties>
    </style:style>
    <style:style style:name="Tabella1.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C2" style:family="table-cell" style:data-style-name="N104">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A4" style:family="table-cell" style:data-style-name="N0">
      <style:table-cell-properties fo:background-color="transparent" fo:padding="0.097cm" fo:border-left="0.018cm solid #000000" fo:border-right="none" fo:border-top="none" fo:border-bottom="0.018cm solid #000000" style:writing-mode="page">
        <style:background-image/>
      </style:table-cell-properties>
    </style:style>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fo:background-color="transparent" style:font-weight-asian="bold" style:font-weight-complex="bold"/>
    </style:style>
    <style:style style:name="P4" style:family="paragraph" style:parent-style-name="Standard">
      <style:paragraph-properties fo:text-align="justify" style:justify-single-word="false"/>
      <style:text-properties style:font-name="Times New Roman" fo:background-color="transparent"/>
    </style:style>
    <style:style style:name="P5"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end" style:justify-single-word="false"/>
      <style:text-properties fo:color="#000000" style:text-outline="false" style:text-line-through-styl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end" style:justify-single-word="false"/>
      <style:text-properties fo:color="#000000" style:text-outline="false" style:text-line-through-style="none" style:font-name="Liberation Serif"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font-name="Liberation Serif"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Standard" style:list-style-name="L1">
      <style:paragraph-properties fo:text-align="justify" style:justify-single-word="false"/>
      <style:text-properties style:font-name="Times New Roman" fo:background-color="transparent"/>
    </style:style>
    <style:style style:name="P12"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color="#000000" style:text-outline="false" style:text-line-through-style="none" fo:font-size="12pt" fo:font-style="normal" fo:text-shadow="none" style:font-size-asian="12pt" style:font-style-asian="normal" style:font-size-complex="12pt" style:font-style-complex="normal" style:text-overline-style="none" style:text-overline-color="font-color"/>
    </style:style>
    <style:style style:name="T2" style:family="text">
      <style:text-properties fo:color="#000000" style:text-outline="false" style:text-line-through-style="non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text-overline-style="none" style:text-overline-color="font-color"/>
    </style:style>
    <style:style style:name="T3" style:family="text">
      <style:text-properties fo:background-color="transparen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getto: Progetto di spesa di investimento riguardante attrezzature gestite dal sistema informativo anno 2019/2020.</text:p>
      <text:p text:style-name="P1"/>
      <text:p text:style-name="P2">1) <text:span text:style-name="T1">Ampliamento WiFi cittadino</text:span></text:p>
      <text:p text:style-name="P1">Attualmente nella città sono installati 27 access point che danno connettività gratuita ai cittadini e turisti. Per l’anno 2019 è previsto l'ampliamento della rete in fibra ottica per l'installazione di apparti di connettività. Si prevede un investimento<text:span text:style-name="T3"> di 15.000,00 € complessivi per ampliare e aggiornare il sistema esistente. </text:span></text:p>
      <text:p text:style-name="P4"/>
      <text:p text:style-name="P3">2) Videosorveglianza</text:p>
      <text:p text:style-name="P4">Il sistema di videosorveglianza è composto da un server centrale con 48 telecamere collegate in tempo reale, altre 70 telecamere collegate a sistemi di registrazione locali ed altre 10 telecamere mobili. Il server centrale viene monitorato in tempo reale dai Carabinieri e Polizia Locale mentre le altre telecamere richiedono accessi specifici con software dedicato. Nel 2017 il server è stato aggiornato permettendo l’installazione di nuove telecamere. Nel primo semestre del 2019 è stato realizzato un ampliamento denominato “Sentiero della sentinella” e si è proceduto al primo stralcio di sostituzione di impianti obsoleti. L’infrastruttura di connessione tramite ponti radio è rimasta invariata: il sistema risulta datato e lento, la ditta costruttrice non opera più, con conseguente mancanza di aggiornamenti e problemi di sicurezza. La manutenzione è ora affidata al personale interno del Comune. </text:p>
      <text:p text:style-name="P4">Gli obiettivi per il miglioramento del sistema sono:</text:p>
      <text:list xml:id="list6889192686404219340" text:style-name="L1">
        <text:list-item>
          <text:p text:style-name="P11">sostituzione degli apparati che gestiscono i ponti radio aumentandone prestazioni e sicurezza stima € 10.000,00;</text:p>
        </text:list-item>
        <text:list-item>
          <text:p text:style-name="P11">acquisto di attrezzatura e telecamere per il monitoraggio in tempo reale di alcuni siti istituzionali e sensibili e la sostituzione di apparati obsoleti: <text:s/>stima € 10.000,00;</text:p>
          <text:p text:style-name="P11"/>
        </text:list-item>
      </text:list>
      <text:p text:style-name="P3">3) Attrezzature obsolete</text:p>
      <text:p text:style-name="P4">Nella rete comunale sono presenti PC obsoleti e con basse prestazioni, sistema operativo dismesso e non più aggiornato. I computer sono quindi esposti agli attacchi di nuova generazione. Si prevede di investire 15.000,00 € per la sostituzione dei pc ed eventuali altri apparati.</text:p>
      <text:p text:style-name="P4"/>
      <text:p text:style-name="P1"><text:span text:style-name="T4">4) </text:span><text:span text:style-name="T2">WiFi nelle scuole</text:span></text:p>
      <text:p text:style-name="P4">Si prosegue con l'installazione di apparati wifi nelle scuole per offrire nuovi servizi multimediali per la didattica ed al personale docente. Si prevede un investimento di 10.000€ complessivi.</text:p>
      <text:p text:style-name="P4"/>
      <text:p text:style-name="P3">5) Sala Consiglio Comunale</text:p>
      <text:p text:style-name="P4">La gestione digitale della sala si basa su attrezzature obsolete e soluzioni streaming create ad hoc, vi è <text:s/>poca iterazione tra sistema e utenti (non è disponibile un timer, non si vede l’esito della votazione, ecc), sistema di streaming separato con relativa gestione da aggiornare. Una stima per il rifacimento di tutto il sistema (postazioni microfoni, telecamere, streaming, ecc.) prevede un investimento di 80.000,00 € più IVA, da realizzare anche in più stralci.</text:p>
      <text:p text:style-name="P4"/>
      <text:p text:style-name="P12"/>
      <text:p text:style-name="P4"/>
      <text:p text:style-name="P4">Quadro di spesa:</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Progetto</text:p>
          </table:table-cell>
          <table:table-cell table:style-name="Tabella1.A1" office:value-type="string">
            <text:p text:style-name="P9">Descrizione attrezzatura</text:p>
          </table:table-cell>
          <table:table-cell table:style-name="Tabella1.C1" office:value-type="string">
            <text:p text:style-name="P10">Importo INVESTIMENTO</text:p>
          </table:table-cell>
        </table:table-row>
        <table:table-row>
          <table:table-cell table:style-name="Tabella1.A2" office:value-type="string">
            <text:p text:style-name="P5">1</text:p>
          </table:table-cell>
          <table:table-cell table:style-name="Tabella1.A2" office:value-type="string">
            <text:p text:style-name="P5">Ampliamento WiFi </text:p>
          </table:table-cell>
          <table:table-cell table:style-name="Tabella1.C2" office:value-type="currency" office:currency="EUR" office:value="15000">
            <text:p text:style-name="P7">€ 15.000,00</text:p>
          </table:table-cell>
        </table:table-row>
        <table:table-row>
          <table:table-cell table:style-name="Tabella1.A2" office:value-type="string">
            <text:p text:style-name="P6">2</text:p>
          </table:table-cell>
          <table:table-cell table:style-name="Tabella1.A2" office:value-type="string">
            <text:p text:style-name="P6">Videosorveglianza </text:p>
          </table:table-cell>
          <table:table-cell table:style-name="Tabella1.C2" office:value-type="currency" office:currency="EUR" office:value="20000">
            <text:p text:style-name="P7">€ 20.000,00</text:p>
          </table:table-cell>
        </table:table-row>
        <text:soft-page-break/>
        <table:table-row>
          <table:table-cell table:style-name="Tabella1.A4" office:value-type="float" office:value="3">
            <text:p text:style-name="P6">3</text:p>
          </table:table-cell>
          <table:table-cell table:style-name="Tabella1.A2" office:value-type="string">
            <text:p text:style-name="P6">Attrezzature informatiche obsolete</text:p>
          </table:table-cell>
          <table:table-cell table:style-name="Tabella1.C2" office:value-type="currency" office:currency="EUR" office:value="15000">
            <text:p text:style-name="P7">€ 15.000,00</text:p>
          </table:table-cell>
        </table:table-row>
        <table:table-row>
          <table:table-cell table:style-name="Tabella1.A4" office:value-type="float" office:value="4">
            <text:p text:style-name="P6">4</text:p>
          </table:table-cell>
          <table:table-cell table:style-name="Tabella1.A2" office:value-type="string">
            <text:p text:style-name="P6">Wifi scuole</text:p>
          </table:table-cell>
          <table:table-cell table:style-name="Tabella1.C2" office:value-type="currency" office:currency="EUR" office:value="10000">
            <text:p text:style-name="P7">€ 10.000,00</text:p>
          </table:table-cell>
        </table:table-row>
        <table:table-row>
          <table:table-cell table:style-name="Tabella1.A4" office:value-type="float" office:value="5">
            <text:p text:style-name="P6">5</text:p>
          </table:table-cell>
          <table:table-cell table:style-name="Tabella1.A2" office:value-type="string">
            <text:p text:style-name="P6">Sala Consiglio Comunale </text:p>
          </table:table-cell>
          <table:table-cell table:style-name="Tabella1.C2" office:value-type="currency" office:currency="EUR" office:value="80000">
            <text:p text:style-name="P7">€ 80.000,00</text:p>
          </table:table-cell>
        </table:table-row>
        <table:table-row>
          <table:table-cell table:style-name="Tabella1.A2" office:value-type="string">
            <text:p text:style-name="P6"/>
          </table:table-cell>
          <table:table-cell table:style-name="Tabella1.A2" office:value-type="string">
            <text:p text:style-name="P8">Totale</text:p>
          </table:table-cell>
          <table:table-cell table:style-name="Tabella1.C2" office:value-type="currency" office:currency="EUR" office:value="140000">
            <text:p text:style-name="P7">€ 140.000,00</text:p>
          </table:table-cell>
        </table:table-row>
        <table:table-row>
          <table:table-cell table:style-name="Tabella1.A2" office:value-type="string">
            <text:p text:style-name="P6"/>
          </table:table-cell>
          <table:table-cell table:style-name="Tabella1.A2" office:value-type="string">
            <text:p text:style-name="P8">iva</text:p>
          </table:table-cell>
          <table:table-cell table:style-name="Tabella1.C2" office:value-type="currency" office:currency="EUR" office:value="30800">
            <text:p text:style-name="P8">€ 30.800,00</text:p>
          </table:table-cell>
        </table:table-row>
        <table:table-row>
          <table:table-cell table:style-name="Tabella1.A2" office:value-type="string">
            <text:p text:style-name="P6"/>
          </table:table-cell>
          <table:table-cell table:style-name="Tabella1.A2" office:value-type="string">
            <text:p text:style-name="P8">TOTALE</text:p>
          </table:table-cell>
          <table:table-cell table:style-name="Tabella1.C2" office:value-type="currency" office:currency="EUR" office:value="170800">
            <text:p text:style-name="P8">€ 170.800,0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0:41:14.74</meta:creation-date>
    <meta:editing-duration>PT6M56S</meta:editing-duration>
    <meta:editing-cycles>3</meta:editing-cycles>
    <meta:generator>OpenOffice/4.1.2$Win32 OpenOffice.org_project/412m3$Build-9782</meta:generator>
    <dc:date>2019-08-01T11:23:25.35</dc:date>
    <meta:document-statistic meta:table-count="1" meta:image-count="0" meta:object-count="0" meta:page-count="2" meta:paragraph-count="39" meta:word-count="449" meta:character-count="3028"/>
  </office:meta>
</office:document-meta>
</file>