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0.571cm"/>
    </style:style>
    <style:style style:name="co4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0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035cm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diagonal-bl-tr="none" style:diagonal-tl-br="none" fo:border="0.002cm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diagonal-bl-tr="none" style:diagonal-tl-br="none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5f_BuiltIn_5f_Comma_5f_0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_5f_0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4">
      <style:table-cell-properties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4">
      <style:table-cell-properties fo:border="0.035cm solid #000000"/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16" table:default-cell-style-name="ce3"/>
        <table:table-row table:style-name="ro2">
          <table:table-cell table:style-name="ce1" office:value-type="string" office:string-value="cap.">
            <text:p>cap. </text:p>
          </table:table-cell>
          <table:table-cell table:style-name="ce4" office:value-type="string" office:string-value="descrizione">
            <text:p>descrizione </text:p>
          </table:table-cell>
          <table:table-cell table:style-name="ce6" office:value-type="string" table:number-columns-spanned="1" table:number-rows-spanned="2">
            <text:p>IMP.N.</text:p>
          </table:table-cell>
          <table:table-cell table:style-name="ce6" office:value-type="string">
            <text:p>AUTOINCR.</text:p>
          </table:table-cell>
          <table:table-cell table:style-name="ce1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1" office:value-type="string" office:string-value="peg">
            <text:p>peg </text:p>
          </table:table-cell>
          <table:table-cell table:style-name="ce4" office:value-type="string" office:string-value="capitoli">
            <text:p>capitoli </text:p>
          </table:table-cell>
          <table:covered-table-cell table:style-name="ce7"/>
          <table:table-cell table:style-name="ce7"/>
          <table:table-cell table:style-name="ce14" office:value-type="string">
            <text:p>Anno 2022</text:p>
          </table:table-cell>
          <table:table-cell table:number-columns-repeated="1015"/>
        </table:table-row>
        <table:table-row table:style-name="ro3">
          <table:table-cell table:style-name="ce2" office:value-type="float" office:value="200">
            <text:p>200 </text:p>
          </table:table-cell>
          <table:table-cell table:style-name="ce5" office:value-type="string" office:string-value="SPESE PER VESTIZIONE PERS.SALARIATO  ">
            <text:p>SPESE PER VESTIZIONE PERS.SALARIATO <text:s text:c="2"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5" office:value-type="currency" office:currency="EUR" office:value="4000">
            <text:p>€ 4.000,00</text:p>
          </table:table-cell>
          <table:table-cell table:number-columns-repeated="1015"/>
        </table:table-row>
        <table:table-row table:style-name="ro3">
          <table:table-cell table:style-name="ce2" office:value-type="float" office:value="224">
            <text:p>224 </text:p>
          </table:table-cell>
          <table:table-cell table:style-name="ce5" office:value-type="string" office:string-value="MECCANIZZ.UFF.COM.LI : NOL. ELAB.(beni)">
            <text:p>MECCANIZZ.UFF.COM.LI : NOL. ELAB.(ben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250">
            <text:p>250 </text:p>
          </table:table-cell>
          <table:table-cell table:style-name="ce5" office:value-type="string" office:string-value="SPESE PER PUBBL.:APPALTI, BILANCI E VARI ">
            <text:p>SPESE PER PUBBL.:APPALTI, BILANCI E VARI <text:s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258">
            <text:p>258 </text:p>
          </table:table-cell>
          <table:table-cell table:style-name="ce5" office:value-type="string" office:string-value="SPESE VARIE D'UFFICIO (beni)">
            <text:p>SPESE VARIE D'UFFICIO (ben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5" office:value-type="currency" office:currency="EUR" office:value="7000">
            <text:p>€ 7.000,00</text:p>
          </table:table-cell>
          <table:table-cell table:number-columns-repeated="1015"/>
        </table:table-row>
        <table:table-row table:style-name="ro3">
          <table:table-cell table:style-name="ce2" office:value-type="float" office:value="212">
            <text:p>212 </text:p>
          </table:table-cell>
          <table:table-cell table:style-name="ce5" office:value-type="string" office:string-value="SPESE VARIE UFFICI COMUNALI - ABBONAMENTI">
            <text:p>SPESE VARIE UFFICI COMUNALI - ABBONAMENT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5" office:value-type="currency" office:currency="EUR" office:value="3500">
            <text:p>€ 3.500,00</text:p>
          </table:table-cell>
          <table:table-cell table:number-columns-repeated="1015"/>
        </table:table-row>
        <table:table-row table:style-name="ro3">
          <table:table-cell table:style-name="ce2" office:value-type="float" office:value="213">
            <text:p>213 </text:p>
          </table:table-cell>
          <table:table-cell table:style-name="ce5" office:value-type="string" office:string-value="SPESE VARIE UFFICI COMUNALI - SERVIZI AMMINISTRATIVI">
            <text:p>SPESE VARIE UFFICI COMUNALI - SERVIZI AMMINISTRATIV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5" office:value-type="currency" office:currency="EUR" office:value="2300">
            <text:p>€ 2.300,00</text:p>
          </table:table-cell>
          <table:table-cell table:number-columns-repeated="1015"/>
        </table:table-row>
        <table:table-row table:style-name="ro3">
          <table:table-cell table:style-name="ce2" office:value-type="float" office:value="261">
            <text:p>261 </text:p>
          </table:table-cell>
          <table:table-cell table:style-name="ce5" office:value-type="string" office:string-value="SPESE POSTALI E TELEGRAFICHE">
            <text:p>SPESE POSTALI E TELEGRAFICH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5"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3">
          <table:table-cell table:style-name="ce2" office:value-type="float" office:value="330">
            <text:p>330 </text:p>
          </table:table-cell>
          <table:table-cell table:style-name="ce5" office:value-type="string" office:string-value="COMPENSI PER SERVIZI E RISCOSSIONI">
            <text:p>COMPENSI PER SERVIZI E RISCOSSION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340">
            <text:p>340 </text:p>
          </table:table-cell>
          <table:table-cell table:style-name="ce5" office:value-type="string" office:string-value="SPESE CONTRATTUALI E D'ASTA CARICO ENTE">
            <text:p>SPESE CONTRATTUALI E D'ASTA CARICO ENT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360">
            <text:p>360 </text:p>
          </table:table-cell>
          <table:table-cell table:style-name="ce5" office:value-type="string" office:string-value="SPESE FESTE NAZ., SOLENNITA' CIV.E RAPPRES ">
            <text:p>SPESE FESTE NAZ., SOLENNITA' CIV.E RAPPRES <text:s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500">
            <text:p>500 </text:p>
          </table:table-cell>
          <table:table-cell table:style-name="ce5" office:value-type="string" office:string-value="SPESE PER SERV.ELETTORALE  ">
            <text:p>SPESE PER SERV.ELETTORALE <text:s text:c="2"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578">
            <text:p>578 </text:p>
          </table:table-cell>
          <table:table-cell table:style-name="ce5" office:value-type="string" office:string-value="SPESE PER  UFFICIO TECNICO-SP.VARIE (beni)">
            <text:p>SPESE PER <text:s/>UFFICIO TECNICO-SP.VARIE (ben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579">
            <text:p>579 </text:p>
          </table:table-cell>
          <table:table-cell table:style-name="ce5" office:value-type="string" office:string-value="SPESE PER  UFFICIO TECNICO-SP.VARIE (servizi)">
            <text:p>SPESE PER <text:s/>UFFICIO TECNICO-SP.VARIE (serviz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602">
            <text:p>602 </text:p>
          </table:table-cell>
          <table:table-cell table:style-name="ce5" office:value-type="string" office:string-value="SPESE ANAGRAFE, STATO CIVILE (beni)">
            <text:p>SPESE ANAGRAFE, STATO CIVILE (ben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603">
            <text:p>603 </text:p>
          </table:table-cell>
          <table:table-cell table:style-name="ce5" office:value-type="string" office:string-value="SPESE ANAGRAFE E STATO CIVILE (servizi)">
            <text:p>SPESE ANAGRAFE E STATO CIVILE (serviz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640">
            <text:p>640 </text:p>
          </table:table-cell>
          <table:table-cell table:style-name="ce5" office:value-type="string" office:string-value="CENSI,CANONI, LIVELLI ED ALTRE PREST.PASSIVE">
            <text:p>CENSI,CANONI, LIVELLI ED ALTRE PREST.PASSIV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670">
            <text:p>670 </text:p>
          </table:table-cell>
          <table:table-cell table:style-name="ce5" office:value-type="string" office:string-value="SPESE PER MANUTENZIONE DEL PATRIMONIO COMUNALE">
            <text:p>SPESE PER MANUTENZIONE DEL PATRIMONIO COMUNAL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720">
            <text:p>720 </text:p>
          </table:table-cell>
          <table:table-cell table:style-name="ce5" office:value-type="string" office:string-value="UFFICI TRIBUTI  - SPESE VARIE">
            <text:p>UFFICI TRIBUTI <text:s/>- SPESE V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886">
            <text:p>886 </text:p>
          </table:table-cell>
          <table:table-cell table:style-name="ce5" office:value-type="string" office:string-value="POLIZIA LOCALE - SPESE VARIE (beni)">
            <text:p>POLIZIA LOCALE - SPESE VARIE (ben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887">
            <text:p>887 </text:p>
          </table:table-cell>
          <table:table-cell table:style-name="ce5" office:value-type="string" office:string-value="POLIZIA LOCALE - SPESE VARIE (servizi)">
            <text:p>POLIZIA LOCALE - SPESE VARIE (servizi)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062">
            <text:p>1.062 </text:p>
          </table:table-cell>
          <table:table-cell table:style-name="ce5" office:value-type="string" office:string-value="SCUOLE MATERNE STATALI - SP.VARIE - beni">
            <text:p>SCUOLE MATERNE STATALI - SP.VARIE - ben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162">
            <text:p>1.162 </text:p>
          </table:table-cell>
          <table:table-cell table:style-name="ce5" office:value-type="string" office:string-value="SCUOLE ELEM.STATALI - SP.VARIE">
            <text:p>SCUOLE ELEM.STATALI - SP.V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400">
            <text:p>1.400 </text:p>
          </table:table-cell>
          <table:table-cell table:style-name="ce5" office:value-type="string" office:string-value="SPESE PER ASSISTENZA SCOLASTICA">
            <text:p>SPESE PER ASSISTENZA SCOLASTICA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527">
            <text:p>1.527 </text:p>
          </table:table-cell>
          <table:table-cell table:style-name="ce5" office:value-type="string" office:string-value="MUSEI - PRESTAZIONI DI SERVIZI">
            <text:p>MUSEI - PRESTAZIONI DI SERVIZ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538">
            <text:p>1.538 </text:p>
          </table:table-cell>
          <table:table-cell table:style-name="ce5" office:value-type="string" office:string-value="ATTIVITA' BIBLIOTECARIE">
            <text:p>ATTIVITA' BIBLIOTEC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565">
            <text:p>1.565 </text:p>
          </table:table-cell>
          <table:table-cell table:style-name="ce5" office:value-type="string" office:string-value="TEATRO DE LA SENA – PRESTAZIONI SERVIZI">
            <text:p>TEATRO DE LA SENA – PRESTAZIONI SERVIZ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629">
            <text:p>1.629 </text:p>
          </table:table-cell>
          <table:table-cell table:style-name="ce5" office:value-type="string" office:string-value="PROMOZ.ATTIVITA' CULTURALI VARIE  ">
            <text:p>PROMOZ.ATTIVITA' CULTURALI VARIE <text:s text:c="2"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1726">
            <text:p>1.726 </text:p>
          </table:table-cell>
          <table:table-cell table:style-name="ce5" office:value-type="string" office:string-value="UFFICIO URBANISTICA - SPESE VARIE">
            <text:p>UFFICIO URBANISTICA - SPESE V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2200">
            <text:p>2.200 </text:p>
          </table:table-cell>
          <table:table-cell table:style-name="ce5" office:value-type="string" office:string-value="CIMITERI E CAMERE MORTUARIE SPESE VARIE">
            <text:p>CIMITERI E CAMERE MORTUARIE SPESE V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2600">
            <text:p>2.600 </text:p>
          </table:table-cell>
          <table:table-cell table:style-name="ce5" office:value-type="string" office:string-value="PARCHI E GIARDINI - SPESE VARIE  ">
            <text:p>PARCHI E GIARDINI - SPESE VARIE <text:s text:c="2"/>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2655">
            <text:p>2.655 </text:p>
          </table:table-cell>
          <table:table-cell table:style-name="ce5" office:value-type="string" office:string-value="INIZIATIVE NEL SETTORE DELLO SPORT">
            <text:p>INIZIATIVE NEL SETTORE DELLO SPORT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3460">
            <text:p>3.460 </text:p>
          </table:table-cell>
          <table:table-cell table:style-name="ce5" office:value-type="string" office:string-value="VIE E PIAZZE COMUNALI - SPESE VARIE">
            <text:p>VIE E PIAZZE COMUNALI - SPESE VARIE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3462">
            <text:p>3.462 </text:p>
          </table:table-cell>
          <table:table-cell table:style-name="ce5" office:value-type="string" office:string-value="GESTIONE PARCOMETRI">
            <text:p>GESTIONE PARCOMETR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4140">
            <text:p>4.140 </text:p>
          </table:table-cell>
          <table:table-cell table:style-name="ce5" office:value-type="string" office:string-value="SGRAVI QUOTE INDEBITE E INESIG.IMP,-RIMBOR.VARI">
            <text:p>SGRAVI QUOTE INDEBITE E INESIG.IMP,-RIMBOR.VARI </text:p>
          </table:table-cell>
          <table:table-cell table:style-name="ce8"/>
          <table:table-cell table:style-name="ce11" office:value-type="string">
            <text:p>NO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9860">
            <text:p>9.860 </text:p>
          </table:table-cell>
          <table:table-cell table:style-name="ce5" office:value-type="string" office:string-value="DEPOSITI CAUZIONALI">
            <text:p>DEPOSITI CAUZIONALI </text:p>
          </table:table-cell>
          <table:table-cell table:style-name="ce8"/>
          <table:table-cell table:style-name="ce11" office:value-type="string">
            <text:p>SI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 office:value-type="float" office:value="9880">
            <text:p>9.880 </text:p>
          </table:table-cell>
          <table:table-cell table:style-name="ce5" office:value-type="string" office:string-value="SPESE PER SERVIZI PER CONTO TERZI">
            <text:p>SPESE PER SERVIZI PER CONTO TERZI </text:p>
          </table:table-cell>
          <table:table-cell table:style-name="ce9"/>
          <table:table-cell table:style-name="ce12" office:value-type="string">
            <text:p>SI</text:p>
          </table:table-cell>
          <table:table-cell table:style-name="ce16" office:value-type="currency" office:currency="EUR" office:value="0">
            <text:p>€ 0,00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5"/>
          <table:table-cell table:style-name="ce10" table:number-columns-repeated="2"/>
          <table:table-cell table:style-name="ce15" table:formula="of:=SUM([.E3:.E38])" office:value-type="currency" office:currency="EUR" office:value="17300">
            <text:p>€ 17.300,00</text:p>
          </table:table-cell>
          <table:table-cell table:number-columns-repeated="1015"/>
        </table:table-row>
        <table:table-row table:style-name="ro3" table:number-rows-repeated="1048536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/>
      <number:text>/</number:text>
      <number:month/>
    </number:date-style>
    <number:date-style style:name="N154">
      <number:day/>
      <number:text>/</number:text>
      <number:month/>
      <number:text>/</number:text>
      <number:year/>
    </number:date-style>
    <number:date-style style:name="N155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number:text>-</number:text>
      <number:number number:decimal-places="0" number:min-integer-digits="1"/>
      <number:text> </number:text>
      <style:map style:condition="value()&gt;=0" style:apply-style-name="N158P0"/>
    </number:number-style>
    <number:date-style style:name="N159">
      <number:day/>
      <number:text>-</number:text>
      <number:month number:textual="true"/>
      <number:text>-</number:text>
      <number:year/>
    </number:date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date-style style:name="N164P0" style:volatile="true">
      <number:day/>
      <number:text>/</number:text>
      <number:month/>
      <number:text>/</number:text>
      <number:year/>
    </number:date-style>
    <number:text-style style:name="N164">
      <number:text-content/>
      <style:map style:condition="value()&gt;=0" style:apply-style-name="N164P0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date-style style:name="N174P0" style:volatile="true">
      <number:day/>
      <number:text>-</number:text>
      <number:month number:textual="true"/>
      <number:text>-</number:text>
      <number:year/>
    </number:date-style>
    <number:text-style style:name="N174">
      <number:text-content/>
      <style:map style:condition="value()&gt;=0" style:apply-style-name="N174P0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number:text>-</number:text>
      <number:number number:decimal-places="2" number:min-integer-digits="1"/>
      <number:text> </number:text>
      <style:map style:condition="value()&gt;=0" style:apply-style-name="N176P0"/>
    </number:number-style>
    <number:number-style style:name="N177P0" style:volatile="true">
      <number:text>€ </number:text>
      <number:number number:decimal-places="2" number:min-integer-digits="1" number:grouping="true"/>
    </number:number-style>
    <number:number-style style:name="N177">
      <style:text-properties fo:color="#ff0000"/>
      <number:text>€ </number:text>
      <number:number number:decimal-places="2" number:min-integer-digits="1" number:grouping="true"/>
      <style:map style:condition="value()&gt;=0" style:apply-style-name="N177P0"/>
    </number:number-style>
    <number:number-style style:name="N178">
      <number:number number:decimal-places="1" number:min-integer-digits="1"/>
    </number:number-style>
    <number:number-style style:name="N179P0" style:volatile="true">
      <number:number number:decimal-places="0" number:min-integer-digits="1"/>
    </number:number-style>
    <number:number-style style:name="N179">
      <style:text-properties fo:color="#ff0000"/>
      <number:number number:decimal-places="0" number:min-integer-digits="1"/>
      <style:map style:condition="value()&gt;=0" style:apply-style-name="N179P0"/>
    </number:number-style>
    <number:number-style style:name="N181P0" style:volatile="true">
      <number:number number:decimal-places="1" number:min-integer-digits="1" number:grouping="true"/>
    </number:number-style>
    <number:number-style style:name="N181">
      <style:text-properties fo:color="#ff0000"/>
      <number:text>-</number:text>
      <number:number number:decimal-places="1" number:min-integer-digits="1" number:grouping="true"/>
      <style:map style:condition="value()&gt;=0" style:apply-style-name="N181P0"/>
    </number:number-style>
    <number:number-style style:name="N182">
      <number:number number:decimal-places="3" number:min-integer-digits="1"/>
    </number:number-style>
    <number:time-style style:name="N183">
      <number:hours/>
      <number:text>.</number:text>
      <number:minutes number:style="long"/>
      <number:text>.</number:text>
      <number:seconds number:style="long"/>
    </number:time-style>
    <number:number-style style:name="N184">
      <number:number number:decimal-places="0" number:min-integer-digits="5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/>
    </number:number-style>
    <number:number-style style:name="N187">
      <number:number number:decimal-places="5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09.5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Strappazzon</meta:initial-creator>
    <meta:creation-date>2021-01-29T11:09:34.58</meta:creation-date>
    <meta:printed-by>Chiara Strappazzon</meta:printed-by>
    <meta:print-date>2022-01-05T12:34:59.46</meta:print-date>
    <dc:date>2022-01-10T09:52:49.57</dc:date>
    <dc:creator>Chiara Strappazzon</dc:creator>
    <meta:editing-duration>PT5H36M13S</meta:editing-duration>
    <meta:editing-cycles>3</meta:editing-cycles>
    <meta:generator>OpenOffice/4.1.2$Win32 OpenOffice.org_project/412m3$Build-9782</meta:generator>
    <meta:document-statistic meta:table-count="3" meta:cell-count="153" meta:object-count="0"/>
  </office:meta>
</office:document-meta>
</file>