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1.296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376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1.429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7cm" fo:margin-right="0cm" fo:text-align="justify" style:justify-single-word="false" fo:text-indent="-1.217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96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45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508cm" style:auto-text-indent="false"/>
    </style:style>
    <style:style style:name="P12" style:family="paragraph" style:parent-style-name="Standard">
      <style:paragraph-properties fo:margin-left="1.879cm" fo:margin-right="0cm" fo:text-align="justify" style:justify-single-word="false" fo:text-indent="-0.45cm" style:auto-text-indent="false">
        <style:tab-stops/>
      </style:paragraph-properties>
    </style:style>
    <style:style style:name="P13" style:family="paragraph" style:parent-style-name="Standard" style:master-page-name="Standard">
      <style:paragraph-properties fo:margin-left="2.328cm" fo:margin-right="0cm" fo:text-align="justify" style:justify-single-word="false" fo:text-indent="-2.328cm" style:auto-text-indent="false" style:page-number="auto">
        <style:tab-stops/>
      </style:paragraph-properties>
    </style:style>
    <style:style style:name="P14" style:family="paragraph" style:parent-style-name="Standard" style:list-style-name="L4">
      <style:paragraph-properties fo:text-align="justify" style:justify-single-word="false"/>
    </style:style>
    <style:style style:name="P15" style:family="paragraph" style:parent-style-name="Standard" style:list-style-name="L1">
      <style:paragraph-properties fo:margin-left="1.27cm" fo:margin-right="0cm" fo:text-align="justify" style:justify-single-word="false" fo:text-indent="-1.217cm" style:auto-text-indent="false">
        <style:tab-stops/>
      </style:paragraph-properties>
    </style:style>
    <style:style style:name="P16" style:family="paragraph" style:parent-style-name="Standard" style:list-style-name="L2">
      <style:paragraph-properties fo:margin-left="1.27cm" fo:margin-right="0cm" fo:text-align="justify" style:justify-single-word="false" fo:text-indent="-1.296cm" style:auto-text-indent="false">
        <style:tab-stops/>
      </style:paragraph-properties>
    </style:style>
    <style:style style:name="P17" style:family="paragraph" style:parent-style-name="Standard" style:list-style-name="L3">
      <style:paragraph-properties fo:margin-left="1.27cm" fo:margin-right="0cm" fo:text-align="justify" style:justify-single-word="false" fo:text-indent="-1.296cm" style:auto-text-indent="false">
        <style:tab-stops/>
      </style:paragraph-properties>
    </style:style>
    <style:style style:name="P18" style:family="paragraph" style:parent-style-name="Standard" style:list-style-name="L3">
      <style:paragraph-properties fo:margin-left="1.27cm" fo:margin-right="0cm" fo:text-align="justify" style:justify-single-word="false" fo:text-indent="-1.27cm" style:auto-text-indent="false">
        <style:tab-stops/>
      </style:paragraph-properties>
    </style:style>
    <style:style style:name="P19" style:family="paragraph" style:parent-style-name="Standard" style:list-style-name="L3">
      <style:paragraph-properties fo:margin-left="1.27cm" fo:margin-right="0cm" fo:text-align="justify" style:justify-single-word="false" fo:text-indent="-1.244cm" style:auto-text-indent="false">
        <style:tab-stops/>
      </style:paragraph-properties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Wingdings 3" fo:font-size="10pt" style:font-name-asian="Wingdings 3" style:font-size-asian="10pt" style:font-name-complex="Wingdings 3" style:font-size-complex="10pt"/>
    </style:style>
    <style:style style:name="T5" style:family="text">
      <style:text-properties style:font-name="Times New Roman" fo:font-size="10pt" style:font-name-asian="Arial Unicode MS1" style:font-size-asian="10pt" style:font-name-complex="Tahoma2" style:font-size-complex="10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ggetto: <text:tab/>Richiesta di candidatura per il conferimento di incarico professionale per effettuare un’indagine idrogeologica a Mugnai, nell’area ricompresa tra il Torrente Stizzon ed il Torrente Musil finalizzata all'individuazione della causa degli allagamenti nell'area con individuazione delle possibili soluzioni tecniche.</text:p>
      <text:p text:style-name="P1"/>
      <text:p text:style-name="P1"/>
      <text:p text:style-name="P8">La richiesta di candidatura per il conferimento di incarico professionale per effettuare un’indagine idrogeologica a Mugnai, nell’area ricompresa tra il Torrente Stizzon ed il Torrente Musil finalizzata all'individuazione della causa degli allagamenti nell'area con individuazione delle possibili soluzioni tecniche, i cui contenuti sono sotto riportati, deve essere presentata <text:span text:style-name="T2">entro le ore 12,00 del giorno <text:s/>07 dicembre 2012.</text:span></text:p>
      <text:p text:style-name="P1"/>
      <text:list xml:id="list32510660" text:style-name="L1">
        <text:list-item>
          <text:p text:style-name="P15">Possesso del diploma di laurea in geologia, ingegneria idraulica o equipollente;</text:p>
        </text:list-item>
        <text:list-item>
          <text:p text:style-name="P15">Possesso di comprovata esperienza personale, risultante da curriculum e in particolare: </text:p>
        </text:list-item>
      </text:list>
      <text:p text:style-name="P7"/>
      <text:p text:style-name="P3"><text:span text:style-name="T4"></text:span><text:span text:style-name="T5"> <text:s text:c="2"/></text:span>Indagini idrauliche sul terreno;</text:p>
      <text:p text:style-name="P3"><text:span text:style-name="T4"></text:span><text:span text:style-name="T5"> <text:s text:c="2"/></text:span>Redazione indagini compatibilità idraulica.</text:p>
      <text:p text:style-name="P3"/>
      <text:list xml:id="list32519477" text:style-name="L2">
        <text:list-item>
          <text:p text:style-name="P16">Il candidato deve essere in possesso di Partita Iva ed i compensi percepiti dovranno essere fatturati secondo la normativa vigente;</text:p>
        </text:list-item>
      </text:list>
      <text:p text:style-name="P1"/>
      <text:p text:style-name="P4">L'attività professionale consiste in:</text:p>
      <text:p text:style-name="P4"/>
      <text:p text:style-name="P12"><text:span text:style-name="T4"></text:span><text:span text:style-name="T5"> </text:span>Redazione un’indagine idrogeologica a Mugnai, nell’area ricompresa tra il Torrente Stizzon ed il Torrente Musil finalizzata all'individuazione della causa degli allagamenti nell'area con individuazione delle possibili soluzioni tecniche;</text:p>
      <text:p text:style-name="P6"><text:span text:style-name="T4"></text:span><text:span text:style-name="T5"> <text:s text:c="2"/></text:span>Assistenza alla gestione dei rapporti con la popolazione.</text:p>
      <text:p text:style-name="P8"/>
      <text:p text:style-name="P8">La durata dell'incarico sarà fino all’approvazione del Piano degli Interventi 2009-H in località Mugnai (ATO n° 8).</text:p>
      <text:p text:style-name="P8"/>
      <text:list xml:id="list32511859" text:style-name="L3">
        <text:list-item>
          <text:p text:style-name="P17">Il compenso omnicomprensivo (imponibile, iva, cassa...) è di € 10.000,00 (euro diecimila); il pagamento della prestazione professionale avverrà, previa verifica del lavoro svolto, alla presentazione di regolare parcella. Si potrà prevedere nel contratto che disciplinerà i rapporti con l’Amministrazione il pagamento di somme in acconto previa verifica del lavoro svolto;</text:p>
        </text:list-item>
        <text:list-item>
          <text:p text:style-name="P18">Saranno messe a disposizione del professionista la documentazione ed ogni altra informazione a disposizione del Comune al fine di espletare l'incarico;</text:p>
        </text:list-item>
        <text:list-item>
          <text:p text:style-name="P19">Il professionista durante e dopo la cessazione della sua prestazione, si impegna a mantenere il segreto d'ufficio in ordine a qualsivoglia notizia, informazione, atto o elemento di qualsiasi natura dei quali sia venuto a conoscenza a causa della sua attività professionale prestata a favore del Comune di Feltre;</text:p>
        </text:list-item>
      </text:list>
      <text:p text:style-name="P1"/>
      <text:p text:style-name="P2">Documentazione da presentare<text:span text:style-name="T1"> :</text:span></text:p>
      <text:p text:style-name="P2"/>
      <text:p text:style-name="P1">•<text:tab/>domanda di partecipazione su fac-simile allegato;</text:p>
      <text:p text:style-name="P1">•<text:tab/>fotocopia documento di identità valido; </text:p>
      <text:p text:style-name="P1">•<text:tab/>curriculum vitae;</text:p>
      <text:p text:style-name="P1">•<text:tab/>altra documentazione ritenuta utile.</text:p>
      <text:p text:style-name="P1"/>
      <text:p text:style-name="P1">Tutta la documentazione dovrà essere firmata e siglata su ogni foglio.</text:p>
      <text:p text:style-name="P1"/>
      <text:p text:style-name="P2">Criteri di valutazione</text:p>
      <text:p text:style-name="P2"><text:soft-page-break/></text:p>
      <text:p text:style-name="P1">L'offerta sarà esaminata secondo i seguenti criteri: </text:p>
      <text:p text:style-name="P1"/>
      <text:list xml:id="list32531388" text:style-name="L4">
        <text:list-item>
          <text:p text:style-name="P14">curriculum vitae.</text:p>
        </text:list-item>
      </text:list>
      <text:p text:style-name="P1"/>
      <text:p text:style-name="P4">Gli incarichi saranno affidati nel rispetto della normativa nazionale e comunitaria, con particolare riferimento al "Regolamento di disciplina delle procedure comparative per il conferimento degli incarichi individuali a soggetti esterni" approvato con delibera di Giunta n° 86 del 28/03/2008.</text:p>
      <text:p text:style-name="P5"/>
      <text:p text:style-name="P9"><text:span text:style-name="T3">La presente, comunque, non vincola in alcun modo l'Amministrazione a dar corso all'affidamento dell'incarico</text:span>.</text:p>
      <text:p text:style-name="P1"/>
      <text:p text:style-name="P10">L'offerta dovrà pervenire in busta chiusa, sigillata e controfirmata sui lembi di chiusura, al Comune di Feltre, Ufficio Protocollo, Piazzetta delle Biade 1, 32032 FELTRE, <text:span text:style-name="T2">entro e non oltre le</text:span> <text:span text:style-name="T2">ore 12,00 del giorno 07 dicembre 2012</text:span> e all'esterno dovrà essere indicata la seguente dicitura: "Offerta per incarico professionale per l’attività di redazione di un’indagine idrogeologica a Mugnai, nell’area ricompresa tra il Torrente Stizzon ed il Torrente Musil finalizzata all'individuazione della causa degli allagamenti nell'area con individuazione delle possibili soluzioni tecniche".</text:p>
      <text:p text:style-name="P1"/>
      <text:p text:style-name="P11">Le offerte che perverranno oltre la scadenza non saranno considerate valide.</text:p>
      <text:p text:style-name="P1"/>
      <text:p text:style-name="P11">Eventuali ulteriori informazioni potranno essere richieste all’Unità di Progetto Pianificazione del Territorio – Ufficio di Pianificazione di questo Comune (tel. 0439/885334)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llegati: Modulo domanda partecip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1-20T12:16:06</meta:creation-date>
    <meta:editing-duration>PT574H22M42S</meta:editing-duration>
    <meta:generator>OpenOffice.org/3.1$Win32 OpenOffice.org_project/310m11$Build-9399</meta:generator>
    <dc:date>2012-11-20T12:38:31.41</dc:date>
    <meta:editing-cycles>17</meta:editing-cycles>
    <meta:print-date>2012-11-20T12:31:15.24</meta:print-date>
    <meta:document-statistic meta:table-count="0" meta:image-count="0" meta:object-count="0" meta:page-count="2" meta:paragraph-count="29" meta:word-count="551" meta:character-count="4044"/>
  </office:meta>
</office:document-meta>
</file>