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5" style:family="paragraph" style:parent-style-name="Text_20_body">
      <style:paragraph-properties fo:margin-top="0.212cm" fo:margin-bottom="0.212cm" fo:text-align="justify" style:justify-single-word="false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7" style:family="paragraph" style:parent-style-name="Text_20_body">
      <style:paragraph-properties fo:margin-left="13.737cm" fo:margin-right="0cm" fo:text-indent="1.249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4">DOMANDA DI PARTECIPAZIONE</text:p>
      <text:p text:style-name="P1"> </text:p>
      <text:p text:style-name="Text_20_body">                                                                                           <text:span text:style-name="T1">AL SIGNOR SINDACO</text:span></text:p>
      <text:p text:style-name="Text_20_body">                                                                                          <text:s/><text:span text:style-name="T1">DEL COMUNE DI <text:s text:c="18"/></text:span><text:span text:style-name="T2">FELTRE</text:span></text:p>
      <text:p text:style-name="Text_20_body">   </text:p>
      <text:p text:style-name="P2">Il sottoscritto…………………………………………………………………………………………..</text:p>
      <text:p text:style-name="P2">nato a ............................................................. ……………….il ...........................................................</text:p>
      <text:p text:style-name="P2">C.F....................…........…....………………..……P.IVA……………………………………………..</text:p>
      <text:p text:style-name="P2">residente a ......................................................Via/P.za/Loc……………... …….................….…….….</text:p>
      <text:p text:style-name="P3"> </text:p>
      <text:p text:style-name="P4">CHIEDE</text:p>
      <text:p text:style-name="P3"> </text:p>
      <text:p text:style-name="P5">di essere ammesso a partecipare alla selezione per il conferimento di incarico professionale per l’attività di redazione di un’indagine idrogeologica a Mugnai, nell’area ricompresa tra il Torrente Stizzon ed il Torrente Musil finalizzata all'individuazione della causa degli allagamenti nell'area con individuazione delle possibili soluzioni tecniche.</text:p>
      <text:p text:style-name="P3"> </text:p>
      <text:p text:style-name="P3">Dichiaro, sotto la mia personale responsabilità, quanto segue:</text:p>
      <text:p text:style-name="P3"> </text:p>
      <text:list xml:id="list32354671" text:style-name="L1">
        <text:list-item>
          <text:p text:style-name="P6">di essere cittadino italiano (oppure di appartenere ad uno Stato membro dell'Unione Europea); </text:p>
        </text:list-item>
        <text:list-item>
          <text:p text:style-name="P6">di godere dei diritti politici; </text:p>
        </text:list-item>
        <text:list-item>
          <text:p text:style-name="P6">di non aver subito condanne penali, né di avere procedimenti penali in corso, che impediscano, ai sensi delle vigenti disposizioni in materia, la costituzione del rapporto di pubblico impiego; </text:p>
        </text:list-item>
        <text:list-item>
          <text:p text:style-name="P6">di autorizzare il Comune di Feltre al trattamento dei miei dati personali, ai sensi del Decreto Legislativo n° 196/2003, finalizzato agli adempimenti per l’espletamento della procedura concorsuale. </text:p>
        </text:list-item>
      </text:list>
      <text:p text:style-name="P3"> </text:p>
      <text:p text:style-name="P3"> Autorizzo altresì il Comune ad utilizzare i miei dati per analoghi avvisi/inviti successivi.</text:p>
      <text:p text:style-name="Text_20_body"> </text:p>
      <text:p text:style-name="Text_20_body"> Data </text:p>
      <text:p text:style-name="P7">FIRMA</text:p>
      <text:p text:style-name="Text_20_body"> </text:p>
      <text:p text:style-name="Text_20_body">Allegato curriculum vitae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0T12:21:44.93</meta:creation-date>
    <dc:date>2012-11-20T12:23:27.27</dc:date>
    <meta:editing-duration>PT00H01M41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9" meta:word-count="174" meta:character-count="1717"/>
  </office:meta>
</office:document-meta>
</file>