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953cm" fo:margin-right="0cm" fo:text-align="justify" style:justify-single-word="false" fo:text-indent="-0.926cm" style:auto-text-indent="false">
        <style:tab-stops/>
      </style:paragraph-properties>
    </style:style>
    <style:style style:name="P10" style:family="paragraph" style:parent-style-name="Standard">
      <style:paragraph-properties fo:margin-left="0.953cm" fo:margin-right="0cm" fo:text-align="justify" style:justify-single-word="false" fo:text-indent="-0.873cm" style:auto-text-indent="false">
        <style:tab-stops/>
      </style:paragraph-properties>
    </style:style>
    <style:style style:name="P11" style:family="paragraph" style:parent-style-name="Standard">
      <style:paragraph-properties fo:margin-left="0.953cm" fo:margin-right="0cm" fo:text-align="justify" style:justify-single-word="false" fo:text-indent="-0.953cm" style:auto-text-indent="false">
        <style:tab-stops/>
      </style:paragraph-properties>
    </style:style>
    <style:style style:name="P12" style:family="paragraph" style:parent-style-name="Standard">
      <style:paragraph-properties fo:margin-left="1.005cm" fo:margin-right="0cm" fo:text-align="justify" style:justify-single-word="false" fo:text-indent="-0.979cm" style:auto-text-indent="false">
        <style:tab-stops/>
      </style:paragraph-properties>
    </style:style>
    <style:style style:name="P13" style:family="paragraph" style:parent-style-name="Standard">
      <style:paragraph-properties fo:margin-left="1.032cm" fo:margin-right="0cm" fo:text-align="justify" style:justify-single-word="false" fo:text-indent="-1.005cm" style:auto-text-indent="false">
        <style:tab-stops/>
      </style:paragraph-properties>
    </style:style>
    <style:style style:name="P14" style:family="paragraph" style:parent-style-name="Standard">
      <style:paragraph-properties fo:margin-left="1.058cm" fo:margin-right="0cm" fo:text-align="justify" style:justify-single-word="false" fo:text-indent="-1.005cm" style:auto-text-indent="false">
        <style:tab-stops/>
      </style:paragraph-properties>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FELTRE<text:tab/> <text:s text:c="2"/><text:tab/><text:tab/><text:tab/><text:tab/><text:tab/> <text:s text:c="3"/>PROVINCIA DI BELLUNO</text:p>
      <text:p text:style-name="P2"/>
      <text:p text:style-name="P3">DISCIPLINARE PER IL CONFERIMENTO DELL’INCARICO DI CONSULENZA</text:p>
      <text:p text:style-name="P4"><text:s/></text:p>
      <text:p text:style-name="P5">relativo:</text:p>
      <text:p text:style-name="P5"><text:s/>- ALLE ATTIVITA’ TECNICHE ED AMMINISTRATIVE, DI PREPARATORIA E DI ACCOMPAGNAMENTO, PER L’INDIZIONE DELLA GARA PER A.T.E.M. FINALIZZATA ALLA INDIVIDUAZIONE DEL NUOVO GESTORE DEL SERVIZIO DI DISTRIBUZIONE E MISURA DEL GAS NATURALE;</text:p>
      <text:p text:style-name="P5">- ALLA REDAZIONE DELLA PERIZIA DI STIMA, VALUTAZIONE DA EFFETTUARSI CON I CRITERI DI CUI ALL’ART. 5 DEL DMSE 226/2011 (LINEE GUIDA) E DEL DISTINTO STATO DI CONSISTENZA FISICA ED ECONOMICA “PER PROPRIETARIO, PER CESPITE E PER VITA UTILE RESIDUA AI FINI PATRIMONIALI E TARIFFARI” DELL’IMPIANTO DI DISTRIBU-ZIONE DEL GAS NATURALE;</text:p>
      <text:p text:style-name="P5">- ALLA PREDISPOSIZIONE DEL PIANO DI SVILUPPO, SECONDO LE LINEE GUIDA PROGRAMMATICHE D’AMBITO DELLA STAZIONE APPALTANTE, CON APPROPRIATA RELAZIONE SULLO STATO DELLE RETI E CONSUNTIVAZIONE DELLE NUOVE OPERE. </text:p>
      <text:p text:style-name="P5">- ALLA VERIFICA DELL’ANOMALIA QUALORA IL VALORE INDUSTRIALE RESIDUO DELLE INFRASTRUTTURE COME DETERMINATO SUPERI DEL 25% IL VALORE DEGLI ASSETS DICHIARATI DAL GESTORE ALL’AEEG AI FINI TARIFFARI E IN TAL CASO PREDISPORRE LA MOTIVATA NOTA GIUSTIFICATIVA. <text:s text:c="2"/></text:p>
      <text:p text:style-name="P5"/>
      <text:p text:style-name="P1">Fra il Comune di FELTRE rappresentato nel presente atto dall'arch. Oliviero DALL'ASEN <text:s/>ai sensi del T.U.E.L. 267/2000 e s.m.i, in esecuzione alla determinazione n° ....... in data ...........</text:p>
      <text:p text:style-name="P1">e il <text:s/>p.i. Iodi Luciano, C.F.: <text:s/>DIO LCN 52M31 D442I <text:s/>- <text:s/>P. IVA: 04585080288.</text:p>
      <text:p text:style-name="P1"/>
      <text:p text:style-name="P2">ART. 1 - MODALITA' DI ESPLETAMENTO DELL'INCARICO</text:p>
      <text:p text:style-name="P1">L’incaricato sarà obbligato all'osservanza delle relative norme vigenti. Nell’esecuzione dell’incarico e nella conseguente compilazione degli eventuali elaborati e documenti dovrà inoltre tener conto delle disposizioni che potranno essere impartite dall'Amministrazione Comunale tramite del Responsabile del Procedimento.</text:p>
      <text:p text:style-name="P1"/>
      <text:p text:style-name="P2">ART. 2 - OGGETTO DELL’INCARICO</text:p>
      <text:p text:style-name="P1">Le prestazioni di cui trattasi sono regolate nella forma di contratto di collaborazione di natura occasionale di cui all’art. 7 comma 6 D.Lgs. n° 165/2001 e s.m.i. L’oggetto dell’incarico si sostanzia nella predisposizione con le parti di una serie di atti amministrativi individuati nell’all. B dell’all. 2 al bando di gara tipo DMSE 226/2011, correlati all’attività di distribuzione del gas naturale nel territorio comunale e necessari per poter dar corso alle procedure di gara per ATEM, come di seguito indicato.</text:p>
      <text:p text:style-name="P1"><text:span text:style-name="T1">1^ Fase</text:span> <text:s/></text:p>
      <text:p text:style-name="P9">1.<text:tab/>Ricognizione della situazione contrattualistica e delle correlate scadenze della convenzione in essere con l’attuale Gestore concessionario del servizio.</text:p>
      <text:p text:style-name="P6">2^ Fase</text:p>
      <text:p text:style-name="P10">2.<text:tab/>Piano di sviluppo territoriale, documento guida degli investimenti proposti per la futura gara, corredato da relazione tecnica sugli interventi da realizzarsi ed elenco generale dei prezzi relativi al servizio di distribuzione e misura del gas. (Poiché la cartografia delle reti normalmente viene fornita dal gestore, sulla base della stessa sarà l’UTC del comune ad evidenziare le zone oggetto del piano industriale territoriale, come la divisione delle proprietà).</text:p>
      <text:p text:style-name="P11">3.<text:tab/>Dati tecnici ed economici dell’impianto, scheda tariffe di riferimento per comune o localita’ (ARG/gas 159/2008 e 573/2013/R/gas), e/o future proposte tariffarie AEEG;.</text:p>
      <text:p text:style-name="P6"><text:soft-page-break/>3^ Fase</text:p>
      <text:p text:style-name="P12">4.<text:tab/>Convocazione del Gestore (per raggruppamento di comuni con il medesimo concessionario) ad un tavolo tecnico aperto per la definizione condivisa degli indennizzi secondo convenzione, ovvero a stima industriale con i criteri di cui all’art. 5 del DM 226/2011 per il rimborso del valore residuo. <text:s/></text:p>
      <text:p text:style-name="P13">5.<text:tab/>Relazione, consuntivazione e valorizzazione dello stato di consistenza delle reti e degli impianti diviso per proprietario dall’inizio dell’affidamento, in contraddittorio con quanto verrà trasmesso dall’attuale Gestore; valutazione complessiva mediante stima dei singoli cespiti, determinazione del valore residuo e definitivo riparto delle rispettive proprietà (cfr art. 24 lett. a e lett. b - RD 2578/1925, artt. 8 ÷ 14 DPR 902/1986, art. 5 DMSE 226/2011);</text:p>
      <text:p text:style-name="P14">6.<text:tab/>Verifica del differenziale VIR ÷ RAB al fine della dettagliata nota giustificativa da inviarsi all’Autorità (art. 5 comma 14 DMSE 226/2011), predisposizione verbale di consensuale accordo con il gestore e bozza di delibera consiliare. </text:p>
      <text:p text:style-name="P1">L’incaricato potrà essere chiamato a redigere successive ulteriori relazioni che potranno essere richieste ad integrazione di quella iniziale, oppure in risposta ad eventuali contestazioni avanzate dal Gestore uscente le quali dovranno essere consegnate entro e non oltre 30 (trenta) giorni decorrenti dal momento in cui verranno definiti gli elementi da verificare. Per quanto riguarda la cartografia delle reti oggetto di gara questa verrà fornita dal Gestore uscente, mantenuta ed aggiornata dal Comune, controllata dall’incaricato il quale dovrà assistere il <text:s/>Comune <text:s/>con suggerimenti e pareri in merito all’interpretazione tecnico-normativa nonché giuridica della materia, ad eccezione di quanto riguardi l’eventuale arbitrato o azioni giudiziarie che dovessero rendersi necessarie; queste dovranno essere condotte direttamente da un legale e pertanto a carico del Comune.</text:p>
      <text:p text:style-name="P1"/>
      <text:p text:style-name="P2">ART. 3 - DURATA DELL' INCARICO.</text:p>
      <text:p text:style-name="P1">L’incarico avrà durata di mesi 4 a decorrere dalla data di primo incontro con il gestore uscente e consegna dello stato di consistenza e modello località da parte dello stesso e comunque fino al completamento degli atti di cui ai punti da 1) a 6); <text:s/>in ogni caso, se ritenuto necessario, termina al completamento dell’attività per cui è conferito (pubblicazione degli atti di gara). </text:p>
      <text:p text:style-name="P1">Sona fatti salvi i ritardi e gli impedimenti per giusta causa, dovuti alla mancata presenza del gestore, per cause di forza maggiore, per eventi straordinari quali improvvise e gravi <text:s/>malattie del professionista. </text:p>
      <text:p text:style-name="P1"/>
      <text:p text:style-name="P2">ART. 4 - PRESTAZIONI ACCESSORIE</text:p>
      <text:p text:style-name="P1">L’incaricato potrà inoltre fornire ogni tipo di assistenza tecnica ed amministrativa agli organi delle Amministrazioni Comunali nei rapporti con diversi altri Enti interessati nel rilascio di pareri, autorizzazioni, richieste di dati, ecc. (cfr Autorità AEEG, Agenzia Dogane, ex ISPESL, ARPAV, VVF, ecc.)</text:p>
      <text:p text:style-name="P1"/>
      <text:p text:style-name="P2">ART. 5 - COMPENSI</text:p>
      <text:p text:style-name="P1">Il corrispettivo del presente disciplinare, fissato sulla base dei rispettivi elementi di stima previsionale, a fronte degli obblighi assunti dall'affidatario, è fissato: per le attività elencate ai punti da 1) a 6) in Euro 6.000,00 + oneri, come da determinazione e parametri in calce riportati.</text:p>
      <text:p text:style-name="P1">Il compenso potrà essere rideterminato in via definitiva alla conclusione dell’incarico sulla base delle prestazioni professionali che si saranno effettivamente rese necessarie e che verranno quantificate. Il Comune prende atto che il compenso di cui ai punti da 1) a 6) è stato quantificato al momento del conferimento dell’incarico, tenuto conto della complessità dello stesso ed in funzione delle prestazioni ipotizzabili di fatto e in diritto alla data del conferimento, considerato che queste particolari prestazioni nei cd settori speciali, soprattutto per motivi di natura normativa, non sono oggettivamente sempre prevedibili e quantificabili. Al verificarsi di tali incongruenze fra prestazioni ipotizzate e quelle che si rendono effettivamente necessarie, anche alla luce di mutate condizioni e regolamentazioni, il professionista dovrà darne comunicazione al Comune evidenziando altresì <text:soft-page-break/>l’aumento del compenso e le motivazioni a sostegno della richiesta. <text:s/></text:p>
      <text:p text:style-name="P1">In ogni caso il compenso sarà rapportato all’importanza dell’opera ed al decoro della professione. <text:s text:c="3"/></text:p>
      <text:p text:style-name="P1"/>
      <text:p text:style-name="P2">ART. 6 - LIQUIDAZIONE DELLE COMPETENZE</text:p>
      <text:p text:style-name="P1">Le competenze per le prestazioni individuate ai punti da 1 a 6 verranno liquidate dal Responsabile del Procedimento in due soluzioni: 50% a due mesi dall’affidamento; 50% alla fine e consegna dei lavori. </text:p>
      <text:p text:style-name="P1"/>
      <text:p text:style-name="P2">ART. 7 - TIPO DI RAPPORTO</text:p>
      <text:p text:style-name="P1">L’incarico ha natura di consulenza e prestazioni tecniche professionali specialistiche nel settore della distribuzione del gas e sarà espletato dal soggetto selezionato in piena autonomia, senza vincoli di subordinazione, sulla base delle disposizioni generali fornite dalla stazione appaltante. Il tipo di rapporto è la prestazione professionale specialistica relativa alla predisposizione di atti necessari al comune per la futura gara d’appalto. Il disciplinare non vincolerà le parti con rapporto di impiego subordinato e pertanto i contraenti si intendono liberi di confermare o rinunciare a quanto qui convenuto, senza richiesta alcuna di danni, liquidazioni o altri contributi o indennità.</text:p>
      <text:p text:style-name="P1"/>
      <text:p text:style-name="P2">ART. 8 - SEGRETEZZA</text:p>
      <text:p text:style-name="P1">L’incaricato, nel periodo di vigenza del contratto, è tenuto ad osservare il segreto nei confronti di qualsiasi persona non coinvolta nell’attività in oggetto per quanto riguarda fatti, informazioni, cognizioni, documenti di cui sia venuto a conoscenza, o che gli fossero comunicati in virtù del presente accordo.</text:p>
      <text:p text:style-name="P1">Il Comune, analogamente, è tenuto ad osservare il segreto nei confronti di qualsiasi soggetto non coinvolto nell’attività.</text:p>
      <text:p text:style-name="P1"/>
      <text:p text:style-name="P2">ART. 9 - PROPRIETA' DEGLI ELABORATI E DEI DOCUMENTI</text:p>
      <text:p text:style-name="P1">Tutti gli elaborati e i documenti coordinati e/o redatti nel corso dell’incarico cui fa riferimento il presente disciplinare resteranno di proprietà dell'Amministrazione la quale potrà, a suo giudizio, darne o meno esecuzione, come anche introdurvi, sentito l’incaricato, variazioni e/o aggiunte. </text:p>
      <text:p text:style-name="P1"/>
      <text:p text:style-name="P2">ART. 10 - TRATTAMENTO DEI DATI PERSONALI</text:p>
      <text:p text:style-name="P1">In ottemperanza alla D.Lgs. 30/06/2003 n. 196 e s.m.i. <text:s/>i dati raccolti saranno utilizzati al fine dell'espletamento della presente selezione e saranno oggetto di trattamento su supporto cartaceo e/o informatico, la cui titolarità spetta al Comune nel rispetto delle modalità e forme previste dal suddetto D.Lgs. Il conferimento dei dati si configura come un onere per il concorrente il quale, se intende partecipare alla procedura negoziata, deve rendere le dichiarazioni e la documentazione richiesta dall’Amministrazione. </text:p>
      <text:p text:style-name="P1">Il Comune si impegna a trattare i dati personali dell’incaricato unicamente per le finalità connesse all’esecuzione del presente contratto.</text:p>
      <text:p text:style-name="P1"/>
      <text:p text:style-name="P2">ART. 11 – CLAUSOLA DI RECESSO.</text:p>
      <text:p text:style-name="P1">Ai sensi dell’art. 2237 del c.c. il Comune è sempre libero di recedere dal rapporto per qualsiasi motivo; in tal caso il Comune sarà tenuto al rimborso delle spese sostenute nonché al pagamento delle prestazioni effettuate in relazione all’opera già svolta. Il professionista può recedere per giusta causa <text:s/>quale la morosità del Comune, cause di forza maggiore, gravi malattie sopravvenute. </text:p>
      <text:p text:style-name="P1"/>
      <text:p text:style-name="P2">ART. 12 - DOMICILIO.</text:p>
      <text:p text:style-name="P1">Per gli effetti del presente contratto, l’incaricato presterà la propria attività di consulenza presso il proprio studio e domicilio: tel 0429 4851 - cell. 3311464027 - e.mail: luciano_iodi@yahoo.it - luciano.iodi@pec.it, ovvero presso una posizione di lavoro indicata negli uffici comunali, <text:s/>assicurando in ogni caso la propria presenza qualvolta se ne rendesse necessario.</text:p>
      <text:p text:style-name="P1"/>
      <text:p text:style-name="P2"><text:soft-page-break/>ART. 13 - CONTROVERSIE.</text:p>
      <text:p text:style-name="P1">Le controversie che potrebbero insorgere in relazione al presente contratto, relativamente alla validità, interpretazione, esecuzione, risoluzione, liquidazione dei compensi previsti, e che non si fossero definiti in via bonaria, saranno definite da un Organismo di Conciliazione regolarmente iscritto presso il Ministero della Giustizia nel Registro degli Organismi di Conciliazione di cui al D.Lgs. n° 28/2010, il quale giudicherà secondo criteri di equità.</text:p>
      <text:p text:style-name="P1"/>
      <text:p text:style-name="P2">ART. 14 - REGISTRAZIONE.</text:p>
      <text:p text:style-name="P1">Il presente disciplinare sarà registrato solo in caso d’uso in misura fissa dalla parte che lo riterrà opportuno. </text:p>
      <text:p text:style-name="P1"/>
      <text:p text:style-name="P1">Feltre <text:s/></text:p>
      <text:p text:style-name="P1"/>
      <text:p text:style-name="P1"/>
      <text:p text:style-name="P1">Il Responsabile del Servizio <text:s/><text:tab/><text:tab/><text:tab/><text:tab/> <text:s text:c="3"/><text:tab/><text:tab/><text:tab/><text:tab/>l’Incaricato</text:p>
      <text:p text:style-name="P1"/>
      <text:p text:style-name="P1"/>
      <text:p text:style-name="P1"/>
      <text:p text:style-name="P1"/>
      <text:p text:style-name="P1"/>
      <text:p text:style-name="P1">N. B. Il corrispettivo “ordinario” viene determinato come somma di una quota fissa e di una quota proporzionale al numero di abitanti residenti: <text:s/>C = Qf + Qp = 800 + 10*(N° Abit.^0,7). Contributo integrativo come da recente riforma delle professioni (attuale 2%); IVA e ritenuta d’acconto non dovute (regime dei nuovi minimi art. 27 DL 78/2011).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08T17:38:36.51</meta:creation-date>
    <dc:date>2014-05-12T08:31:50.02</dc:date>
    <meta:editing-duration>PT00H20M30S</meta:editing-duration>
    <meta:editing-cycles>14</meta:editing-cycles>
    <meta:generator>OpenOffice.org/3.1$Win32 OpenOffice.org_project/310m11$Build-9399</meta:generator>
    <meta:document-statistic meta:table-count="0" meta:image-count="0" meta:object-count="0" meta:page-count="4" meta:paragraph-count="56" meta:word-count="1692" meta:character-count="11667"/>
  </office:meta>
</office:document-meta>
</file>