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27cm" fo:margin-left="-0.199cm" table:align="left" style:writing-mode="lr-tb"/>
    </style:style>
    <style:style style:name="Tabella1.A" style:family="table-column">
      <style:table-column-properties style:column-width="16.72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style>
    <style:style style:name="P4" style:family="paragraph" style:parent-style-name="Table_20_Contents">
      <style:paragraph-properties fo:margin-left="-0.794cm" fo:margin-right="0.026cm" fo:text-align="center" style:justify-single-word="false" fo:text-indent="0cm" style:auto-text-indent="false" style:snap-to-layout-grid="false"/>
      <style:text-properties style:font-name="Arial" fo:font-size="11pt" style:font-size-asian="11pt"/>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style>
    <style:style style:name="P6"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7" style:family="paragraph" style:parent-style-name="Table_20_Contents">
      <style:paragraph-properties fo:text-align="center" style:justify-single-word="false" style:snap-to-layout-grid="false"/>
      <style:text-properties style:font-name="Arial Narrow" fo:font-size="7pt" style:font-size-asian="7pt"/>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margin-left="0.007cm" fo:margin-right="-0.131cm" fo:text-align="center" style:justify-single-word="false" fo:text-indent="0cm" style:auto-text-indent="false" style:snap-to-layout-grid="false"/>
    </style:style>
    <style:style style:name="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3"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4" style:family="paragraph" style:parent-style-name="Corpo_20_del_20_testo_20_2">
      <style:paragraph-properties fo:margin-left="0cm" fo:margin-right="-0.06cm" fo:line-height="100%" fo:text-indent="1.27cm" style:auto-text-indent="false">
        <style:tab-stops>
          <style:tab-stop style:position="1.251cm"/>
        </style:tab-stops>
      </style:paragraph-properties>
      <style:text-properties fo:font-size="11.5pt" style:font-size-asian="11.5pt" style:font-size-complex="11.5pt"/>
    </style:style>
    <style:style style:name="P15" style:family="paragraph" style:parent-style-name="western">
      <style:paragraph-properties fo:margin-left="0cm" fo:margin-right="0cm" fo:margin-top="0cm" fo:margin-bottom="0cm" fo:text-align="justify" style:justify-single-word="false" fo:text-indent="1.501cm" style:auto-text-indent="false"/>
      <style:text-properties fo:font-size="11.5pt" style:font-size-asian="11.5pt" style:font-size-complex="11.5pt"/>
    </style:style>
    <style:style style:name="P16" style:family="paragraph" style:parent-style-name="western">
      <style:paragraph-properties fo:margin-left="0cm" fo:margin-right="0cm" fo:margin-top="0cm" fo:margin-bottom="0cm" fo:text-align="justify" style:justify-single-word="false" fo:text-indent="1.501cm" style:auto-text-indent="false"/>
      <style:text-properties fo:font-size="11.5pt" style:text-underline-style="solid" style:text-underline-width="auto" style:text-underline-color="font-color" style:font-size-asian="11.5pt" style:font-size-complex="11.5pt"/>
    </style:style>
    <style:style style:name="P17" style:family="paragraph" style:parent-style-name="Standard">
      <style:paragraph-properties fo:margin-left="0cm" fo:margin-right="0cm" fo:text-align="justify" style:justify-single-word="false" fo:text-indent="1.501cm" style:auto-text-indent="false"/>
    </style:style>
    <style:style style:name="P18" style:family="paragraph" style:parent-style-name="Standard">
      <style:paragraph-properties fo:margin-left="0cm" fo:margin-right="0cm" fo:text-align="justify" style:justify-single-word="false" fo:text-indent="1.501cm" style:auto-text-indent="false"/>
      <style:text-properties fo:font-size="11.5pt" style:font-size-asian="11.5pt" style:font-size-complex="11.5pt"/>
    </style:style>
    <style:style style:name="P19" style:family="paragraph" style:parent-style-name="Standard">
      <style:paragraph-properties fo:margin-left="0cm" fo:margin-right="0cm" fo:text-align="justify" style:justify-single-word="false" fo:text-indent="1.501cm" style:auto-text-indent="false"/>
      <style:text-properties fo:font-size="11.5pt" style:text-underline-style="solid" style:text-underline-width="auto" style:text-underline-color="font-color" fo:font-weight="bold" style:font-size-asian="11.5pt" style:font-weight-asian="bold" style:font-size-complex="11.5pt"/>
    </style:style>
    <style:style style:name="P20" style:family="paragraph" style:parent-style-name="Standard">
      <style:paragraph-properties fo:margin-left="0cm" fo:margin-right="0cm" fo:text-align="justify" style:justify-single-word="false" fo:text-indent="1.501cm" style:auto-text-indent="false"/>
      <style:text-properties fo:font-size="11.5pt" fo:font-weight="bold" style:font-size-asian="11.5pt" style:font-weight-asian="bold" style:font-size-complex="11.5pt"/>
    </style:style>
    <style:style style:name="P21" style:family="paragraph" style:parent-style-name="Standard">
      <style:paragraph-properties fo:margin-left="0cm" fo:margin-right="0cm" fo:text-align="justify" style:justify-single-word="false" fo:text-indent="1.501cm" style:auto-text-indent="false" fo:break-before="page"/>
    </style:style>
    <style:style style:name="P22" style:family="paragraph" style:parent-style-name="Rientro_20_corpo_20_del_20_testo_20_3">
      <style:paragraph-properties fo:margin-left="0cm" fo:margin-right="0cm" fo:line-height="100%" fo:text-indent="1.501cm" style:auto-text-indent="false"/>
      <style:text-properties fo:font-size="11.5pt" style:font-size-asian="11.5pt" style:font-size-complex="11.5pt"/>
    </style:style>
    <style:style style:name="P23" style:family="paragraph" style:parent-style-name="Rientro_20_corpo_20_del_20_testo_20_2">
      <style:paragraph-properties fo:margin-left="0cm" fo:margin-right="0cm" fo:line-height="100%" fo:text-indent="1.501cm" style:auto-text-indent="false"/>
      <style:text-properties fo:font-size="11.5pt" style:font-size-asian="11.5pt" style:font-size-complex="11.5pt"/>
    </style:style>
    <style:style style:name="P24" style:family="paragraph" style:parent-style-name="western">
      <style:paragraph-properties fo:margin-top="0cm" fo:margin-bottom="0cm" fo:text-align="justify" style:justify-single-word="false"/>
    </style:style>
    <style:style style:name="P25" style:family="paragraph" style:parent-style-name="western">
      <style:paragraph-properties fo:margin-top="0cm" fo:margin-bottom="0cm" fo:text-align="justify" style:justify-single-word="false"/>
      <style:text-properties fo:font-size="11.5pt" style:font-size-asian="11.5pt" style:font-size-complex="11.5pt"/>
    </style:style>
    <style:style style:name="P26" style:family="paragraph" style:parent-style-name="western">
      <style:paragraph-properties fo:margin-top="0cm" fo:margin-bottom="0cm"/>
      <style:text-properties fo:font-size="11.5pt" style:text-underline-style="solid" style:text-underline-width="auto" style:text-underline-color="font-color" fo:font-weight="bold" style:font-size-asian="11.5pt" style:font-weight-asian="bold" style:font-size-complex="11.5pt" style:font-weight-complex="bold"/>
    </style:style>
    <style:style style:name="P27" style:family="paragraph" style:parent-style-name="western">
      <style:paragraph-properties fo:margin-top="0cm" fo:margin-bottom="0cm" fo:text-align="justify" style:justify-single-word="false"/>
      <style:text-properties fo:font-size="11.5pt" style:text-underline-style="solid" style:text-underline-width="auto" style:text-underline-color="font-color" style:font-size-asian="11.5pt" style:font-size-complex="11.5pt"/>
    </style:style>
    <style:style style:name="P28" style:family="paragraph" style:parent-style-name="Default">
      <style:paragraph-properties fo:text-align="justify" style:justify-single-word="false"/>
    </style:style>
    <style:style style:name="P29" style:family="paragraph" style:parent-style-name="Default">
      <style:text-properties fo:font-size="11.5pt" style:font-size-asian="11.5pt" style:font-size-complex="11.5pt"/>
    </style:style>
    <style:style style:name="P30" style:family="paragraph" style:parent-style-name="Default">
      <style:paragraph-properties fo:text-align="justify" style:justify-single-word="false"/>
      <style:text-properties fo:font-size="11.5pt" style:font-size-asian="11.5pt" style:font-size-complex="11.5pt"/>
    </style:style>
    <style:style style:name="P31"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32" style:family="paragraph" style:parent-style-name="Default">
      <style:paragraph-properties fo:margin-left="0.751cm" fo:margin-right="0cm" fo:text-align="justify" style:justify-single-word="false" fo:text-indent="0cm" style:auto-text-indent="false"/>
    </style:style>
    <style:style style:name="P33" style:family="paragraph" style:parent-style-name="Default">
      <style:paragraph-properties fo:margin-left="0.751cm" fo:margin-right="0cm" fo:text-align="justify" style:justify-single-word="false" fo:text-indent="0cm" style:auto-text-indent="false"/>
      <style:text-properties fo:font-size="11.5pt" style:font-size-asian="11.5pt" style:font-size-complex="11.5pt"/>
    </style:style>
    <style:style style:name="P34" style:family="paragraph" style:parent-style-name="Standard">
      <style:paragraph-properties fo:margin-left="0.751cm" fo:margin-right="0cm" fo:text-align="justify" style:justify-single-word="false" fo:text-indent="0cm" style:auto-text-indent="false" style:text-autospace="none"/>
    </style:style>
    <style:style style:name="P35" style:family="paragraph" style:parent-style-name="Standard">
      <style:paragraph-properties fo:margin-left="0.751cm" fo:margin-right="0cm" fo:line-height="0.423cm" fo:text-align="justify" style:justify-single-word="false" fo:text-indent="0cm" style:auto-text-indent="false"/>
      <style:text-properties fo:font-size="11.5pt" style:font-size-asian="11.5pt" style:font-size-complex="11.5pt"/>
    </style:style>
    <style:style style:name="P36" style:family="paragraph" style:parent-style-name="Standard">
      <style:paragraph-properties fo:margin-left="0.751cm" fo:margin-right="0cm" fo:text-indent="0cm" style:auto-text-indent="false" style:text-autospace="none"/>
      <style:text-properties fo:font-size="11.5pt" style:font-size-asian="11.5pt" style:font-size-complex="11.5pt"/>
    </style:style>
    <style:style style:name="P37" style:family="paragraph" style:parent-style-name="Standard">
      <style:paragraph-properties fo:margin-left="0.751cm" fo:margin-right="0cm" fo:line-height="0.423cm" fo:text-align="justify" style:justify-single-word="false" fo:text-indent="0cm" style:auto-text-indent="false"/>
      <style:text-properties fo:font-size="11.5pt" fo:font-style="italic" fo:font-weight="bold" style:font-size-asian="11.5pt" style:font-style-asian="italic" style:font-weight-asian="bold" style:font-size-complex="11.5pt"/>
    </style:style>
    <style:style style:name="P38" style:family="paragraph" style:parent-style-name="Standard">
      <style:paragraph-properties fo:margin-left="0.751cm" fo:margin-right="0cm" fo:text-indent="0cm" style:auto-text-indent="false" style:text-autospace="none"/>
    </style:style>
    <style:style style:name="P39" style:family="paragraph" style:parent-style-name="Default">
      <style:paragraph-properties fo:margin-left="0cm" fo:margin-right="-0.041cm" fo:text-indent="0cm" style:auto-text-indent="false"/>
      <style:text-properties fo:font-size="11pt" fo:font-weight="bold" style:font-size-asian="11pt" style:font-weight-asian="bold" style:font-size-complex="11pt" style:font-weight-complex="bold"/>
    </style:style>
    <style:style style:name="P40" style:family="paragraph" style:parent-style-name="Default">
      <style:paragraph-properties fo:margin-left="0cm" fo:margin-right="-0.041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Default">
      <style:paragraph-properties fo:margin-left="0cm" fo:margin-right="-0.041cm" fo:text-indent="0cm" style:auto-text-indent="false"/>
      <style:text-properties fo:font-size="11pt" style:font-size-asian="11pt" style:font-size-complex="11pt"/>
    </style:style>
    <style:style style:name="P42" style:family="paragraph" style:parent-style-name="Default">
      <style:paragraph-properties fo:margin-left="0cm" fo:margin-right="-0.041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0cm" fo:margin-right="-0.041cm" fo:line-height="0.423cm" fo:text-align="justify" style:justify-single-word="false" fo:text-indent="0cm" style:auto-text-indent="false" fo:break-before="page"/>
      <style:text-properties fo:font-size="12pt" fo:font-weight="bold" style:font-size-asian="12pt" style:font-weight-asian="bold"/>
    </style:style>
    <style:style style:name="P44" style:family="paragraph" style:parent-style-name="Standard">
      <style:paragraph-properties fo:margin-left="0cm" fo:margin-right="-0.041cm"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0cm" fo:margin-right="-0.041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style:text-autospace="none"/>
      <style:text-properties fo:font-weight="bold" style:font-weight-asian="bold" style:font-weight-complex="bold"/>
    </style:style>
    <style:style style:name="P49" style:family="paragraph" style:parent-style-name="Standard">
      <style:paragraph-properties fo:text-align="justify" style:justify-single-word="false">
        <style:tab-stops>
          <style:tab-stop style:position="11.252cm"/>
        </style:tab-stops>
      </style:paragraph-properties>
      <style:text-properties fo:font-size="12pt" style:text-underline-style="solid" style:text-underline-width="auto" style:text-underline-color="font-color" style:font-size-asian="12pt"/>
    </style:style>
    <style:style style:name="P50" style:family="paragraph" style:parent-style-name="Standard">
      <style:paragraph-properties fo:line-height="0.423cm" fo:text-align="center" style:justify-single-word="false"/>
      <style:text-properties fo:font-size="12pt" fo:font-weight="bold" style:font-size-asian="12pt" style:font-weight-asian="bold"/>
    </style:style>
    <style:style style:name="P51" style:family="paragraph" style:parent-style-name="Standard">
      <style:paragraph-properties fo:line-height="0.423cm" fo:text-align="justify" style:justify-single-word="false"/>
      <style:text-properties fo:font-size="12pt" fo:font-weight="bold" style:font-size-asian="12pt" style:font-weight-asian="bold"/>
    </style:style>
    <style:style style:name="P52" style:family="paragraph" style:parent-style-name="Standard">
      <style:paragraph-properties fo:line-height="0.423cm" fo:text-align="justify" style:justify-single-word="false"/>
      <style:text-properties fo:font-size="12pt" style:font-size-asian="12pt"/>
    </style:style>
    <style:style style:name="P53" style:family="paragraph" style:parent-style-name="Standard">
      <style:paragraph-properties fo:text-align="center" style:justify-single-word="false" style:text-autospace="none">
        <style:tab-stops>
          <style:tab-stop style:position="12.065cm"/>
        </style:tab-stops>
      </style:paragraph-properties>
    </style:style>
    <style:style style:name="P54"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style>
    <style:style style:name="P55"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56" style:family="paragraph" style:parent-style-name="Standard">
      <style:text-properties fo:font-size="11.5pt" style:font-size-asian="11.5pt" style:font-size-complex="11.5pt"/>
    </style:style>
    <style:style style:name="P57" style:family="paragraph" style:parent-style-name="Standard">
      <style:paragraph-properties fo:text-align="justify" style:justify-single-word="false"/>
      <style:text-properties fo:font-size="11.5pt" style:font-size-asian="11.5pt" style:font-size-complex="11.5pt"/>
    </style:style>
    <style:style style:name="P58" style:family="paragraph" style:parent-style-name="Standard">
      <style:paragraph-properties fo:text-align="justify" style:justify-single-word="false" style:text-autospace="none"/>
      <style:text-properties fo:font-size="11.5pt" style:font-size-asian="11.5pt" style:font-size-complex="11.5pt"/>
    </style:style>
    <style:style style:name="P59" style:family="paragraph" style:parent-style-name="Standard">
      <style:paragraph-properties style:text-autospace="none"/>
      <style:text-properties fo:font-size="11.5pt" style:font-size-asian="11.5pt" style:font-size-complex="11.5pt"/>
    </style:style>
    <style:style style:name="P60" style:family="paragraph" style:parent-style-name="Standard">
      <style:paragraph-properties fo:line-height="0.423cm" fo:text-align="justify" style:justify-single-word="false"/>
      <style:text-properties fo:font-size="11.5pt" style:font-size-asian="11.5pt" style:font-size-complex="11.5pt"/>
    </style:style>
    <style:style style:name="P61" style:family="paragraph" style:parent-style-name="Standard">
      <style:paragraph-properties fo:text-align="justify" style:justify-single-word="false"/>
      <style:text-properties fo:font-size="11.5pt" fo:font-weight="bold" style:font-size-asian="11.5pt" style:font-weight-asian="bold" style:font-size-complex="11.5pt"/>
    </style:style>
    <style:style style:name="P62" style:family="paragraph" style:parent-style-name="Standard">
      <style:paragraph-properties fo:line-height="0.423cm" fo:text-align="center" style:justify-single-word="false"/>
      <style:text-properties fo:font-size="11.5pt" fo:font-weight="bold" style:font-size-asian="11.5pt" style:font-weight-asian="bold" style:font-size-complex="11.5pt"/>
    </style:style>
    <style:style style:name="P63" style:family="paragraph" style:parent-style-name="Standard">
      <style:paragraph-properties fo:line-height="0.423cm" fo:text-align="justify" style:justify-single-word="false"/>
    </style:style>
    <style:style style:name="P64" style:family="paragraph" style:parent-style-name="Standard">
      <style:paragraph-properties style:text-autospace="none"/>
    </style:style>
    <style:style style:name="P65" style:family="paragraph" style:parent-style-name="Standard">
      <style:paragraph-properties style:text-autospace="none"/>
      <style:text-properties fo:font-size="6pt" style:font-size-asian="6pt" style:font-size-complex="6pt"/>
    </style:style>
    <style:style style:name="P66" style:family="paragraph" style:parent-style-name="Standard">
      <style:paragraph-properties style:text-autospace="none"/>
      <style:text-properties style:font-name="Book Antiqua" fo:font-size="13pt" style:font-size-asian="13pt" style:font-name-complex="Book Antiqua" style:font-size-complex="13pt"/>
    </style:style>
    <style:style style:name="P67" style:family="paragraph" style:parent-style-name="Standard">
      <style:paragraph-properties fo:text-align="end" style:justify-single-word="false" style:text-autospace="none"/>
      <style:text-properties style:font-name="Book Antiqua" fo:font-size="13pt" style:font-size-asian="13pt" style:font-name-complex="Book Antiqua" style:font-size-complex="13pt"/>
    </style:style>
    <style:style style:name="P68" style:family="paragraph" style:parent-style-name="Standard">
      <style:paragraph-properties style:text-autospace="none"/>
      <style:text-properties style:font-name="Book Antiqua" fo:font-size="8.5pt" style:font-size-asian="8.5pt" style:font-name-complex="Book Antiqua" style:font-size-complex="8.5pt"/>
    </style:style>
    <style:style style:name="P69" style:family="paragraph" style:parent-style-name="Standard">
      <style:paragraph-properties fo:text-align="end" style:justify-single-word="false" style:text-autospace="none"/>
      <style:text-properties fo:font-size="8.5pt" style:font-size-asian="8.5pt" style:font-size-complex="8.5pt"/>
    </style:style>
    <style:style style:name="P70" style:family="paragraph" style:parent-style-name="Standard">
      <style:paragraph-properties style:text-autospace="none"/>
      <style:text-properties style:font-name="Arial" fo:font-size="6pt" fo:font-weight="bold" style:font-size-asian="6pt" style:font-weight-asian="bold" style:font-name-complex="Arial" style:font-size-complex="6pt" style:font-weight-complex="bold"/>
    </style:style>
    <style:style style:name="P71" style:family="paragraph" style:parent-style-name="Standard">
      <style:paragraph-properties fo:line-height="0.423cm" fo:text-align="justify" style:justify-single-word="false"/>
      <style:text-properties style:font-name="Arial" fo:font-size="12pt" fo:font-weight="bold" style:font-size-asian="12pt" style:font-weight-asian="bold" style:font-name-complex="Arial" style:font-size-complex="12pt"/>
    </style:style>
    <style:style style:name="P72" style:family="paragraph" style:parent-style-name="Standard">
      <style:paragraph-properties fo:margin-left="6.096cm" fo:margin-right="0cm" fo:text-align="justify" style:justify-single-word="false" fo:text-indent="0cm" style:auto-text-indent="false"/>
      <style:text-properties fo:font-size="11.5pt" style:font-size-asian="11.5pt" style:font-size-complex="11.5pt"/>
    </style:style>
    <style:style style:name="P73" style:family="paragraph" style:parent-style-name="Standard">
      <style:paragraph-properties fo:margin-left="0.3cm" fo:margin-right="0cm" fo:text-align="justify" style:justify-single-word="false" fo:text-indent="-0.3cm" style:auto-text-indent="false"/>
      <style:text-properties fo:font-size="11.5pt" style:font-size-asian="11.5pt" style:font-size-complex="11.5pt"/>
    </style:style>
    <style:style style:name="P74" style:family="paragraph" style:parent-style-name="Standard">
      <style:paragraph-properties fo:line-height="0.423cm" fo:text-align="justify" style:justify-single-word="false" fo:break-before="page"/>
      <style:text-properties style:font-name="Arial" fo:font-size="12pt" fo:font-weight="bold" style:font-size-asian="12pt" style:font-weight-asian="bold" style:font-name-complex="Arial" style:font-size-complex="12pt"/>
    </style:style>
    <style:style style:name="P75" style:family="paragraph" style:parent-style-name="Standard">
      <style:paragraph-properties fo:margin-left="0cm" fo:margin-right="0cm" fo:text-align="justify" style:justify-single-word="false" fo:text-indent="1.27cm" style:auto-text-indent="false"/>
    </style:style>
    <style:style style:name="P76" style:family="paragraph" style:parent-style-name="Standard">
      <style:paragraph-properties fo:margin-left="0cm" fo:margin-right="0cm" fo:text-align="justify" style:justify-single-word="false" fo:text-indent="1.27cm" style:auto-text-indent="false"/>
      <style:text-properties fo:font-size="11.5pt" style:font-size-asian="11.5pt" style:font-size-complex="11.5pt"/>
    </style:style>
    <style:style style:name="P77" style:family="paragraph" style:parent-style-name="Standard">
      <style:paragraph-properties fo:margin-left="0cm" fo:margin-right="0cm" fo:text-align="justify" style:justify-single-word="false" fo:text-indent="1.588cm" style:auto-text-indent="false"/>
      <style:text-properties fo:font-size="11.5pt" style:text-underline-style="solid" style:text-underline-width="auto" style:text-underline-color="font-color" style:font-size-asian="11.5pt" style:font-size-complex="11.5pt"/>
    </style:style>
    <style:style style:name="P78" style:family="paragraph" style:parent-style-name="Standard">
      <style:paragraph-properties fo:margin-left="0cm" fo:margin-right="0cm" fo:text-align="justify" style:justify-single-word="false" fo:text-indent="2.501cm" style:auto-text-indent="false"/>
      <style:text-properties fo:font-size="11.5pt" fo:font-weight="bold" style:font-size-asian="11.5pt" style:font-weight-asian="bold" style:font-size-complex="11.5pt"/>
    </style:style>
    <style:style style:name="P79" style:family="paragraph" style:parent-style-name="Standard">
      <style:paragraph-properties fo:margin-left="0cm" fo:margin-right="0cm" fo:text-align="justify" style:justify-single-word="false" fo:text-indent="2.501cm" style:auto-text-indent="false"/>
      <style:text-properties fo:font-size="11.5pt" style:font-size-asian="11.5pt" style:font-size-complex="11.5pt"/>
    </style:style>
    <style:style style:name="P80" style:family="paragraph" style:parent-style-name="Standard">
      <style:paragraph-properties fo:margin-left="0cm" fo:margin-right="0cm" fo:text-align="justify" style:justify-single-word="false" fo:text-indent="1.249cm" style:auto-text-indent="false"/>
    </style:style>
    <style:style style:name="P81" style:family="paragraph" style:parent-style-name="Standard">
      <style:paragraph-properties fo:margin-left="0cm" fo:margin-right="0cm" fo:line-height="0.423cm" fo:text-align="justify" style:justify-single-word="false" fo:text-indent="9.001cm" style:auto-text-indent="false"/>
      <style:text-properties fo:font-size="12pt" fo:font-weight="bold" style:font-size-asian="12pt" style:font-weight-asian="bold"/>
    </style:style>
    <style:style style:name="P82" style:family="paragraph" style:parent-style-name="Standard">
      <style:paragraph-properties fo:margin-left="0.501cm" fo:margin-right="0cm" fo:text-indent="0cm" style:auto-text-indent="false" style:text-autospace="none"/>
      <style:text-properties fo:font-size="11.5pt" style:font-size-asian="11.5pt" style:font-size-complex="11.5pt"/>
    </style:style>
    <style:style style:name="P83" style:family="paragraph" style:parent-style-name="Standard">
      <style:paragraph-properties fo:margin-left="0.635cm" fo:margin-right="0cm" fo:text-indent="0cm" style:auto-text-indent="false" style:text-autospace="none"/>
    </style:style>
    <style:style style:name="P84" style:family="paragraph" style:parent-style-name="Standard">
      <style:paragraph-properties fo:margin-left="0.635cm" fo:margin-right="0cm" fo:text-indent="0cm" style:auto-text-indent="false" style:text-autospace="none"/>
      <style:text-properties fo:font-size="11.5pt" style:font-size-asian="11.5pt" style:font-size-complex="11.5pt"/>
    </style:style>
    <style:style style:name="P85" style:family="paragraph" style:parent-style-name="Standard">
      <style:paragraph-properties fo:margin-left="0.635cm" fo:margin-right="0cm" fo:text-align="justify" style:justify-single-word="false" fo:text-indent="0cm" style:auto-text-indent="false" style:text-autospace="none"/>
      <style:text-properties fo:font-size="11.5pt" style:font-size-asian="11.5pt" style:font-size-complex="11.5pt"/>
    </style:style>
    <style:style style:name="P86" style:family="paragraph" style:parent-style-name="Standard">
      <style:paragraph-properties fo:margin-left="0.635cm" fo:margin-right="0cm" fo:line-height="0.423cm" fo:text-align="justify" style:justify-single-word="false" fo:text-indent="0cm" style:auto-text-indent="false"/>
      <style:text-properties fo:font-size="11.5pt" style:font-size-asian="11.5pt" style:font-size-complex="11.5pt"/>
    </style:style>
    <style:style style:name="P87" style:family="paragraph" style:parent-style-name="Standard">
      <style:paragraph-properties fo:margin-left="0.635cm" fo:margin-right="0cm" fo:text-align="justify" style:justify-single-word="false" fo:text-indent="0cm" style:auto-text-indent="false" style:text-autospace="none"/>
      <style:text-properties fo:font-size="11.5pt" fo:font-style="italic" fo:font-weight="bold" style:font-size-asian="11.5pt" style:font-style-asian="italic" style:font-weight-asian="bold" style:font-size-complex="11.5pt" style:font-style-complex="italic" style:font-weight-complex="bold"/>
    </style:style>
    <style:style style:name="P88" style:family="paragraph" style:parent-style-name="Standard">
      <style:paragraph-properties fo:margin-left="0.635cm" fo:margin-right="0cm" fo:text-align="center" style:justify-single-word="false" fo:text-indent="0cm" style:auto-text-indent="false" style:text-autospace="none"/>
    </style:style>
    <style:style style:name="P89" style:family="paragraph" style:parent-style-name="Standard">
      <style:paragraph-properties fo:margin-left="5.08cm" fo:margin-right="0cm" fo:line-height="0.423cm" fo:text-align="justify" style:justify-single-word="false" fo:text-indent="2.54cm" style:auto-text-indent="false"/>
      <style:text-properties fo:font-size="12pt" style:font-size-asian="12pt"/>
    </style:style>
    <style:style style:name="P90" style:family="paragraph" style:parent-style-name="Text_20_body_20_indent">
      <style:paragraph-properties fo:line-height="100%"/>
      <style:text-properties fo:font-size="11.5pt" style:font-size-asian="11.5pt" style:font-size-complex="11.5pt"/>
    </style:style>
    <style:style style:name="P91" style:family="paragraph" style:parent-style-name="Standard" style:list-style-name="L1">
      <style:paragraph-properties fo:text-align="justify" style:justify-single-word="false" fo:orphans="0" fo:widows="0" fo:hyphenation-ladder-count="no-limit"/>
      <style:text-properties fo:hyphenate="false" fo:hyphenation-remain-char-count="2" fo:hyphenation-push-char-count="2"/>
    </style:style>
    <style:style style:name="P92" style:family="paragraph" style:parent-style-name="Standard" style:list-style-name="WW8Num2">
      <style:paragraph-properties fo:text-align="justify" style:justify-single-word="false"/>
    </style:style>
    <style:style style:name="P93" style:family="paragraph" style:parent-style-name="Standard">
      <style:paragraph-properties fo:text-align="justify" style:justify-single-word="false"/>
      <style:text-properties fo:font-size="11.5pt" style:font-size-asian="11.5pt" style:font-size-complex="11.5pt"/>
    </style:style>
    <style:style style:name="P94" style:family="paragraph" style:parent-style-name="Standard" style:list-style-name="L1">
      <style:paragraph-properties fo:text-align="justify" style:justify-single-word="false"/>
      <style:text-properties fo:font-size="11.5pt" style:font-size-asian="11.5pt" style:font-size-complex="11.5pt"/>
    </style:style>
    <style:style style:name="P95" style:family="paragraph" style:parent-style-name="Standard" style:list-style-name="WW8Num2">
      <style:paragraph-properties fo:text-align="justify" style:justify-single-word="false"/>
      <style:text-properties fo:font-size="11.5pt" style:font-size-asian="11.5pt" style:font-size-complex="11.5pt"/>
    </style:style>
    <style:style style:name="P96" style:family="paragraph" style:parent-style-name="Standard" style:list-style-name="WW8Num12">
      <style:paragraph-properties fo:text-align="justify" style:justify-single-word="false"/>
      <style:text-properties fo:font-size="11.5pt" style:font-size-asian="11.5pt" style:font-size-complex="11.5pt"/>
    </style:style>
    <style:style style:name="P97" style:family="paragraph" style:parent-style-name="Standard">
      <style:paragraph-properties fo:text-align="justify" style:justify-single-word="false" style:text-autospace="none"/>
      <style:text-properties fo:font-size="11.5pt" style:font-size-asian="11.5pt" style:font-size-complex="11.5pt"/>
    </style:style>
    <style:style style:name="P98" style:family="paragraph" style:parent-style-name="Standard" style:list-style-name="WW8Num45">
      <style:paragraph-properties fo:text-align="justify" style:justify-single-word="false" style:text-autospace="none"/>
      <style:text-properties fo:font-size="11.5pt" style:font-size-asian="11.5pt" style:font-size-complex="11.5pt"/>
    </style:style>
    <style:style style:name="P99" style:family="paragraph" style:parent-style-name="Standard">
      <style:paragraph-properties style:text-autospace="none"/>
      <style:text-properties fo:font-size="11.5pt" style:font-size-asian="11.5pt" style:font-size-complex="11.5pt"/>
    </style:style>
    <style:style style:name="P100" style:family="paragraph" style:parent-style-name="Standard">
      <style:paragraph-properties fo:line-height="0.423cm" fo:text-align="justify" style:justify-single-word="false"/>
      <style:text-properties fo:font-size="11.5pt" style:font-size-asian="11.5pt" style:font-size-complex="11.5pt"/>
    </style:style>
    <style:style style:name="P101"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5pt" fo:font-weight="bold" style:font-size-asian="11.5pt" style:font-weight-asian="bold" style:font-size-complex="11.5pt" fo:hyphenate="false" fo:hyphenation-remain-char-count="2" fo:hyphenation-push-char-count="2"/>
    </style:style>
    <style:style style:name="P102" style:family="paragraph" style:parent-style-name="Standard">
      <style:paragraph-properties fo:line-height="0.423cm" fo:text-align="center" style:justify-single-word="false"/>
      <style:text-properties fo:font-size="11.5pt" fo:font-weight="bold" style:font-size-asian="11.5pt" style:font-weight-asian="bold" style:font-size-complex="11.5pt"/>
    </style:style>
    <style:style style:name="P103"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104" style:family="paragraph" style:parent-style-name="Standard" style:list-style-name="L1">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style>
    <style:style style:name="P105" style:family="paragraph" style:parent-style-name="Standard">
      <style:paragraph-properties fo:line-height="0.423cm" fo:text-align="justify" style:justify-single-word="false" style:snap-to-layout-grid="false"/>
      <style:text-properties fo:font-style="italic" fo:font-weight="bold" style:font-style-asian="italic" style:font-weight-asian="bold"/>
    </style:style>
    <style:style style:name="P106" style:family="paragraph" style:parent-style-name="Standard">
      <style:paragraph-properties style:text-autospace="none"/>
      <style:text-properties fo:font-size="6pt" style:font-size-asian="6pt" style:font-size-complex="6pt"/>
    </style:style>
    <style:style style:name="P107" style:family="paragraph" style:parent-style-name="Standard">
      <style:paragraph-properties style:text-autospace="none"/>
      <style:text-properties style:font-name="Book Antiqua" fo:font-size="8.5pt" fo:font-style="italic" style:text-underline-style="solid" style:text-underline-width="auto" style:text-underline-color="font-color" fo:font-weight="bold" style:font-size-asian="8.5pt" style:font-style-asian="italic" style:font-weight-asian="bold" style:font-name-complex="Book Antiqua" style:font-size-complex="8.5pt" style:font-style-complex="italic"/>
    </style:style>
    <style:style style:name="P108" style:family="paragraph" style:parent-style-name="Standard">
      <style:paragraph-properties fo:line-height="0.423cm" fo:text-align="justify" style:justify-single-word="false"/>
      <style:text-properties style:font-name="Arial" fo:font-size="12pt" fo:font-weight="bold" style:font-size-asian="12pt" style:font-weight-asian="bold" style:font-name-complex="Arial" style:font-size-complex="12pt"/>
    </style:style>
    <style:style style:name="P109" style:family="paragraph" style:parent-style-name="Standard">
      <style:text-properties fo:font-size="12pt" fo:font-weight="bold" style:font-size-asian="12pt" style:font-weight-asian="bold"/>
    </style:style>
    <style:style style:name="P110" style:family="paragraph" style:parent-style-name="Standard" style:master-page-name="Standard">
      <style:paragraph-properties fo:text-align="justify" style:justify-single-word="false" style:page-number="auto">
        <style:tab-stops>
          <style:tab-stop style:position="11.252cm"/>
        </style:tab-stops>
      </style:paragraph-properties>
      <style:text-properties fo:text-transform="uppercase" style:text-underline-style="solid" style:text-underline-width="auto" style:text-underline-color="font-color" fo:font-weight="bold" style:font-weight-asian="bold"/>
    </style:style>
    <style:style style:name="P111" style:family="paragraph" style:parent-style-name="Standard">
      <style:paragraph-properties fo:margin-left="0cm" fo:margin-right="0cm" fo:text-align="justify" style:justify-single-word="false" fo:text-indent="1.501cm" style:auto-text-indent="false"/>
      <style:text-properties fo:font-size="11.5pt" style:font-size-asian="11.5pt" style:font-size-complex="11.5pt"/>
    </style:style>
    <style:style style:name="P112" style:family="paragraph" style:parent-style-name="Standard">
      <style:paragraph-properties fo:margin-left="0.3cm" fo:margin-right="0cm" fo:text-align="justify" style:justify-single-word="false" fo:text-indent="-0.3cm" style:auto-text-indent="false"/>
      <style:text-properties fo:font-size="11.5pt" style:font-size-asian="11.5pt" style:font-size-complex="11.5pt"/>
    </style:style>
    <style:style style:name="P113"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114"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5pt" style:font-size-asian="11.5pt" style:font-size-complex="11.5pt" fo:hyphenate="false" fo:hyphenation-remain-char-count="2" fo:hyphenation-push-char-count="2"/>
    </style:style>
    <style:style style:name="P115" style:family="paragraph" style:parent-style-name="Standard">
      <style:paragraph-properties fo:margin-left="0cm" fo:margin-right="0cm" fo:text-align="justify" style:justify-single-word="false" fo:text-indent="1.27cm" style:auto-text-indent="false"/>
      <style:text-properties fo:font-size="11.5pt" style:font-size-asian="11.5pt" style:font-size-complex="11.5pt"/>
    </style:style>
    <style:style style:name="P116" style:family="paragraph" style:parent-style-name="Standard">
      <style:paragraph-properties fo:margin-left="0cm" fo:margin-right="0cm" fo:text-align="justify" style:justify-single-word="false" fo:text-indent="1.588cm" style:auto-text-indent="false"/>
      <style:text-properties fo:font-size="11.5pt" style:text-underline-style="solid" style:text-underline-width="auto" style:text-underline-color="font-color" style:font-size-asian="11.5pt" style:font-size-complex="11.5pt"/>
    </style:style>
    <style:style style:name="P117" style:family="paragraph" style:parent-style-name="Standard">
      <style:paragraph-properties fo:margin-left="0cm" fo:margin-right="0cm" fo:text-align="justify" style:justify-single-word="false" fo:text-indent="9.753cm" style:auto-text-indent="false"/>
      <style:text-properties fo:font-size="11.5pt" style:font-size-asian="11.5pt" style:font-size-complex="11.5pt"/>
    </style:style>
    <style:style style:name="P118" style:family="paragraph" style:parent-style-name="Standard" style:list-style-name="WW8Num28">
      <style:paragraph-properties fo:margin-left="0.501cm" fo:margin-right="0cm" fo:text-align="justify" style:justify-single-word="false" fo:text-indent="-0.635cm" style:auto-text-indent="false" style:text-autospace="none">
        <style:tab-stops>
          <style:tab-stop style:position="0.751cm"/>
        </style:tab-stops>
      </style:paragraph-properties>
      <style:text-properties fo:font-size="11.5pt" style:font-size-asian="11.5pt" style:font-size-complex="11.5pt"/>
    </style:style>
    <style:style style:name="P119" style:family="paragraph" style:parent-style-name="Standard">
      <style:paragraph-properties fo:margin-left="0.751cm" fo:margin-right="0cm" fo:text-align="justify" style:justify-single-word="false" fo:text-indent="0cm" style:auto-text-indent="false" style:text-autospace="none"/>
      <style:text-properties fo:font-size="11.5pt" style:font-size-asian="11.5pt" style:font-size-complex="11.5pt"/>
    </style:style>
    <style:style style:name="P120" style:family="paragraph" style:parent-style-name="Standard">
      <style:paragraph-properties fo:margin-left="0.751cm" fo:margin-right="0cm" fo:line-height="0.423cm" fo:text-align="justify" style:justify-single-word="false" fo:text-indent="0cm" style:auto-text-indent="false"/>
      <style:text-properties fo:font-size="11.5pt" style:font-size-asian="11.5pt" style:font-size-complex="11.5pt"/>
    </style:style>
    <style:style style:name="P121" style:family="paragraph" style:parent-style-name="Standard">
      <style:paragraph-properties fo:margin-left="0.751cm" fo:margin-right="0cm" fo:text-indent="0cm" style:auto-text-indent="false" style:text-autospace="none"/>
      <style:text-properties fo:font-size="11.5pt" fo:font-weight="bold" style:font-size-asian="11.5pt" style:font-weight-asian="bold" style:font-size-complex="11.5pt"/>
    </style:style>
    <style:style style:name="P122" style:family="paragraph" style:parent-style-name="Standard" style:list-style-name="WW8Num57">
      <style:paragraph-properties fo:margin-left="0.501cm" fo:margin-right="0cm" fo:line-height="0.423cm" fo:text-align="justify" style:justify-single-word="false" fo:text-indent="-0.501cm" style:auto-text-indent="false">
        <style:tab-stops>
          <style:tab-stop style:position="0.501cm"/>
        </style:tab-stops>
      </style:paragraph-properties>
      <style:text-properties fo:font-size="11.5pt" style:font-size-asian="11.5pt" style:font-size-complex="11.5pt"/>
    </style:style>
    <style:style style:name="P123" style:family="paragraph" style:parent-style-name="Standard">
      <style:paragraph-properties fo:margin-left="0.635cm" fo:margin-right="0cm" fo:text-indent="0cm" style:auto-text-indent="false" style:text-autospace="none"/>
      <style:text-properties fo:font-size="11.5pt" style:font-size-asian="11.5pt" style:font-size-complex="11.5pt"/>
    </style:style>
    <style:style style:name="P124" style:family="paragraph" style:parent-style-name="Standard">
      <style:paragraph-properties fo:margin-left="0.635cm" fo:margin-right="0cm" fo:text-align="justify" style:justify-single-word="false" fo:text-indent="0cm" style:auto-text-indent="false" style:text-autospace="none"/>
      <style:text-properties fo:font-size="11.5pt" style:font-size-asian="11.5pt" style:font-size-complex="11.5pt"/>
    </style:style>
    <style:style style:name="P125" style:family="paragraph" style:parent-style-name="Standard" style:list-style-name="WW8Num57">
      <style:paragraph-properties fo:margin-left="0.635cm" fo:margin-right="0cm" fo:text-indent="-0.635cm" style:auto-text-indent="false" style:text-autospace="none">
        <style:tab-stops>
          <style:tab-stop style:position="0.635cm"/>
        </style:tab-stops>
      </style:paragraph-properties>
      <style:text-properties fo:font-size="11.5pt" style:font-size-asian="11.5pt" style:font-size-complex="11.5pt"/>
    </style:style>
    <style:style style:name="P126" style:family="paragraph" style:parent-style-name="Standard" style:list-style-name="WW8Num57">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1.5pt" style:font-size-asian="11.5pt" style:font-size-complex="11.5pt"/>
    </style:style>
    <style:style style:name="P127" style:family="paragraph" style:parent-style-name="Standard" style:list-style-name="WW8Num57">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28" style:family="paragraph" style:parent-style-name="Standard" style:list-style-name="L3">
      <style:paragraph-properties fo:margin-left="0.635cm" fo:margin-right="0cm" fo:text-align="justify" style:justify-single-word="false" fo:text-indent="-0.635cm" style:auto-text-indent="false">
        <style:tab-stops>
          <style:tab-stop style:position="0.609cm"/>
        </style:tab-stops>
      </style:paragraph-properties>
    </style:style>
    <style:style style:name="P129" style:family="paragraph" style:parent-style-name="Standard" style:list-style-name="WW8Num57">
      <style:paragraph-properties fo:margin-left="0.501cm" fo:margin-right="-0.145cm" fo:line-height="150%" fo:text-align="justify" style:justify-single-word="false" fo:text-indent="-0.635cm" style:auto-text-indent="false" style:text-autospace="none">
        <style:tab-stops>
          <style:tab-stop style:position="0.501cm"/>
        </style:tab-stops>
      </style:paragraph-properties>
      <style:text-properties fo:font-size="11.5pt" style:font-size-asian="11.5pt" style:font-size-complex="11.5pt"/>
    </style:style>
    <style:style style:name="P130" style:family="paragraph" style:parent-style-name="Standard">
      <style:paragraph-properties fo:margin-left="0.501cm" fo:margin-right="-0.145cm" fo:text-align="justify" style:justify-single-word="false" fo:text-indent="0cm" style:auto-text-indent="false" style:text-autospace="none"/>
      <style:text-properties fo:font-size="11.5pt" fo:font-style="italic" fo:font-weight="bold" style:font-size-asian="11.5pt" style:font-style-asian="italic" style:font-weight-asian="bold" style:font-size-complex="11.5pt"/>
    </style:style>
    <style:style style:name="P131" style:family="paragraph" style:parent-style-name="Standard">
      <style:paragraph-properties fo:margin-left="0.501cm" fo:margin-right="0cm" fo:text-indent="0cm" style:auto-text-indent="false" style:text-autospace="none"/>
      <style:text-properties fo:font-size="11.5pt" style:font-size-asian="11.5pt" style:font-size-complex="11.5pt"/>
    </style:style>
    <style:style style:name="P132" style:family="paragraph" style:parent-style-name="Standard">
      <style:paragraph-properties fo:margin-left="0.501cm" fo:margin-right="0cm" fo:text-align="justify" style:justify-single-word="false" fo:text-indent="0cm" style:auto-text-indent="false" style:text-autospace="none"/>
      <style:text-properties fo:font-size="11.5pt" style:font-size-asian="11.5pt" style:font-size-complex="11.5pt"/>
    </style:style>
    <style:style style:name="P133" style:family="paragraph" style:parent-style-name="Standard">
      <style:paragraph-properties fo:margin-left="0.501cm" fo:margin-right="-0.041cm" fo:text-align="justify" style:justify-single-word="false" fo:text-indent="0cm" style:auto-text-indent="false" style:text-autospace="none"/>
      <style:text-properties fo:font-size="11.5pt" style:font-size-asian="11.5pt" style:font-size-complex="11.5pt"/>
    </style:style>
    <style:style style:name="P134" style:family="paragraph" style:parent-style-name="Standard">
      <style:paragraph-properties fo:margin-left="0cm" fo:margin-right="-0.041cm" fo:text-align="justify" style:justify-single-word="false" fo:text-indent="0cm" style:auto-text-indent="false"/>
      <style:text-properties fo:font-size="11pt" style:font-size-asian="11pt" style:font-size-complex="11pt"/>
    </style:style>
    <style:style style:name="P135" style:family="paragraph" style:parent-style-name="Standard" style:list-style-name="L2">
      <style:paragraph-properties fo:margin-left="0.609cm" fo:margin-right="0cm" fo:text-align="justify" style:justify-single-word="false" fo:text-indent="-0.635cm" style:auto-text-indent="false">
        <style:tab-stops>
          <style:tab-stop style:position="0.582cm"/>
        </style:tab-stops>
      </style:paragraph-properties>
    </style:style>
    <style:style style:name="P136" style:family="paragraph" style:parent-style-name="Heading_20_1">
      <style:paragraph-properties fo:margin-left="0cm" fo:margin-right="0cm" fo:line-height="100%" fo:text-indent="0cm" style:auto-text-indent="false"/>
      <style:text-properties fo:font-size="11.5pt" style:font-size-asian="11.5pt" style:font-size-complex="11.5pt"/>
    </style:style>
    <style:style style:name="P137" style:family="paragraph" style:parent-style-name="Heading_20_2">
      <style:text-properties fo:font-size="11.5pt" style:font-size-asian="11.5pt" style:font-size-complex="11.5pt"/>
    </style:style>
    <style:style style:name="P138" style:family="paragraph" style:parent-style-name="Heading_20_3">
      <style:paragraph-properties fo:line-height="100%"/>
    </style:style>
    <style:style style:name="P139" style:family="paragraph" style:parent-style-name="Heading_20_3">
      <style:paragraph-properties fo:line-height="100%"/>
      <style:text-properties fo:font-size="11.5pt" style:font-size-asian="11.5pt" style:font-size-complex="11.5pt"/>
    </style:style>
    <style:style style:name="P140" style:family="paragraph" style:parent-style-name="Heading_20_3">
      <style:paragraph-properties fo:line-height="100%"/>
      <style:text-properties fo:font-size="11.5pt" style:text-underline-style="none" fo:font-weight="normal" style:font-size-asian="11.5pt" style:font-weight-asian="normal" style:font-size-complex="11.5pt"/>
    </style:style>
    <style:style style:name="P141" style:family="paragraph" style:parent-style-name="Heading_20_3">
      <style:paragraph-properties fo:margin-left="0cm" fo:margin-right="0cm" fo:line-height="100%" fo:text-indent="-0.026cm" style:auto-text-indent="false">
        <style:tab-stops/>
      </style:paragraph-properties>
    </style:style>
    <style:style style:name="P142" style:family="paragraph" style:parent-style-name="Text_20_body_20_indent">
      <style:paragraph-properties fo:line-height="100%"/>
      <style:text-properties fo:font-size="11.5pt" style:font-size-asian="11.5pt" style:font-size-complex="11.5pt"/>
    </style:style>
    <style:style style:name="P143" style:family="paragraph" style:parent-style-name="Text_20_body_20_indent" style:list-style-name="L1">
      <style:paragraph-properties fo:line-height="100%" fo:hyphenation-ladder-count="no-limit"/>
      <style:text-properties fo:font-size="11.5pt" style:font-size-asian="11.5pt" style:font-size-complex="11.5pt" fo:hyphenate="false" fo:hyphenation-remain-char-count="2" fo:hyphenation-push-char-count="2"/>
    </style:style>
    <style:style style:name="P144" style:family="paragraph" style:parent-style-name="Text_20_body_20_indent" style:list-style-name="L1">
      <style:paragraph-properties fo:line-height="100%" fo:hyphenation-ladder-count="no-limit"/>
      <style:text-properties fo:hyphenate="false" fo:hyphenation-remain-char-count="2" fo:hyphenation-push-char-count="2"/>
    </style:style>
    <style:style style:name="P145" style:family="paragraph" style:parent-style-name="Rientro_20_corpo_20_del_20_testo_20_3">
      <style:paragraph-properties fo:margin-left="0cm" fo:margin-right="0cm" fo:line-height="100%" fo:text-indent="1.501cm" style:auto-text-indent="false"/>
      <style:text-properties fo:font-size="11.5pt" style:font-size-asian="11.5pt" style:font-size-complex="11.5pt"/>
    </style:style>
    <style:style style:name="P146" style:family="paragraph" style:parent-style-name="Corpo_20_del_20_testo_20_2">
      <style:paragraph-properties fo:margin-left="0cm" fo:margin-right="-0.06cm" fo:line-height="100%" fo:text-indent="1.27cm" style:auto-text-indent="false">
        <style:tab-stops>
          <style:tab-stop style:position="1.251cm"/>
        </style:tab-stops>
      </style:paragraph-properties>
      <style:text-properties fo:font-size="11.5pt" fo:font-weight="normal" style:font-size-asian="11.5pt" style:font-weight-asian="normal" style:font-size-complex="11.5pt"/>
    </style:style>
    <style:style style:name="P147" style:family="paragraph" style:parent-style-name="western">
      <style:paragraph-properties fo:margin-top="0cm" fo:margin-bottom="0cm" fo:text-align="justify" style:justify-single-word="false"/>
      <style:text-properties fo:font-size="11.5pt" style:font-size-asian="11.5pt" style:font-size-complex="11.5pt"/>
    </style:style>
    <style:style style:name="P148" style:family="paragraph" style:parent-style-name="western">
      <style:paragraph-properties fo:margin-top="0cm" fo:margin-bottom="0cm"/>
      <style:text-properties fo:font-size="11.5pt" style:text-underline-style="solid" style:text-underline-width="auto" style:text-underline-color="font-color" fo:font-weight="bold" style:font-size-asian="11.5pt" style:font-weight-asian="bold" style:font-size-complex="11.5pt" style:font-weight-complex="bold"/>
    </style:style>
    <style:style style:name="P149" style:family="paragraph" style:parent-style-name="Default">
      <style:paragraph-properties fo:text-align="justify" style:justify-single-word="false"/>
      <style:text-properties fo:font-size="11.5pt" style:font-size-asian="11.5pt" style:font-size-complex="11.5pt"/>
    </style:style>
    <style:style style:name="P150" style:family="paragraph" style:parent-style-name="Default">
      <style:paragraph-properties fo:margin-left="0.751cm" fo:margin-right="0cm" fo:text-align="justify" style:justify-single-word="false" fo:text-indent="0cm" style:auto-text-indent="false"/>
      <style:text-properties fo:font-size="11.5pt" style:font-size-asian="11.5pt" style:font-size-complex="11.5pt"/>
    </style:style>
    <style:style style:name="T1" style:family="text">
      <style:text-properties style:font-name="Arial" fo:font-size="7pt" style:font-size-asian="7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fo:font-size="7pt" style:font-size-asian="7pt"/>
    </style:style>
    <style:style style:name="T4" style:family="text">
      <style:text-properties fo:color="#000000"/>
    </style:style>
    <style:style style:name="T5" style:family="text">
      <style:text-properties fo:color="#000000" fo:font-size="11.5pt" style:font-size-asian="11.5pt" style:font-size-complex="11.5pt"/>
    </style:style>
    <style:style style:name="T6" style:family="text">
      <style:text-properties fo:color="#000000" fo:font-size="11.5pt" fo:font-weight="bold" style:font-size-asian="11.5pt" style:font-weight-asian="bold" style:font-size-complex="11.5pt" style:font-weight-complex="bold"/>
    </style:style>
    <style:style style:name="T7" style:family="text">
      <style:text-properties fo:font-size="11.5pt"/>
    </style:style>
    <style:style style:name="T8" style:family="text">
      <style:text-properties fo:font-size="11.5pt" style:font-size-asian="11.5pt" style:font-size-complex="11.5pt"/>
    </style:style>
    <style:style style:name="T9" style:family="text">
      <style:text-properties fo:font-size="11.5pt" style:font-size-asian="11.5pt" style:font-size-complex="11.5pt" style:font-weight-complex="bold"/>
    </style:style>
    <style:style style:name="T10" style:family="text">
      <style:text-properties fo:font-size="11.5pt" fo:font-weight="bold" style:font-size-asian="11.5pt" style:font-weight-asian="bold" style:font-size-complex="11.5pt"/>
    </style:style>
    <style:style style:name="T11" style:family="text">
      <style:text-properties fo:font-size="11.5pt" fo:font-weight="bold" style:font-size-asian="11.5pt" style:font-weight-asian="bold" style:font-size-complex="11.5pt" style:font-weight-complex="bold"/>
    </style:style>
    <style:style style:name="T12" style:family="text">
      <style:text-properties fo:font-size="11.5pt" style:text-underline-style="solid" style:text-underline-width="auto" style:text-underline-color="font-color" style:font-size-asian="11.5pt" style:font-size-complex="11.5pt"/>
    </style:style>
    <style:style style:name="T13" style:family="text">
      <style:text-properties fo:font-size="11.5pt" style:text-underline-style="solid" style:text-underline-width="auto" style:text-underline-color="font-color" fo:font-weight="bold" style:font-size-asian="11.5pt" style:font-weight-asian="bold" style:font-size-complex="11.5pt"/>
    </style:style>
    <style:style style:name="T14"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15" style:family="text">
      <style:text-properties fo:font-size="11.5pt" style:text-underline-style="none" style:font-size-asian="11.5pt" style:font-size-complex="11.5pt"/>
    </style:style>
    <style:style style:name="T16" style:family="text">
      <style:text-properties fo:font-size="11.5pt" fo:font-style="italic" style:font-size-asian="11.5pt" style:font-style-asian="italic" style:font-size-complex="11.5pt" style:font-style-complex="italic"/>
    </style:style>
    <style:style style:name="T17" style:family="text">
      <style:text-properties fo:font-size="11.5pt" fo:font-style="italic" fo:font-weight="bold" style:font-size-asian="11.5pt" style:font-style-asian="italic" style:font-weight-asian="bold" style:font-size-complex="11.5pt"/>
    </style:style>
    <style:style style:name="T18" style:family="text">
      <style:text-properties fo:font-size="11.5pt" fo:font-style="italic" fo:font-weight="bold" style:font-size-asian="11.5pt" style:font-style-asian="italic" style:font-weight-asian="bold" style:font-size-complex="11.5pt" style:font-style-complex="italic" style:font-weight-complex="bold"/>
    </style:style>
    <style:style style:name="T19" style:family="text">
      <style:text-properties fo:font-size="11.5pt" fo:background-color="#ffff00" style:font-size-asian="11.5pt" style:font-size-complex="11.5pt"/>
    </style:style>
    <style:style style:name="T20" style:family="text">
      <style:text-properties fo:font-size="13pt" style:font-size-asian="13pt" style:font-size-complex="13pt"/>
    </style:style>
    <style:style style:name="T21" style:family="text">
      <style:text-properties style:font-name="Symbol" fo:font-size="11.5pt" fo:font-weight="bold" style:font-size-asian="11.5pt" style:font-weight-asian="bold" style:font-size-complex="11.5pt"/>
    </style:style>
    <style:style style:name="T22" style:family="text">
      <style:text-properties style:font-name="Book Antiqua" style:font-name-complex="Book Antiqua"/>
    </style:style>
    <style:style style:name="T23" style:family="text">
      <style:text-properties style:font-name="Book Antiqua" fo:font-weight="bold" style:font-weight-asian="bold" style:font-name-complex="Book Antiqua"/>
    </style:style>
    <style:style style:name="T24" style:family="text">
      <style:text-properties fo:color="#ff0000" style:font-name="Arial" fo:font-size="12pt" fo:font-weight="bold" style:font-size-asian="12pt" style:font-weight-asian="bold" style:font-name-complex="Arial" style:font-size-complex="12pt"/>
    </style:style>
    <style:style style:name="T25" style:family="text">
      <style:text-properties style:font-size-asian="11.5pt"/>
    </style:style>
    <style:style style:name="T26" style:family="text">
      <style:text-properties style:font-size-complex="11.5pt"/>
    </style:style>
    <style:style style:name="T27" style:family="text">
      <style:text-properties style:use-window-font-color="true" style:font-name="Times New Roman" fo:font-size="11.5pt" fo:language="it" fo:country="IT" style:font-name-asian="Times New Roman" style:font-size-asian="11.5pt" style:font-name-complex="Times New Roman" style:font-size-complex="11.5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h text:style-name="P141" text:outline-level="3">CONCORSO PUBBLICO, PER SOLI ESAMI, PER L’ASSUNZIONE A TEMPO INDETERMINATO DI N. 1 <text:span text:style-name="T4">ISTRUTTORE DIRETTIVO TECNICO – CATEGORIA DI ACCESSO D</text:span> – ISTRUTTORE DIRETTIVO - <text:span text:style-name="T4">PRESSO L’U.O. AMBIENTE DEL SETTORE GESTIONE DEL TERRITORIO. </text:span></text:h>
      <text:p text:style-name="P49"/>
      <text:p text:style-name="P54">I L <text:s text:c="2"/>SEGRETARIO GENERALE</text:p>
      <text:p text:style-name="P72"/>
      <text:p text:style-name="P17"><text:span text:style-name="T8">IN esecuzione della deliberazione di Giunta Comunale n. 121 del 04/06/2018 di approvazione de</text:span><text:span text:style-name="T5">l programma triennale del fabbisogno del personale 2018-2020 <text:s/>e della determinazione n. ___/AG del ________ di approvazione del presente bando;</text:span></text:p>
      <text:p text:style-name="P18"/>
      <text:p text:style-name="P18">CONSIDERATO che la copertura del predetto posto sarà subordinata <text:s/>all’esito negativo delle procedure previste dagli artt. 30 e 34/bis del D.Leg.vo 165/2001, in materia di mobilità del personale delle pubbliche amministrazioni;</text:p>
      <text:p text:style-name="P18"/>
      <text:p text:style-name="P18">VISTO il vigente contratto di lavoro dei dipendenti del comparto “Funzioni Locali”;</text:p>
      <text:p text:style-name="P18"/>
      <text:p text:style-name="P18">VISTO il vigente regolamento per la disciplina delle modalità di assunzione del personale, approvato con deliberazione di Giunta Comunale n. 26 del 31.01.2001;</text:p>
      <text:p text:style-name="P18"/>
      <text:p text:style-name="P18">VISTO il DPR n. 487 del 09.05.1994 e successive modificazioni ed integrazioni, per quanto compatibile con il sopracitato regolamento;</text:p>
      <text:p text:style-name="P57"/>
      <text:p text:style-name="P54">RENDE NOTO</text:p>
      <text:p text:style-name="P57"/>
      <text:h text:style-name="P137" text:outline-level="2">A) INDIVIDUAZIONE DEL POSTO</text:h>
      <text:p text:style-name="P57"/>
      <text:p text:style-name="P46"><text:span text:style-name="T8">è indetto il concorso pubblico, per soli esami, per l’assunzione a tempo indeterminato </text:span><text:span text:style-name="T10">di <text:s/>N. 1 ISTRUTTORE DIRETTIVO TECNICO – CATEGORIA DI ACCESSO D – ISTRUTTORE DIRETTIVO - PRESSO L’U.O. AMBIENTE DEL SETTORE GESTIONE DEL TERRITORIO. </text:span></text:p>
      <text:p text:style-name="P57">Al personale di cui trattasi è attribuito il seguente trattamento economico:</text:p>
      <text:p text:style-name="P73">- stipendio annuo iniziale stabilito per la relativa CAT. di accesso D dal contratto di lavoro dei dipendenti del comparto “Funzioni Locali” in vigore all'atto dell'assunzione;</text:p>
      <text:p text:style-name="P73">- indennità eventuali previste dalla normativa vigente;</text:p>
      <text:p text:style-name="P73">- rateo 13^ mensilità;</text:p>
      <text:p text:style-name="P73">- assegno per il nucleo familiare, se spettante, nella misura e con le modalità stabilite per tutto il personale comunale;</text:p>
      <text:p text:style-name="P73">- trattamento economico accessorio regolato dai vigenti CC.CC.NN.LL. Funzioni Locali e dai Contratti Collettivi Decentrati Integrativi in vigore;</text:p>
      <text:p text:style-name="P57">- trattamento di fine rapporto, secondo la normativa vigente.</text:p>
      <text:p text:style-name="P57"/>
      <text:p text:style-name="P23">I compensi sono soggetti alle ritenute previdenziali, assistenziali ed erariali previste dalla <text:soft-page-break/>legge.</text:p>
      <text:p text:style-name="P18"/>
      <text:p text:style-name="P18">L'Amministrazione garantisce parità e pari opportunità tra uomini e donne per l'accesso al lavoro ed il trattamento sul lavoro, ai sensi della Legge 125/1991.</text:p>
      <text:p text:style-name="P20"/>
      <text:h text:style-name="P136" text:outline-level="1">B) REQUISITI PER L’AMMISSIONE ALLA PROVA SELETTIVA</text:h>
      <text:p text:style-name="P57"/>
      <text:p text:style-name="P90">Per l'ammissione al concorso pubblico è richiesto il possesso dei seguenti requisiti:</text:p>
      <text:list xml:id="list31331887" text:style-name="L2">
        <text:list-item>
          <text:p text:style-name="P135"><text:span text:style-name="T10">Il possesso di uno dei seguenti titoli di studio (o titoli ad essi equipollenti)</text:span><text:span text:style-name="T8">:</text:span></text:p>
        </text:list-item>
      </text:list>
      <text:list xml:id="list31321047" text:style-name="L1">
        <text:list-item>
          <text:p text:style-name="P91"><text:span text:style-name="T12">diploma universitario di primo livello del vecchio ordinamento</text:span><text:span text:style-name="T8"> in: Ingegneria civile e ambientale - Urbanistica e scienze della pianificazione territoriale e ambientale; Scienze e tecnologie per l’ambiente e la natura;</text:span></text:p>
        </text:list-item>
        <text:list-item>
          <text:p text:style-name="P91"><text:span text:style-name="T8"><text:s/></text:span><text:span text:style-name="T12">laurea triennale</text:span><text:span text:style-name="T8"> in:</text:span></text:p>
        </text:list-item>
        <text:list-item>
          <text:p text:style-name="P144"><text:span text:style-name="T8">Ingegneria civile ed ambientale (CLASSE L-7);</text:span></text:p>
        </text:list-item>
        <text:list-item>
          <text:p text:style-name="P144"><text:span text:style-name="T27">Scienze</text:span> della pianificazione territoriale, urbanistica, paesaggistica e ambientale (CLASSE L-21<text:span text:style-name="T27">);</text:span></text:p>
        </text:list-item>
        <text:list-item>
          <text:p text:style-name="P143">Scienze e tecnologie per l’ambiente e la natura (CLASSE L-32);</text:p>
        </text:list-item>
        <text:list-item>
          <text:p text:style-name="P91"><text:span text:style-name="T12">laurea del vecchio ordinamento</text:span><text:span text:style-name="T8"> in: Pianificazione territoriale, urbanistica e ambientale – Ingegneria per l’ambiente ed il territorio; Politica del territorio; Scienze ambientali; Scienze forestali ed ambientali; Urbanistica;</text:span></text:p>
        </text:list-item>
        <text:list-item>
          <text:p text:style-name="P91"><text:span text:style-name="T12">laurea specialistica</text:span><text:span text:style-name="T8"> in:</text:span></text:p>
        </text:list-item>
        <text:list-item>
          <text:p text:style-name="P143">Pianificazione territoriale, urbanistica e ambientale (CLASSE <text:s/>54/S);</text:p>
        </text:list-item>
        <text:list-item>
          <text:p text:style-name="P143">Ingegneria per l’ambiente e il territorio (CLASSE 38/S);</text:p>
        </text:list-item>
        <text:list-item>
          <text:p text:style-name="P143">Scienze e tecnologie per l’ambiente e il territorio (CLASSE 82/S);</text:p>
        </text:list-item>
        <text:list-item>
          <text:p text:style-name="P143">Scienze e gestione delle risorse rurali e forestali (CLASSE 74/S);</text:p>
        </text:list-item>
        <text:list-item>
          <text:p text:style-name="P91"><text:span text:style-name="T12">laurea magistrale</text:span><text:span text:style-name="T8"> in:</text:span></text:p>
        </text:list-item>
        <text:list-item>
          <text:p text:style-name="P143">Pianificazione territoriale, urbanistica e ambientale (CLASSE LM-48);</text:p>
        </text:list-item>
        <text:list-item>
          <text:p text:style-name="P143">Ingegneria per l’ambiente e il territorio (CLASSE LM-35);</text:p>
        </text:list-item>
        <text:list-item>
          <text:p text:style-name="P143">Scienze e tecnologie per l’ambiente e il territorio (CLASSE LM-75);</text:p>
        </text:list-item>
        <text:list-item>
          <text:p text:style-name="P143">Scienze e tecnologie forestali ed ambientali (CLASSE LM-73);</text:p>
        </text:list-item>
        <text:list-item>
          <text:p text:style-name="P94">patente di guida di tipo B);</text:p>
        </text:list-item>
        <text:list-item>
          <text:p text:style-name="P94">età non inferiore ad anni 18;</text:p>
        </text:list-item>
      </text:list>
      <text:list xml:id="list31335426" text:style-name="L3">
        <text:list-item>
          <text:p text:style-name="P128"><text:span text:style-name="T8">cittadinanza italiana; tale requisito non è richiesto per i soggetti appartenenti alla Unione Europea (ex art. 38 del D. Leg.vo 165/2001), fatte salve le eccezioni di cui al D.P.C.M. n. 174 del 07.02.1994 (i cittadini dell’Unione Europea devono godere dei diritti civili e politici negli Stati di appartenenza o di provenienza, avere adeguata conoscenza della lingua italiana, essere in possesso, fatta eccezione della titolarità della cittadinanza italiana, di tutti gli altri requisiti previsti per i cittadini della Repubblica). Sono equiparati ai cittadini gli italiani non appartenenti alla Repubblica;</text:span></text:p>
        </text:list-item>
        <text:list-item>
          <text:p text:style-name="P128"><text:span text:style-name="T8">godimento dei diritti civili e politici, ovvero non essere incorso in alcuna delle cause che ne impediscano il possesso; </text:span></text:p>
        </text:list-item>
        <text:list-item>
          <text:p text:style-name="P128"><text:span text:style-name="T8">non avere condanne penali o procedimenti penali in corso che impediscano, ai sensi delle vigenti disposizioni in materia, la costituzione del rapporto di impiego con la Pubblica Amministrazione;</text:span></text:p>
        </text:list-item>
        <text:list-item>
          <text:p text:style-name="P128"><text:soft-page-break/><text:span text:style-name="T8">essere in regola con gli obblighi di leva (solo per i concorrenti di sesso maschile nati entro il 31/12/1985, ai sensi della L. 226/2004);</text:span></text:p>
        </text:list-item>
        <text:list-item>
          <text:p text:style-name="P128"><text:span text:style-name="T8">idoneità fisica all’impiego, verificata, per il solo vincitore della selezione, mediante certificazione a seguito di visita medica da effettuarsi dal medico competente ai sensi dell’art. 41 del D.Lgs. 81/2008, accertante la capacità lavorativa rispetto alle mansioni previste dal profilo professionale; </text:span></text:p>
        </text:list-item>
        <text:list-item>
          <text:p text:style-name="P128"><text:span text:style-name="T8">conoscenza della lingua straniera inglese;</text:span></text:p>
        </text:list-item>
        <text:list-item>
          <text:p text:style-name="P128"><text:span text:style-name="T8">conoscenza dell'uso delle apparecchiature e delle applicazioni informatiche più diffuse.</text:span></text:p>
        </text:list-item>
      </text:list>
      <text:p text:style-name="P18"/>
      <text:p text:style-name="P18">Non possono partecipare alla selezione, ai sensi delle vigenti disposizioni in materia, coloro che siano esclusi dall'elettorato politico attivo e coloro che siano stati dispensati, destituiti <text:s/>o licenziati dall'impiego presso una Pubblica Amministrazione per persistente insufficiente rendimento o per altri motivi disciplinari, ovvero siano stati dichiarati decaduti da un impiego statale, ai sensi dell’art. 127, primo comma, lettera d) del testo unico delle disposizioni concernenti lo statuto degli impiegati civili dello Stato, approvato con decreto del Presidente della Repubblica 10 gennaio 1957, n. 3.</text:p>
      <text:p text:style-name="P57"/>
      <text:h text:style-name="P139" text:outline-level="3">C) POSSESSO DEI REQUISITI</text:h>
      <text:p text:style-name="P18">Tutti i requisiti debbono essere posseduti alla data di scadenza del termine utile per la presentazione delle domande di ammissione.</text:p>
      <text:p text:style-name="P90">L’accertamento della mancanza anche di uno solo dei requisiti prescritti per l’ammissione alla prova selettiva e per la nomina in servizio comporta, in qualunque tempo, la decadenza della nomina.</text:p>
      <text:p text:style-name="P57"/>
      <text:h text:style-name="P139" text:outline-level="3">D) DOMANDA DI AMMISSIONE ALLA PROVA PUBBLICA SELETTIVA – TERMINI PER LA PRESENTAZIONE</text:h>
      <text:p text:style-name="P17"><text:span text:style-name="T8">Per la partecipazione alla prova di selezione gli aspiranti dovranno far pervenire al Comune di Feltre, </text:span><text:span text:style-name="T13">entro le ore 12.00 del trentesimo giorno successivo alla data di pubblicazione dell’estratto del presente bando nella Gazzetta Ufficiale della Repubblica Italiana</text:span><text:span text:style-name="T10">, </text:span><text:span text:style-name="T8">apposita domanda redatta su carta semplice indirizzata al Sindaco del Comune di Feltre <text:s/>– P.tta delle Biade, 1 – 32032 FELTRE (BL), </text:span><text:span text:style-name="T13">corredata da copia fotostatica di documento d'identità personale,</text:span><text:span text:style-name="T8"> secondo il modello che viene allegato al presente avviso di reclutamento (Allegato 1), disponibile presso l’Ufficio Protocollo del Comune di Feltre ed al seguente indirizzo internet: </text:span><text:span text:style-name="T12">www.comune.feltre.bl.it</text:span><text:span text:style-name="T8">, riportando tutte le indicazioni che, secondo le norme vigenti, i candidati sono tenuti a fornire, </text:span><text:span text:style-name="T13">pena l'esclusione</text:span><text:span text:style-name="T10">.</text:span></text:p>
      <text:p text:style-name="P17"><text:span text:style-name="T13">La data certa di scadenza per la presentazione delle domande sarà pubblicata sul sito del Comune di Feltre al seguente indirizzo </text:span><text:a xlink:type="simple" xlink:href="http://www.comune.feltre.bl.it/"><text:span text:style-name="T13">www.comune.feltre.bl.it</text:span></text:a><text:span text:style-name="T13"> (link: Amministrazione Trasparente – Bandi di concorso).</text:span></text:p>
      <text:p text:style-name="P21"><text:span text:style-name="T13">La domanda deve essere presentata </text:span><text:span text:style-name="T14">esclusivamente</text:span><text:span text:style-name="T11"> </text:span><text:span text:style-name="T8">attraverso una delle seguenti modalità:</text:span></text:p>
      <text:list xml:id="list31321982" text:style-name="WW8Num2">
        <text:list-item>
          <text:p text:style-name="P114">a mano presso l’Ufficio Protocollo del Comune di Feltre - Piazzetta delle Biade, 1 – 32032 FELTRE (BL) – dalle ore 09.00 alle ore 12.00 dal lunedì al venerdì;</text:p>
        </text:list-item>
        <text:list-item>
          <text:p text:style-name="P114">a mezzo raccomandata con avviso di ricevimento, indirizzata al Sindaco del Comune di Feltre - Piazzetta delle Biade, 1 – 32032 FELTRE (BL); </text:p>
        </text:list-item>
        <text:list-item>
          <text:p text:style-name="P113"><text:span text:style-name="T8">a mezzo posta elettronica certificata (P.E.C.), al seguente indirizzo di posta elettronica certificata: <text:s/></text:span><text:a xlink:type="simple" xlink:href="mailto:comune.feltre.bl@pecveneto.it"><text:span text:style-name="Internet_20_link"><text:span text:style-name="T8">comune.feltre.bl@pecveneto.it</text:span></text:span></text:a><text:span text:style-name="T8">; in questo caso i documenti trasmessi devono essere in formato digitale privo di macro (es. PDF/A) e firmati digitalmente oppure devono essere sottoscritti in formato analogico e successivamente scansionati con allegata la fotocopia di un valido documento di identità. È ammesso l’invio mediante P.E.C della domanda non sottoscritta solo nel caso di utilizzo di una casella di posta elettronica certificata intestata al candidato, per cui l’autore è stato già identificato dal sistema informatico attraverso le credenziali di accesso alla medesima casella PEC (</text:span><text:span text:style-name="T12">in tal caso nella domanda il candidato dovrà dichiarare che l’utenza utilizzata è personale). </text:span></text:p>
        </text:list-item>
      </text:list>
      <text:p text:style-name="P30"/>
      <text:p text:style-name="P101">Saranno considerate fuori termine e quindi escluse le domande di partecipazione pervenute all’Ente oltre il temine delle ore 12.00 del trentesimo giorno successivo alla data di pubblicazione dell’estratto del presente bando nella Gazzetta Ufficiale della Repubblica Italiana, anche se spedite tramite il servizio postale entro tale termine (non fa fede il timbro postale di spedizione).</text:p>
      <text:p text:style-name="P76"/>
      <text:p text:style-name="P90">Nella domanda di ammissione deve essere indicato il domicilio al quale devono, ad ogni effetto, essere rivolte le comunicazioni relative alla selezione, dando atto che, in carenza della sopraddetta indicazione, le comunicazioni saranno fatte alla residenza dichiarata; devono essere dichiarati gli eventuali titoli di preferenza da far valere, a parità di valutazione, così come previsto dall’art. 5 del D.P.R. 487/1994 e successive modifiche ed integrazioni; deve essere dichiarato il consenso al trattamento dei dati personali ai sensi del D. Leg.vo n. 196/2003 e del GDPR (Regolamento UE 2016/679).</text:p>
      <text:p text:style-name="P18"/>
      <text:p text:style-name="P18">Ai sensi dell’art. 20 della Legge 5 febbraio 1992, n. 104, i portatori di handicap in relazione al loro diritto a sostenere le prove d’esame, dovranno indicare nella domanda gli ausili necessari e l’eventuale necessità di tempi aggiuntivi occorrenti in relazione allo specifico handicap; dovranno inoltre documentare il diritto di avvalersi dei predetti benefici mediante produzione di certificazione rilasciata dall’U.L.S.S..</text:p>
      <text:p text:style-name="P18"/>
      <text:p text:style-name="P18">Qualora il termine per la presentazione della domanda scada in giorno festivo, deve intendersi prorogato automaticamente al giorno seguente non festivo.</text:p>
      <text:p text:style-name="P18"/>
      <text:p text:style-name="P18">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57"/>
      <text:p text:style-name="P75"><text:soft-page-break/><text:span text:style-name="T8">La domanda di ammissione al concorso pubblico deve essere datata, sottoscritta (per esteso ed in modo leggibile) dal candidato, </text:span><text:span text:style-name="T14">pena la nullità della stessa, </text:span><text:span text:style-name="T9"><text:s/>con l’eccezione della domanda inviata da </text:span><text:span text:style-name="T8">una casella di posta elettronica certificata intestata al candidato. La domanda non è soggetta all’imposta di bollo. Ai sensi dell’art. 39 del D.P.R. 28.12.2000, n. 445, la firma non deve essere autenticata.</text:span></text:p>
      <text:p text:style-name="P57"/>
      <text:p text:style-name="P76">Saranno inoltre escluse dalla selezione:</text:p>
      <text:p text:style-name="P76">a) Le domande prevenute oltre i termini di scadenza;</text:p>
      <text:p text:style-name="P76">b) le domande prive dell’indicazione del cognome e del nome, della residenza o del recapito del concorrente;</text:p>
      <text:p text:style-name="P75"><text:span text:style-name="T8">c) Le domande prive della firma in calce a sottoscrizione della domanda stessa, fatta eccezione per le </text:span><text:span text:style-name="T9">domande inviate da </text:span><text:span text:style-name="T8">una casella di posta elettronica certificata intestata al candidato;</text:span></text:p>
      <text:p text:style-name="P76">d) Le domande pervenute alla casella di P.E.C. comune.feltre.bl@pecveneto.it non spedite da un sito certificato P.E.C. -</text:p>
      <text:p text:style-name="P76"/>
      <text:h text:style-name="P139" text:outline-level="3">E) AMMISSIONE ED ESCLUSIONE DALLA SELEZIONE </text:h>
      <text:p text:style-name="P30">Ai fini dell’ammissione alla preselezione (ove venga espletata), sarà verificata la sola regolarità delle domande in relazione alla mancanza delle cause di nullità previste al punto D) ed all’avvenuta presentazione delle stesse nei termini di cui al medesimo punto D). </text:p>
      <text:p text:style-name="P30">Ai fini dell’ammissione alle prove successive alla preselezione, per i soli candidati risultati idonei a seguito della preselezione, si procederà alla verifica della regolarità e completezza della domanda di partecipazione secondo quanto prescritto dal bando, con la possibilità di regolarizzare le domande che presentino vizi sanabili. </text:p>
      <text:p text:style-name="P30">Costituisce motivo di esclusione dalla procedura il mancato possesso dei requisiti previsti dal bando per l'ammissione.</text:p>
      <text:p text:style-name="P46"><text:span text:style-name="T11">L’elenco dei candidati non ammessi alla preselezione (ove venga espletata) sarà pubblicato sul sito del Comune di Feltre al seguente indirizzo </text:span><text:a xlink:type="simple" xlink:href="http://www.comune.feltre.bl.it/"><text:span text:style-name="T11">www.comune.feltre.bl.it</text:span></text:a><text:span text:style-name="T11"> (link: Amministrazione Trasparente – Bandi di concorso), senza alcuna ulteriore comunicazione. </text:span></text:p>
      <text:p text:style-name="P28"><text:span text:style-name="T11">Tutti i candidati non ricompresi nell’elenco dei non </text:span><text:span text:style-name="T6">ammessi sono tenuti a presentarsi nei giorni, ora e luogo stabiliti <text:s/>per espletare la preselezione, senza</text:span><text:span text:style-name="T11"> alcuna ulteriore comunicazione.</text:span></text:p>
      <text:p text:style-name="P31"><text:s/></text:p>
      <text:h text:style-name="P138" text:outline-level="3"><text:span text:style-name="T15">Sul sito del comune di Feltre al seguente indirizzo </text:span><text:a xlink:type="simple" xlink:href="http://www.comune.feltre.bl.it/"><text:span text:style-name="T12">www.comune.feltre.bl.it</text:span></text:a><text:span text:style-name="T15"> (link: Amministrazione Trasparente – Bandi di concorso) verranno pubblicati altresì gli elenchi degli ammessi, ammessi con riserva e non ammessi alle successive prove d’esame, senza alcuna ulteriore comunicazione.</text:span></text:h>
      <text:p text:style-name="P56"/>
      <text:h text:style-name="P139" text:outline-level="3">F) <text:s/>PROGRAMMA - EVENTUALE PRESELEZIONE - PROVE D’ESAME</text:h>
      <text:p text:style-name="P15">Il presente concorso è per soli esami e si articolerà in:</text:p>
      <text:p text:style-name="P25">- eventuale prova preselettiva;</text:p>
      <text:p text:style-name="P25">- due prove scritte (di cui una a contenuto teorico-pratico);</text:p>
      <text:p text:style-name="P25">- prova orale.</text:p>
      <text:p text:style-name="P26"/>
      <text:p text:style-name="P26">EVENTUALE <text:s/>PRESELEZIONE:</text:p>
      <text:p text:style-name="P25">Per il perseguimento degli obiettivi di celerità ed economicità, qualora il numero dei partecipanti al <text:soft-page-break/>concorso pubblico risulti particolarmente numeroso o per motivi tecnico/logistici debitamente individuati dalla Commissione, potrà essere prevista un prova preselettiva.</text:p>
      <text:p text:style-name="P25">La prova preselettiva consisterà in test selettivi o prove psico-attitudinali riguardanti l'accertamento della conoscenza delle materie previste nel bando.</text:p>
      <text:p text:style-name="P24"><text:span text:style-name="T8">La prova preselettiva si intenderà superata con il punteggio minimo di 21/30. La prova preselettiva non è considerata prova d'esame e conseguentemente non avrà rilevanza ai fini del calcolo del punteggio finale. </text:span><text:span text:style-name="T13">Alle successive prove selettive verranno ammessi i primi trenta candidati, più gli eventuali ex equo, <text:s/>utilmente classificati nella prova preselettiva.</text:span></text:p>
      <text:p text:style-name="P25">Hanno diritto di partecipare alla prova preselettiva i soli candidati per i quali è stata verificata la regolarità delle domande in relazione alla mancanza delle cause di nullità e l’avvenuta presentazione delle stesse nei termini , come indicato al precedente punto E).</text:p>
      <text:p text:style-name="P57">Come già specificato al punto E):</text:p>
      <text:list xml:id="list31351896" text:continue-numbering="true" text:style-name="WW8Num2">
        <text:list-item>
          <text:p text:style-name="P92"><text:span text:style-name="T8">sarà </text:span><text:span text:style-name="T9">pubblicato l’elenco dei candidati non ammessi alla preselezione (ove venga espletata) sul sito del comune di Feltre al seguente indirizzo </text:span><text:a xlink:type="simple" xlink:href="http://www.comune.feltre.bl.it/"><text:span text:style-name="T9">www.comune.feltre.bl.it</text:span></text:a><text:span text:style-name="T9"> (link: Amministrazione Trasparente – Bandi di concorso),</text:span></text:p>
        </text:list-item>
        <text:list-item>
          <text:p text:style-name="P95">non sarà fatta alcuna comunicazione individuale di ammissione e convocazione alla preselezione.</text:p>
        </text:list-item>
      </text:list>
      <text:p text:style-name="P26"/>
      <text:p text:style-name="P26">PROVE D’ESAME</text:p>
      <text:p text:style-name="P17"><text:span text:style-name="T8">Ai fini dell’ammissione alle prove successive alla preselezione, per i soli candidati risultati idonei a seguito della preselezione, si procederà, come già detto, alla verifica della regolarità e completezza della domanda di partecipazione secondo quanto prescritto da bando, con la possibilità di regolarizzare le domande che presentino vizi sanabili. </text:span><text:span text:style-name="T10">Sarà pubblicato un elenco dei candidati ammessi e di quelli non ammessi al concorso.</text:span></text:p>
      <text:p text:style-name="P18"/>
      <text:p text:style-name="P18">La prova d'esame, come sopra detto, consisterà in una prova scritta, una prova scritta teorico-pratica ed una prova orale, secondo il seguente programma:</text:p>
      <text:p text:style-name="P26">MATERIE D’ESAME</text:p>
      <text:p text:style-name="P25">• Legislazione in materia ambiente comunitaria, nazionale e regionale; • Valutazione d’Impatto Ambientale – Valutazione d’Incidenza – Pianificazione di settore; • Normativa in materia di inquinamento acustico, elettromagnetico, atmosferico; • Ordinamento Autonomie Locali – D.lgs. n. 267/2000; • Trattamento acque ed emissioni in atmosfera; • Gestione e trattamento dei rifiuti. Bonifica dei siti inquinati; • Nozioni di diritto amministrativo con particolare riferimento al procedimento amministrativo, alla formazione degli atti amministrativi; • Diritti, doveri e responsabilità dei pubblici dipendenti; • Normativa in materia di trasparenza dell’attività amministrativa, diritto di accesso agli atti di cui alla L. 241/1990 e ss.mm.ii. accesso alle informazioni ambientali; • Documentazione amministrativa D.P.R. n. 445/2000 e ss.mm.ii; • Reati ed illeciti ambientali. Procedimenti sanzionatori. Comunicazioni di notizia di reato; • Conoscenza e dell’uso delle apparecchiature e delle applicazioni informatiche più diffuse; e (in sintonia con la direttiva n.3 del 24.04.2018 del Ministero per la semplificazione e la pubblica amministrazione) della lingua inglese contestualmente alla prova orale.</text:p>
      <text:p text:style-name="P25"/>
      <text:p text:style-name="P26">1^ PROVA SCRITTA:</text:p>
      <text:p text:style-name="P25">- Svolgimento di un elaborato sulle materie d’esame, a contenuto teorico, che potrà anche consistere <text:soft-page-break/>nell’espletamento di una serie di quesiti a risposta sintetica o una serie di quesiti a risposta chiusa e scelta multipla.</text:p>
      <text:p text:style-name="P25"/>
      <text:p text:style-name="P26">2^ PROVA SCRITTA TEORICO-PRATICA:</text:p>
      <text:p text:style-name="P25">- Redazione di un atto amministrativo sulle materie d’esame e attinente le competenze professionali del profilo richiesto, diretto ad accertare le conoscenze teoriche e la preparazione teorico pratica dei candidati in relazione alle funzioni da svolgere.</text:p>
      <text:p text:style-name="P25"/>
      <text:p text:style-name="P26">PROVA ORALE:</text:p>
      <text:p text:style-name="P25">- Colloquio sulle materie d’esame;</text:p>
      <text:p text:style-name="P25">- Accertamento della conoscenza della lingua straniera inglese;</text:p>
      <text:p text:style-name="P25">- Accertamento della conoscenza dell'uso delle apparecchiature e delle applicazioni informatiche più diffuse.</text:p>
      <text:p text:style-name="P22"/>
      <text:p text:style-name="P22">Durante le prove scritte non è permesso ai concorrenti di utilizzare telefoni cellulari, tablet o simili apparecchiature telefoniche e/o informatiche, consultare testi di legge o codici, anche se non commentati, comunicare tra loro verbalmente o per iscritto, ovvero di mettersi in relazione con altri, salvo che con i membri della Commissione Esaminatrice.</text:p>
      <text:p text:style-name="P29"/>
      <text:p text:style-name="P25"/>
      <text:p text:style-name="P55">G) CALENDARIO EVENTUALE PRESELEZIONE E PROVE D’ESAME</text:p>
      <text:p text:style-name="P24"><text:span text:style-name="T10">L’eventuale preselezione e le prove d’esame</text:span><text:span text:style-name="T8"> avranno luogo nei seguenti giorni:</text:span></text:p>
      <text:p text:style-name="P25"/>
      <text:list xml:id="list31347961" text:continue-list="list31321047" text:style-name="L1">
        <text:list-item>
          <text:p text:style-name="P104">EVENTUALE PRESELEZIONE: venerdì 21/09/2018 _- inizio ore 09,00 - presso l’Aula Magna (secondo piano) del Campus “Tina Merlin” in <text:s/>via Borgo Ruga, 40 – 32032 Feltre (BL).</text:p>
        </text:list-item>
      </text:list>
      <text:p text:style-name="P24"><text:span text:style-name="T8">La conferma dell’effettuazione della preselezione, del luogo e dell’orario e l’elenco dei non ammessi alla stessa preselezione saranno pubblicati sul sito internet del Comune di Feltre al seguente indirizzo </text:span><text:a xlink:type="simple" xlink:href="http://www.comune.feltre.bl.it/"><text:span text:style-name="T8">www.comune.feltre.bl.it</text:span></text:a><text:span text:style-name="T8"> (link: Amministrazione Trasparente – Bandi di concorso) <text:s/></text:span><text:span text:style-name="T12">il 18/09/2018.</text:span></text:p>
      <text:p text:style-name="P27">Non verrà inviata alcuna comunicazione di convocazione individuale ai concorrenti.</text:p>
      <text:p text:style-name="P25">I candidati dovranno presentarsi nel luogo indicato muniti di documento di identità in corso di validità.</text:p>
      <text:p text:style-name="P27">Saranno considerati rinunciatari i candidati che non si presenteranno alla preselezione nel luogo, data e orario indicati.</text:p>
      <text:p text:style-name="P24"><text:span text:style-name="T8">L’elenco dei candidati ammessi e di quelli non ammessi alle successive prove di esame sarà pubblicato sul sito internet del Comune di Feltre al seguente indirizzo </text:span><text:a xlink:type="simple" xlink:href="http://www.comune.feltre.bl.it/"><text:span text:style-name="T8">www.comune.feltre.bl.it</text:span></text:a><text:span text:style-name="T8"> (link: Amministrazione Trasparente – Bandi di concorso).</text:span></text:p>
      <text:p text:style-name="P55"/>
      <text:list xml:id="list31348114" text:continue-numbering="true" text:style-name="L1">
        <text:list-item>
          <text:p text:style-name="P104">1^ PROVA SCRITTA: martedì 02/10/2018 _- inizio ore 09,00 - presso l’Aula Magna (secondo piano) del Campus “Tina Merlin” in <text:s/>via Borgo Ruga, 40 – 32032 Feltre (BL).</text:p>
        </text:list-item>
      </text:list>
      <text:p text:style-name="P55"/>
      <text:list xml:id="list31349654" text:continue-numbering="true" text:style-name="L1">
        <text:list-item>
          <text:p text:style-name="P104">2^ PROVA SCRITTA TEORICO-PRATICA: martedì 02/10/2018 - inizio ore 14,00 – presso l’Aula Magna (secondo piano) del Campus “Tina Merlin” in <text:s/>via Borgo Ruga, 40 – 32032 <text:soft-page-break/>Feltre (BL).</text:p>
        </text:list-item>
      </text:list>
      <text:p text:style-name="P57"/>
      <text:p text:style-name="P57">Saranno ammessi alla prova orale i candidati che abbiano ottenuto in entrambe le prove (1^ prova scritta e 2^ prova scritta teorico-pratica) una votazione di almeno 21/30.</text:p>
      <text:p text:style-name="P46"><text:span text:style-name="T8">L’ammissione alla prova orale sarà comunicata mediante pubblicazione sul sito internet del Comune di Feltre al seguente indirizzo </text:span><text:a xlink:type="simple" xlink:href="http://www.comune.feltre.bl.it/"><text:span text:style-name="T8">www.comune.feltre.bl.it</text:span></text:a><text:span text:style-name="T8"> (link: Amministrazione Trasparente – Bandi di concorso)</text:span></text:p>
      <text:p text:style-name="P57"/>
      <text:list xml:id="list31356048" text:continue-numbering="true" text:style-name="L1">
        <text:list-item>
          <text:p text:style-name="P104">PROVA ORALE: martedì 09/10/2018 - inizio ore 09,00 - <text:s/>presso la sede Municipale – P.tta delle Biade, 1 <text:s/>– 32032 Feltre (BL);</text:p>
        </text:list-item>
      </text:list>
      <text:p text:style-name="P61"/>
      <text:p text:style-name="P77">I candidati dovranno presentarsi agli esami muniti di un valido documento di riconoscimento.</text:p>
      <text:p text:style-name="P77"/>
      <text:p text:style-name="P16">Saranno considerati rinunciatari i candidati che non si presenteranno alle prove d’esame nel luogo, data e orario indicati.</text:p>
      <text:p text:style-name="P77"/>
      <text:p text:style-name="P77">Non sarà fatta alcuna comunicazione individuale di convocazione alle prove d’esame.</text:p>
      <text:p text:style-name="P19"/>
      <text:p text:style-name="P22">Le prove selettive saranno espletate con le modalità ed i criteri di valutazione delle prove d'esame di cui alla vigente normativa concorsuale.</text:p>
      <text:p text:style-name="P18"/>
      <text:p text:style-name="P22">Il punteggio da attribuire ai concorrenti nelle singole prove sarà espresso in "trentesimi". Saranno ammessi alla prova orale i candidati che abbiano riportato in ciascuna delle prove scritte una votazione di almeno 21/30. <text:s/>Saranno dichiarati idonei i candidati che nella prova orale abbiano riportato una votazione di almeno 21/30. Il punteggio finale è dato dalla somma della media dei voti conseguiti nelle prove scritte e della votazione conseguita nella prova orale.</text:p>
      <text:p text:style-name="P18"/>
      <text:p text:style-name="P55">H) TITOLI CHE DANNO LUOGO A PREFERENZA</text:p>
      <text:p text:style-name="P18">Le categorie di cittadini che nei pubblici concorsi hanno diritto di preferenza a parità di merito ed a parità di titoli sono indicati nell’art. 5 – comma 4° e 5° del DPR n. 487 del 09.05.1994 e successive modificazioni ed integrazioni (Allegato 2) </text:p>
      <text:p text:style-name="P18">I concorrenti che abbiano superato la prova orale dovranno far pervenire, entro il termine di giorni 15 decorrenti dal giorno successivo a quello in cui hanno sostenuto il colloquio, i documenti in originale o in copia autentica, in carta semplice ovvero le dichiarazioni sostitutive, ai sensi degli artt. 46-47-48 del D.P.R. n. 445 del 28.12.2000, attestanti il possesso del requisito alla data di scadenza del termine utile per la presentazione della domanda di ammissione al concorso. In caso di decorso del citato termine, senza che pervenga la citata autocertificazione, il candidato decade dalla possibilità di far valere il titolo di preferenza.</text:p>
      <text:p text:style-name="P55"/>
      <text:p text:style-name="P55">I) RISERVA DEI POSTI VOLONTARI FORZE ARMATE (FF.AA.) </text:p>
      <text:p text:style-name="P28"><text:span text:style-name="T8">L’art. 1014, comma 1 del D.Lgs. 66/2010 ss.mm., stabilisce che, a favore dei volontari in ferma breve e ferma prefissata delle Forze Armate congedati senza demerito ovvero durante il periodo di rafferma nonché dei volontari in servizio permanente, è riservato il 30 per cento dei posti nei </text:span><text:soft-page-break/><text:span text:style-name="T8">concorsi per l’assunzione di personale non dirigenziale nelle pubbliche amministrazioni di cui all’art. </text:span><text:span text:style-name="T8">1, comma 2, del D. Lgs. 165/2001. Lo stesso art. 1014 al comma 4 stabilisce inoltre che se le riserve di cui al comma 1 non possono operare integralmente o parzialmente perché danno luogo a frazioni di posto, tali frazioni si cumulano con le riserve relative ai successivi concorsi per l’assunzione di personale non dirigenziale banditi dalla medesima amministrazione, azienda o istituzione ovvero sono utilizzate nei casi in cui si proceda a ulteriori assunzioni attingendo alla graduatoria degli idonei. </text:span></text:p>
      <text:p text:style-name="P28"><text:span text:style-name="T8">Ai sensi dell’art. 678 comma 9 del D.Lgs 66/2010:</text:span><text:span text:style-name="T16">“Le riserve di posti di cui all’ articolo 1014, si applicano anche agli ufficiali di complemento in ferma biennale e agli ufficiali in ferma prefissata che hanno completato senza demerito la ferma contratta”. </text:span></text:p>
      <text:p text:style-name="P30">Sono beneficiari della riserva in questione tutti i volontari in ferma prefissata che hanno completato senza demerito la ferma contratta, e cioè: </text:p>
      <text:p text:style-name="P30">a) VFP1 volontari in ferma prefissata di 1 anno; </text:p>
      <text:p text:style-name="P30">b) VFP4 volontari in ferma prefissata di 4 anni; </text:p>
      <text:p text:style-name="P30">c) VFB volontari in ferma breve triennale; </text:p>
      <text:p text:style-name="P30">d) Ufficiali di complemento in ferma biennale o in ferma prefissata (art. 678, comma 9). </text:p>
      <text:p text:style-name="P30"/>
      <text:p text:style-name="P55">Si dà atto, ai fini della riserva, che la frazione generata dal presente bando, <text:s/>non dà luogo ad una unità, pertanto il posto previsto dal presente bando non è riservato. </text:p>
      <text:p text:style-name="P55">Si terrà conto di tale frazione di riserva cumulandola con le riserve relative a successivi concorsi, ovvero sarà utilizzata nel caso si proceda ad ulteriori assunzioni mediante scorrimento della graduatoria degli idonei.</text:p>
      <text:p text:style-name="P55"/>
      <text:p text:style-name="P55">J) VALIDITA' DELLA GRADUATORIA</text:p>
      <text:p text:style-name="P90">La graduatoria di merito, sarà approvata dalla Amministrazione Comunale e sarà valida fino anche all'esaurimento, per 3 (tre) anni, dalla sua approvazione (ai sensi dell’art. 91 del D.Leg.vo n. 267/2000), fatte salve eventuali modifiche di legge. L'Amministrazione Comunale <text:s/>si riserva di utilizzare la graduatoria per ogni necessità si dovesse in futuro presentare, anche per assunzioni a tempo determinato (sostituzioni o esigenze straordinarie), sia costituendo rapporti a tempo parziale, che a tempo pieno.</text:p>
      <text:p text:style-name="P90">Non si darà luogo a dichiarazioni di idoneità al concorso.</text:p>
      <text:p text:style-name="P78"/>
      <text:p text:style-name="P55">K) PRESENTAZIONE DEI DOCUMENTI DI RITO PER LA NOMINA</text:p>
      <text:p text:style-name="P90">Dovranno essere acquisiti, nel termine perentorio di 30 giorni dalla notifica della decisione dell'Amministrazione di procedere alla stipula del contratto di lavoro individuale a tempo determinato, i seguenti documenti:</text:p>
      <text:list xml:id="list31308715" text:style-name="WW8Num12">
        <text:list-item>
          <text:p text:style-name="P96">estratto per riassunto dell'atto di nascita;</text:p>
        </text:list-item>
        <text:list-item>
          <text:p text:style-name="P96">certificato generale del Casellario Giudiziale;</text:p>
        </text:list-item>
        <text:list-item>
          <text:p text:style-name="P96">certificato cumulativo di cittadinanza italiana, di residenza e di iscrizione nelle liste elettorali del Comune di residenza;</text:p>
        </text:list-item>
        <text:list-item>
          <text:p text:style-name="P96">stato di famiglia;</text:p>
        </text:list-item>
        <text:list-item>
          <text:p text:style-name="P96">titolo di studio richiesto dal presente avviso, da presentarsi in originale o in copia autenticata ai sensi dell'art. 18 del DPR n. 445 del 28.12.2000, ovvero documento rilasciato dalla competente autorità scolastica dal quale risulti che il concorrente è in possesso del titolo di studio richiesto; Il <text:soft-page-break/>titolo di studio dovrà essere accompagnato dal certificato comprovante la votazione ottenuta per conseguirlo, quando essa non risulti dal titolo stesso;</text:p>
        </text:list-item>
        <text:list-item>
          <text:p text:style-name="P96">copia dello stato di servizio militare o del foglio matricolare o certificato di riforma, ovvero per chi non abbia prestato servizio militare, certificato di esito di leva o di iscrizione nelle liste di leva;</text:p>
        </text:list-item>
        <text:list-item>
          <text:p text:style-name="P96">patente di guida di tipo B;</text:p>
        </text:list-item>
      </text:list>
      <text:p text:style-name="P79"/>
      <text:p text:style-name="P90">I documenti di cui sopra dovranno essere di data non anteriore a sei mesi dalla data di rilascio.</text:p>
      <text:p text:style-name="P90"/>
      <text:p text:style-name="P18">I documenti di cui alle lettere: a)-b)-c)-d)-e)-f)-g), saranno acquisiti da parte di questa Amministrazione, ai sensi dell’art. 43 del DPR n. 445 del 28.12.2000 e dell’art. 18 della Legge n. 241/1990. </text:p>
      <text:p text:style-name="P18"/>
      <text:p text:style-name="P90">Nello stesso termine di 30 giorni il destinatario, sotto la sua responsabilità deve dichiarare, di non aver altri rapporti di impiego pubblico o privato e di non trovarsi in nessuna delle situazioni di incompatibilità richiamate dall'art. 53 del D. Leg.vo n. 165 del 30.03.2001. In caso contrario unitamente ai documenti, deve essere espressamente presentata la dichiarazione di opzione per la nuova amministrazione.</text:p>
      <text:p text:style-name="P57"/>
      <text:p text:style-name="P55">L) ASSUNZIONE DEL SERVIZIO</text:p>
      <text:p text:style-name="P18">Per l’assunzione in servizio, il possesso dei requisiti dichiarati nella domanda viene verificato direttamente dall’Ufficio Personale, ai sensi e per gli effetti di cui al D.P.R. n. 445 del 28.12.2000 ed alla Legge <text:s/>n. 241/1990, con esclusione di quelli attestabili da soggetti privati, che restano di pertinenza del candidato.</text:p>
      <text:p text:style-name="P18">Sotto pena di decadenza, il vincitore della selezione dovrà assumere servizio nel termine fissato nel contratto individuale di lavoro a tempo indeterminato.</text:p>
      <text:h text:style-name="P140" text:outline-level="3"/>
      <text:p text:style-name="P55">M) PERIODO DI PROVA</text:p>
      <text:p text:style-name="P18">La nomina seguirà in via di esperimento ed acquisterà la stabilità dopo un periodo di prova della durata di sei mesi, previo giudizio favorevole da parte dell'Amministrazione.</text:p>
      <text:p text:style-name="P57"/>
      <text:p text:style-name="P55">N) INFORMATIVA AI SENSI DEL DECRETO LEG.VO N. 196 DEL 30.06.2003 e <text:s/>dell’art. 13 GDPR (Regolamento UE 2016/679)</text:p>
      <text:p text:style-name="P90">I dati che il candidato è chiamato a fornire sono obbligatori ai fini dell’ammissione alla procedura concorsuale, secondo quanto previsto dal D.P.R. 487/1994, dal D.P.R. 693/1996 e dal Regolamento per la disciplina delle modalità di assunzione del personale dell’Amministrazione Comunale di Feltre.</text:p>
      <text:p text:style-name="P58">I dati forniti dai candidati saranno utilizzati per tutti gli adempimenti connessi alla procedura concorsuale cui si riferiscono e, successivamente all’eventuale instaurazione del rapporto di lavoro, per le finalità inerenti alla gestione del personale, oltre che per le finalità previste all’art. 6 comma 1, lett. e) del GDPR.</text:p>
      <text:p text:style-name="P18"/>
      <text:p text:style-name="P90">Quanto dichiarato dai candidati nelle loro domande verrà raccolto, archiviato ed elaborato <text:soft-page-break/>tramite supporti informatici, comunicato a tutto il personale dipendente dell’Amministrazione Comunale di Feltre coinvolto nel procedimento ed ai membri della Commissione Concorsuale designati dall’Amministrazione ai sensi del Regolamento per la disciplina delle modalità di assunzione del personale del Comunale di Feltre.</text:p>
      <text:p text:style-name="P90"/>
      <text:p text:style-name="P55">O) DISPOSIZIONI FINALI</text:p>
      <text:p text:style-name="P18">L'Amministrazione si riserva la facoltà di prorogare la scadenza del presente avviso, di modificarlo o anche di revocarlo, senza che da parte dei concorrenti possano essere vantati diritti di sorta.</text:p>
      <text:p text:style-name="P18"/>
      <text:p text:style-name="P18">La partecipazione al concorso implica la piena ed incondizionata accettazione di tutte le norme e condizioni previste nel presente avviso.</text:p>
      <text:p text:style-name="P18"/>
      <text:p text:style-name="P18">L’assunzione del vincitore del concorso pubblico è comunque condizionata da eventuali norme di legge esistenti alla data del provvedimento che approva la graduatoria, che vietano o limitano le assunzioni degli enti locali o da diverse scelte organizzative dell’Ente.</text:p>
      <text:p text:style-name="P18"/>
      <text:p text:style-name="P146">Il Responsabile del Comune cui rivolgersi per l’esercizio dei propri diritti è il dott. Gianluigi ROSSETTI - Segretario Generale - Responsabile del Settore Affari Generali ed Istituzionali.</text:p>
      <text:p text:style-name="P14"/>
      <text:p text:style-name="P80"><text:span text:style-name="T8">Per ogni altro chiarimento e informazione gli interessati possono telefonare all'Ufficio del Personale al numero 0439/885223 o visitare il sito internet del Comune al seguente indirizzo: </text:span><text:span text:style-name="T12">www.comune.feltre.bl.it.</text:span></text:p>
      <text:p text:style-name="P76"/>
      <text:p text:style-name="P57">FELTRE, ________________<text:tab/><text:tab/><text:tab/> <text:s text:c="13"/>IL SEGRETARIO GENERALE</text:p>
      <text:p text:style-name="P117"><text:s text:c="14"/>(Gianluigi ROSSETTI)</text:p>
      <text:p text:style-name="P43">Allegato 1)</text:p>
      <text:p text:style-name="P50">MODELLO DELLA DOMANDA DI AMMISSIONE</text:p>
      <text:p text:style-name="P50"/>
      <text:p text:style-name="P81">AL SIG. SINDACO </text:p>
      <text:p text:style-name="P81">DEL COMUNE DI FELTRE</text:p>
      <text:p text:style-name="P81"/>
      <table:table table:name="Tabella1" table:style-name="Tabella1">
        <table:table-column table:style-name="Tabella1.A"/>
        <table:table-row table:style-name="Tabella1.1">
          <table:table-cell table:style-name="Tabella1.A1" office:value-type="string">
            <text:p text:style-name="P105">La domanda deve essere compilata chiaramente, a macchina o in stampatello, completando le righe e barrando le caselle interessate. Si ricorda di apporre una crocetta, accanto ad ognuna delle dichiarazioni da rendere, nell’apposito quadretto. La omessa apposizione della crocetta, accanto al testo della dichiarazione da rendere, equivale alla mancata dichiarazione del requisito richiesto, che comporta l’esclusione dal concorso.</text:p>
          </table:table-cell>
        </table:table-row>
      </table:table>
      <text:p text:style-name="P51"/>
      <text:p text:style-name="P64"><text:span text:style-name="T8">Il/La sottoscritto/a </text:span><text:span text:style-name="T20">_____________________________________________________________________</text:span></text:p>
      <text:p text:style-name="P65">(cognome e nome)</text:p>
      <text:p text:style-name="P64"><text:span text:style-name="T8">nato/a il </text:span><text:span text:style-name="T20">____________________ </text:span><text:span text:style-name="T8">a __</text:span><text:span text:style-name="T20">_____________________________ </text:span><text:span text:style-name="T8">prov. </text:span><text:span text:style-name="T20">______</text:span></text:p>
      <text:p text:style-name="P65">(giorno - mese - anno)</text:p>
      <text:p text:style-name="P59">residente a _______________________________________________ prov. _____ cap _________</text:p>
      <text:p text:style-name="P59">Via _____________________________________________________________________ n. ____</text:p>
      <text:p text:style-name="P59">con recapito in ____________________________________________________________ n. ____</text:p>
      <text:p text:style-name="P65">(via o piazza)</text:p>
      <text:p text:style-name="P59">città _______________________________________ prov. _____ cap. _________</text:p>
      <text:p text:style-name="P64"><text:span text:style-name="T8">tel. ________________ cell. </text:span><text:span text:style-name="T20">_________________ </text:span><text:span text:style-name="T8">e-mail</text:span><text:span text:style-name="T20">____________________________</text:span></text:p>
      <text:p text:style-name="P64"><text:span text:style-name="T8">P.E.C.</text:span><text:span text:style-name="T20">________________________ - </text:span><text:span text:style-name="T8">Codice Fiscale</text:span><text:span text:style-name="T20">______________________________</text:span></text:p>
      <text:p text:style-name="P52"/>
      <text:p text:style-name="P62">CHIEDE</text:p>
      <text:p text:style-name="P62"/>
      <text:p text:style-name="P63"><text:span text:style-name="T8">di essere ammesso a partecipare al concorso pubblico per soli esami, </text:span><text:span text:style-name="T10">PER L’ASSUNZIONE A TEMPO INDETERMINATO DI N. 1 ISTRUTTORE DIRETTIVO TECNICO – CATEGORIA DI ACCESSO D – ISTRUTTORE DIRETTIVO - PRESSO L’U.O. AMBIENTE DEL SETTORE GESTIONE DEL TERRITORIO.</text:span></text:p>
      <text:p text:style-name="P60"/>
      <text:p text:style-name="P60">Dichiara, sotto la propria personale responsabilità, quanto segue: </text:p>
      <text:list xml:id="list31330198" text:style-name="WW8Num45">
        <text:list-item>
          <text:p text:style-name="P98"> di essere in possesso:</text:p>
        </text:list-item>
      </text:list>
      <text:p text:style-name="P33"> della cittadinanza italiana; </text:p>
      <text:p text:style-name="P33"> della cittadinanza dello Stato ……………………………….…………………. dell’Unione Europea; </text:p>
      <text:p text:style-name="P32"><text:span text:style-name="T8"> </text:span><text:span text:style-name="T12">oppure</text:span><text:span text:style-name="T8"> di essere familiare, non avente la cittadinanza di uno Stato membro ma con titolarità del diritto di soggiorno o del diritto di soggiorno permanente, di un cittadino di uno degli Stati membri dell’Unione Europea; </text:span></text:p>
      <text:p text:style-name="P34"><text:span text:style-name="T8"> </text:span><text:span text:style-name="T12">oppure</text:span><text:span text:style-name="T8"> di essere cittadino di Paesi terzi (extracomunitari) Stato ______________ in possesso dei requisiti di cui all’art. 38 del d.lgs. n. 165/2001 e ss.mm. ovverossia ____________________, e di godere dei diritti civili e politici nello stato di appartenenza o provenienza e di avere adeguata conoscenza della lingua italiana;</text:span></text:p>
      <text:list xml:id="list31316298" text:style-name="WW8Num28">
        <text:list-item>
          <text:p text:style-name="P118"> di essere iscritto/a nelle liste elettorali del Comune di________________________________ ______________________________________; ovvero i motivi della non iscrizione:</text:p>
        </text:list-item>
      </text:list>
      <text:p text:style-name="P119">____________________________________________________________________________;</text:p>
      <text:list xml:id="list31308115" text:style-name="WW8Num57">
        <text:list-item>
          <text:p text:style-name="P122"><text:soft-page-break/> di non aver riportato condanne penali e di non avere procedimenti penali in corso; ovvero di aver subi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p>
        </text:list-item>
      </text:list>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p text:style-name="P84">_____________________________________________________________________________;</text:p>
      <text:list xml:id="list31367491" text:continue-numbering="true" text:style-name="WW8Num57">
        <text:list-item>
          <text:p text:style-name="P122"> di essere in possesso del seguente titolo di studio che dà titolo all’ammissione alla selezione: </text:p>
        </text:list-item>
      </text:list>
      <text:p text:style-name="P121">Diploma Universitario vecchio ordinamento </text:p>
      <text:p text:style-name="P35">in ________________________________________________________________________</text:p>
      <text:p text:style-name="P35">conseguito in data ______________ presso____________________________________con la votazione di ________________________________</text:p>
      <text:p text:style-name="P36"/>
      <text:p text:style-name="P38"><text:span text:style-name="T10">Laurea triennale</text:span><text:span text:style-name="T8"> - Classe ___________</text:span><text:span text:style-name="T19"> </text:span><text:span text:style-name="T8">in___________________________________________________________________________;</text:span></text:p>
      <text:p text:style-name="P35">conseguita in data ______________ presso____________________________________con la votazione di ________________________________</text:p>
      <text:p text:style-name="P84"/>
      <text:p text:style-name="P83"><text:span text:style-name="T10">Laurea (</text:span><text:span text:style-name="T21"></text:span><text:span text:style-name="T10"> vecchio ordinamento - </text:span><text:span text:style-name="T21"></text:span><text:span text:style-name="T10"> laurea specialistica - Classe __________- </text:span><text:span text:style-name="T21"></text:span><text:span text:style-name="T10"> laurea magi-strale - Classe _________.)</text:span></text:p>
      <text:p text:style-name="P35">in ________________________________________________________________________</text:p>
      <text:p text:style-name="P84">_____________________________________________________________________________</text:p>
      <text:p text:style-name="P35">conseguita in data ______________ presso____________________________________con la votazione di ________________________________</text:p>
      <text:p text:style-name="P35">il diploma di laurea conseguito secondo il vecchio ordinamento è equiparabile alla Classe ________ delle lauree specialistiche ed alla Classe ________delle lauree magistrali previste dai nuovi ordinamenti (solo nel caso di laurea del vecchio ordinamento) - Decreto interministeriale del 09/07/2009</text:p>
      <text:p text:style-name="P37">(qualora il titolo sia stato conseguito all’estero specificare l’equipollenza a quello italiano)</text:p>
      <text:p text:style-name="P84">_____________________________________________________________________________;</text:p>
      <text:list xml:id="list31361611" text:continue-numbering="true" text:style-name="WW8Num57">
        <text:list-item>
          <text:p text:style-name="P125"> di essere in possesso dei seguenti altri titoli di studio: </text:p>
        </text:list-item>
      </text:list>
      <text:p text:style-name="P84">_____________________________________________________________________________</text:p>
      <text:p text:style-name="P35">conseguito in data ______________ presso____________________________________con la votazione di ________________________________</text:p>
      <text:p text:style-name="P36">__________________________________________________________________________</text:p>
      <text:p text:style-name="P35">conseguito in data ______________ presso____________________________________con la votazione di ________________________________</text:p>
      <text:list xml:id="list31342613" text:continue-numbering="true" text:style-name="WW8Num57">
        <text:list-item>
          <text:p text:style-name="P129"> di essere in possesso della patente di guida di cat. B <text:s/>n. ________________ rilasciata da_________________________________________in data________________e tutt’ora valida;</text:p>
        </text:list-item>
      </text:list>
      <text:p text:style-name="P130">(qualora la patente sia di altro Stato dichiarare di essere in possesso di corrispondente e valido documento)</text:p>
      <text:p text:style-name="P82">_____________________________________________________________________________;</text:p>
      <text:p text:style-name="P82"/>
      <text:p text:style-name="P82"/>
      <text:list xml:id="list31347072" text:continue-numbering="true" text:style-name="WW8Num57">
        <text:list-item>
          <text:p text:style-name="P126"><text:soft-page-break/> di conoscere la lingua straniera inglese a livello scolastico o livello più elevato</text:p>
        </text:list-item>
      </text:list>
      <text:p text:style-name="P82">_____________________________________________________________________________;</text:p>
      <text:p text:style-name="P60"/>
      <text:list xml:id="list31372440" text:continue-numbering="true" text:style-name="WW8Num57">
        <text:list-item>
          <text:p text:style-name="P126"> di non essere stato/a <text:s/>dispensato/a, destituito/a o licenziato/a per persistente insufficiente rendimento o per altri motivi disciplinari o dichiarato/a decaduto/a dall’impiego presso una pubblica amministrazione;</text:p>
        </text:list-item>
        <text:list-item>
          <text:p text:style-name="P126"> di essere in possesso dell’idoneità psicofisica alle mansioni da svolgere e di accettare di sottoporsi a visita presso il Medico competente dell'ente prima dell'assunzione in servizio e di essere consapevole che l'assunzione è subordinata al giudizio di idoneità senza limitazioni rilasciato dal Medico competente dell'ente;</text:p>
        </text:list-item>
        <text:list-item>
          <text:p text:style-name="P125"> di aver diritto alla preferenza a parità di punteggio e a parità di titoli in quanto</text:p>
        </text:list-item>
      </text:list>
      <text:p text:style-name="P88"><text:span text:style-name="T8">______________________________________________________________________________</text:span><text:span text:style-name="T18">(art. 5 – commi 4 e 5 del D.P.R. n. 487/94)</text:span></text:p>
      <text:list xml:id="list31356474" text:continue-numbering="true" text:style-name="WW8Num57">
        <text:list-item>
          <text:p text:style-name="P126">di essere beneficiario della riserva di cui agli artt. 1014 e 678 comma 9, del D.Lgs. 66/2010 e ss.mm.ii., in quanto militare volontario in ferma prefissata rientrante in una delle seguenti casistiche (barrare la casella che interessa): </text:p>
        </text:list-item>
      </text:list>
      <text:p text:style-name="P85">□ VFP1 volontari in ferma prefissata di 1 anno; </text:p>
      <text:p text:style-name="P85">□ VFP4 volontari in ferma prefissata di 4 anni; </text:p>
      <text:p text:style-name="P85">□ VFB volontari in ferma breve triennale; </text:p>
      <text:p text:style-name="P85">□ Ufficiali di complemento in ferma biennale o in ferma prefissata (art.678, comma 9 d.lgs. 66/2010);</text:p>
      <text:p text:style-name="P133">servizio presso__________________________________________________________________</text:p>
      <text:p text:style-name="P132">dal _________________al________________, congedato senza demerito;</text:p>
      <text:p text:style-name="P46"><text:span text:style-name="T10">(</text:span><text:span text:style-name="T17">il posto previsto dal presente bando non è riservato. Si terrà conto della frazione di riserva cumulandola con le riserve relative a successivi concorsi, ovvero sarà utilizzata nel caso si proceda ad ulteriori assunzioni mediante scorrimento della graduatoria degli idonei</text:span><text:span text:style-name="T10">)</text:span></text:p>
      <text:p text:style-name="P87"/>
      <text:list xml:id="list31366598" text:continue-numbering="true" text:style-name="WW8Num57">
        <text:list-item>
          <text:p text:style-name="P126"> per i maschi, indicare la posizione nei riguardi degli obblighi militari (solo per i concorrenti di sesso maschile nati entro il 31/12/1985, ai sensi della L. 226/2004): </text:p>
        </text:list-item>
      </text:list>
      <text:p text:style-name="P86">_________________________________________________________________________</text:p>
      <text:list xml:id="list31365688" text:continue-numbering="true" text:style-name="WW8Num57">
        <text:list-item>
          <text:p text:style-name="P126"> di autorizzare il Comune di Feltre al trattamento dei propri dati personali ai sensi del D. Leg.vo n. 196/2003 e del GDPR (Regolamento UE 2016/679), finalizzato agli adempimenti per l’espletamento della procedura concorsuale;</text:p>
        </text:list-item>
        <text:list-item>
          <text:p text:style-name="P126"> di accettare in modo incondizionato tutte le norme previste dal bando e tutte le disposizioni che disciplinano lo stato giuridico ed economico del personale dipendente del Comune, risultanti da norme e regolamenti in vigore;</text:p>
        </text:list-item>
        <text:list-item>
          <text:p text:style-name="P126"> di essere consapevole della veridicità delle dichiarazioni contenute nella presente domanda e di essere a conoscenza delle sanzioni penali di cui all’art. 76 del D.P.R. 28.12.2000, n.445 in caso di dichiarazioni false;</text:p>
        </text:list-item>
        <text:list-item>
          <text:p text:style-name="P127"><text:span text:style-name="T8"> </text:span><text:span text:style-name="T10">(barrare solo qualora la domanda sia inoltrata via P.E.C. priva di sottoscrizione)</text:span><text:span text:style-name="T8"> che la presente domanda è inoltrata attraverso un utenza personale di posta elettronica certificata per cui l’autore è identificato dal sistema informatico attraverso le proprie credenziali di accesso </text:span></text:p>
        </text:list-item>
      </text:list>
      <text:p text:style-name="P60"/>
      <text:p text:style-name="P60"><text:soft-page-break/></text:p>
      <text:p text:style-name="P60">Il candidato portatore di handicap è tenuto di seguito a specificare, fornendo idonea motivazione, ai sensi dell’art. 20 della Legge 104/1992, l’eventuale ausilio necessario in sede di prova nonché l’eventuale necessità di tempi aggiuntivi:</text:p>
      <text:p text:style-name="P59">_________________________________________________________________________________________________________________________________________________________________.</text:p>
      <text:p text:style-name="P58"/>
      <text:p text:style-name="P58">Il/La sottoscritto/a chiede che le comunicazioni relative alla presente selezione gli/le siano inviate al seguente indirizzo: Via _______________________________ n. ______ Città ________________________ Prov. _____ c.a.p. _________ </text:p>
      <text:p text:style-name="P64"><text:span text:style-name="T8">tel. ________________ cell. </text:span><text:span text:style-name="T20">_________________ </text:span><text:span text:style-name="T8">e-mail</text:span><text:span text:style-name="T20">____________________________</text:span></text:p>
      <text:p text:style-name="P47"><text:span text:style-name="T8">P.E.C.</text:span><text:span text:style-name="T20">________________________</text:span></text:p>
      <text:p text:style-name="P58"><text:s/>e nel contempo si impegna a comunicare per iscritto all’Ufficio Personale le eventuali successive variazioni di indirizzo, riconoscendo che il Comune di Feltre sarà esonerato da ogni responsabilità in caso di irreperibilità del/la destinatario/a.</text:p>
      <text:p text:style-name="P59"/>
      <text:p text:style-name="P58">Allega:</text:p>
      <text:p text:style-name="P58">- fotocopia di documento di riconoscimento in corso di validità</text:p>
      <text:p text:style-name="P59"/>
      <text:p text:style-name="P59">Con osservanza.</text:p>
      <text:p text:style-name="P66">_________________________________________</text:p>
      <text:p text:style-name="P68">(luogo e data)</text:p>
      <text:p text:style-name="P67">______________________________________</text:p>
      <text:p text:style-name="P53"><text:span text:style-name="T22"><text:tab/>FIRMA LEGGIBILE </text:span><text:span text:style-name="T23">(1)</text:span></text:p>
      <text:p text:style-name="P69">(Ai sensi dell’art. 39 del D.P.R. 28.12.2000, n. 445, la firma</text:p>
      <text:p text:style-name="P69">da apporre in calce alla domanda non deve essere autenticata)</text:p>
      <text:p text:style-name="P70"/>
      <text:p text:style-name="P48">NOTE</text:p>
      <text:p text:style-name="P107">(1) <text:s/>La firma è obbligatoria pena la nullità della domanda.</text:p>
      <text:p text:style-name="P89"/>
      <text:p text:style-name="P71">N.B.: TALE DOMANDA DEVE ESSERE PRESENTATA DIRETTAMENTE ALL'UFFICIO ARCHIVIO E PROTOCOLLO DEL COMUNE DI FELTRE O RIMESSA SOLTANTO A MEZZO DEL SERVIZIO POSTALE MEDIANTE RACCOMANDATA A/R OD INVIATA TRAMITE PEC AL SEGUENTE INDIRIZZO PEC <text:s/>comune.feltre.bl@pecveneto.it </text:p>
      <text:p text:style-name="P63"><text:span text:style-name="T2">Saranno considerate fuori termine e quindi escluse le domande di partecipazione pervenute all’Ente oltre il temine delle ore 12.00 del</text:span><text:span text:style-name="T24"> </text:span><text:span text:style-name="T2">trentesimo giorno successivo alla data di pubblicazione dell’estratto del presente bando nella Gazzetta Ufficiale della Repubblica Italiana, anche se spedite tramite il servizio postale entro tale termine (non fa fede il timbro postale di spedizione).</text:span></text:p>
      <text:p text:style-name="P71"/>
      <text:p text:style-name="P71"/>
      <text:p text:style-name="P74"/>
      <text:p text:style-name="P109">Allegato 2)</text:p>
      <text:p text:style-name="P39"/>
      <text:p text:style-name="P40">PREFERENZE (Art. 5 del D.P.R. n. 487/1994 e ss.mm.) </text:p>
      <text:p text:style-name="P42"/>
      <text:p text:style-name="P42">Le categorie di cittadini che nei pubblici concorsi hanno preferenza a parità di merito e a parità di titoli sono appresso elencate. </text:p>
      <text:p text:style-name="P41">A parità di merito i titoli di preferenza sono: </text:p>
      <text:p text:style-name="P41">1. gli insigniti di medaglia al valor militare; </text:p>
      <text:p text:style-name="P42">2. i mutilati ed invalidi di guerra ex combattenti; </text:p>
      <text:p text:style-name="P42">3. i mutilati ed invalidi per fatto di guerra; </text:p>
      <text:p text:style-name="P42">4. i mutilati ed invalidi per servizio nel settore pubblico e privato; </text:p>
      <text:p text:style-name="P42">5. gli orfani di guerra; </text:p>
      <text:p text:style-name="P42">6. gli orfani dei caduti per fatto di guerra; </text:p>
      <text:p text:style-name="P42">7. gli orfani dei caduti per servizio nel settore pubblico e privato; </text:p>
      <text:p text:style-name="P42">8. i feriti in combattimento; </text:p>
      <text:p text:style-name="P42">9. gli insigniti di croce di guerra o di altra attestazione speciale di merito di guerra, nonché i capi di famiglie numerose; </text:p>
      <text:p text:style-name="P42">10. i figli dei mutilati e degli invalidi di guerra ex combattenti; </text:p>
      <text:p text:style-name="P42">11. i figli dei mutilati e degli invalidi per fatto di guerra; </text:p>
      <text:p text:style-name="P42">12. i figli dei mutilati ed invalidi per servizio nel settore pubblico e privato; </text:p>
      <text:p text:style-name="P42">13. i genitori vedovi non risposati e le sorelle ed i fratelli vedovi o non sposati dei caduti in guerra; </text:p>
      <text:p text:style-name="P42">14. i genitori vedovi non risposati e le sorelle ed i fratelli vedovi o non sposati dei caduti per fatto di guerra; </text:p>
      <text:p text:style-name="P42">15. i genitori vedovi non risposati e le sorelle ed i fratelli vedovi o non sposati dei caduti per servizio nel settore pubblico e privato; </text:p>
      <text:p text:style-name="P42">16. coloro che abbiano prestato servizio militare come combattenti; </text:p>
      <text:p text:style-name="P42">17. coloro che abbiano prestato lodevole servizio a qualunque titolo, per non meno di un anno, nell’amministrazione che ha indetto il concorso; </text:p>
      <text:p text:style-name="P42">18. i coniugati e i non coniugati con riguardo al numero dei figli a carico; </text:p>
      <text:p text:style-name="P42">19. gli invalidi ed i mutilati civili; </text:p>
      <text:p text:style-name="P42">20. militari volontari delle forze Armate congedati senza demerito al termine della ferma o della rafferma. </text:p>
      <text:p text:style-name="P42"/>
      <text:p text:style-name="P42">A parità di merito e di titoli la preferenza è determinata: </text:p>
      <text:p text:style-name="P42">a) dal numero dei figli a carico, indipendentemente dal fatto che il candidato sia coniugato o meno; </text:p>
      <text:p text:style-name="P42">b) dall’aver prestato lodevole servizio nelle amministrazioni pubbliche; </text:p>
      <text:p text:style-name="P42">c) minore età (L. 191/1998). </text:p>
      <text:p text:style-name="P42"/>
      <text:p text:style-name="P44">Ai sensi della L. n. 407/1998 sono equiparati alle famiglie dei caduti civili di guerra, le famiglie dei caduti a causa di atti di terrorismo avvenuti in Italia.</text:p>
      <text:p text:style-name="P44"/>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1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0.423cm" fo:text-align="justify" style:justify-single-word="false" fo:text-indent="1.27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0.423cm"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3pt" fo:letter-spacing="0.088cm" fo:font-weight="bold" style:font-size-asian="13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1.50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2.501cm" style:auto-text-indent="false"/>
      <style:text-properties fo:font-size="12pt" style:font-size-asian="12pt"/>
    </style:style>
    <style:style style:name="Corpo_20_del_20_testo_20_2" style:display-name="Corpo del testo 2" style:family="paragraph" style:parent-style-name="Standard">
      <style:paragraph-properties fo:line-height="0.423cm" fo:text-align="justify" style:justify-single-word="false"/>
      <style:text-properties fo:font-size="12pt" fo:font-weight="bold" style:font-size-asian="12pt" style:font-weight-asian="bold"/>
    </style:style>
    <style:style style:name="Testo_20_normale" style:display-name="Testo normale" style:family="paragraph" style:parent-style-name="Standard">
      <style:text-properties style:font-name="Courier New"/>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Lucida Sans Unicode" style:font-size-asian="12pt" style:font-size-complex="12pt" fo:hyphenate="false" fo:hyphenation-remain-char-count="2" fo:hyphenation-push-char-count="2"/>
    </style:style>
    <style:style style:name="western" style:family="paragraph" style:parent-style-name="Standard">
      <style:paragraph-properties fo:margin-top="0.176cm" fo:margin-bottom="0cm"/>
      <style:text-properties fo:font-size="12pt" style:font-size-asian="12pt" style:font-size-complex="12pt"/>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Default" style:family="paragraph">
      <style:paragraph-properties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5z1" style:family="text">
      <style:text-properties style:font-name="Times New Roman" fo:font-size="14pt" fo:font-style="normal" style:text-underline-style="none" fo:font-weight="normal" style:font-size-asian="14pt" style:font-style-asian="normal" style:font-weight-asian="norm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8z0" style:family="text">
      <style:text-properties fo:color="#000000"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fo:color="#000000"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9z0" style:family="text">
      <style:text-properties style:font-name="Symbol"/>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7z0" style:family="text">
      <style:text-properties style:font-name="Symbol"/>
    </style:style>
    <style:style style:name="WW8Num57z2" style:family="text">
      <style:text-properties style:font-name="Wingdings"/>
    </style:style>
    <style:style style:name="WW8Num57z4" style:family="text">
      <style:text-properties style:font-name="Courier New" style:font-name-complex="Courier New"/>
    </style:style>
    <style:style style:name="WW8Num58z0" style:family="text">
      <style:text-properties fo:color="#000000"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61z0" style:family="text">
      <style:text-properties fo:color="#000000" style:font-name="Times New Roman"/>
    </style:style>
    <style:style style:name="WW8Num61z1" style:family="text">
      <style:text-properties fo:color="#000000" style:font-name="Symbol"/>
    </style:style>
    <style:style style:name="WW8Num61z2" style:family="text">
      <style:text-properties style:font-name="Wingdings"/>
    </style:style>
    <style:style style:name="WW8Num61z3" style:family="text">
      <style:text-properties style:font-name="Symbol"/>
    </style:style>
    <style:style style:name="WW8Num61z4" style:family="text">
      <style:text-properties style:font-name="Courier New" style:font-name-complex="Courier New"/>
    </style:style>
    <style:style style:name="WW8NumSt1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number text:level="4"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5cm" fo:text-indent="-0.318cm" fo:margin-left="4.045cm"/>
        </style:list-level-properties>
      </text:list-level-style-number>
      <text:list-level-style-number text:level="4"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5cm" fo:text-indent="-0.318cm" fo:margin-left="7.855cm"/>
        </style:list-level-properties>
      </text:list-level-style-number>
      <text:list-level-style-number text:level="7" style:num-suffix="." style:num-format="1">
        <style:list-level-properties text:list-level-position-and-space-mode="label-alignment">
          <style:list-level-label-alignment text:label-followed-by="listtab" text:list-tab-stop-position="9.125cm" fo:text-indent="-0.635cm" fo:margin-left="9.1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95cm" fo:text-indent="-0.635cm" fo:margin-left="10.3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65cm" fo:text-indent="-0.318cm" fo:margin-left="11.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cm" table:align="left" style:writing-mode="lr-tb"/>
    </style:style>
    <style:style style:name="Tabella3.A" style:family="table-column">
      <style:table-column-properties style:column-width="3.898cm"/>
    </style:style>
    <style:style style:name="Tabella3.B" style:family="table-column">
      <style:table-column-properties style:column-width="8.938cm"/>
    </style:style>
    <style:style style:name="Tabella3.C" style:family="table-column">
      <style:table-column-properties style:column-width="4.165cm"/>
    </style:style>
    <style:style style:name="Tabella3.1" style:family="table-row">
      <style:table-row-properties style:min-row-height="3.034cm"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middle" fo:padding="0cm" fo:border-left="0.018cm solid #000000" fo:border-right="none" fo:border-top="none" fo:border-bottom="none" style:writing-mode="lr-tb"/>
    </style:style>
    <style:style style:name="Tabella3.C1" style:family="table-cell">
      <style:table-cell-properties style:vertical-align="bottom" fo:padding="0cm" fo:border="none" style:writing-mode="lr-tb"/>
    </style:style>
    <style:style style:name="Tabella2" style:family="table">
      <style:table-properties style:width="17cm" table:align="left" style:writing-mode="lr-tb"/>
    </style:style>
    <style:style style:name="Tabella2.A" style:family="table-column">
      <style:table-column-properties style:column-width="3.903cm"/>
    </style:style>
    <style:style style:name="Tabella2.B" style:family="table-column">
      <style:table-column-properties style:column-width="4.597cm"/>
    </style:style>
    <style:style style:name="Tabella2.C" style:family="table-column">
      <style:table-column-properties style:column-width="0.325cm"/>
    </style:style>
    <style:style style:name="Tabella2.D" style:family="table-column">
      <style:table-column-properties style:column-width="4.921cm"/>
    </style:style>
    <style:style style:name="Tabella2.E" style:family="table-column">
      <style:table-column-properties style:column-width="3.254cm"/>
    </style:style>
    <style:style style:name="Tabella2.1" style:family="table-row">
      <style:table-row-properties style:keep-together="false" fo:keep-together="always"/>
    </style:style>
    <style:style style:name="Tabella2.A1" style:family="table-cell">
      <style:table-cell-properties style:vertical-align="top" fo:padding="0cm" fo:border="none" style:writing-mode="lr-tb"/>
    </style:style>
    <style:style style:name="Tabella2.3" style:family="table-row">
      <style:table-row-properties style:keep-together="true" fo:keep-together="auto"/>
    </style:style>
    <style:style style:name="Tabella2.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style>
    <style:style style:name="MP4" style:family="paragraph" style:parent-style-name="Table_20_Contents">
      <style:paragraph-properties fo:margin-left="-0.794cm" fo:margin-right="0.026cm" fo:text-align="center" style:justify-single-word="false" fo:text-indent="0cm" style:auto-text-indent="false" style:snap-to-layout-grid="false"/>
      <style:text-properties style:font-name="Arial" fo:font-size="11pt" style:font-size-asian="11pt"/>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style>
    <style:style style:name="MP6"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7" style:family="paragraph" style:parent-style-name="Table_20_Contents">
      <style:paragraph-properties fo:text-align="center" style:justify-single-word="false" style:snap-to-layout-grid="false"/>
      <style:text-properties style:font-name="Arial Narrow" fo:font-size="7pt" style:font-size-asian="7pt"/>
    </style:style>
    <style:style style:name="MP8" style:family="paragraph" style:parent-style-name="Table_20_Contents">
      <style:paragraph-properties fo:margin-left="0.007cm" fo:margin-right="-0.131cm" fo:text-align="center" style:justify-single-word="false" fo:text-indent="0cm" style:auto-text-indent="false" style:snap-to-layout-grid="false"/>
    </style:style>
    <style:style style:name="MP9"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0"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1"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3"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501cm" fo:margin-left="2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501cm" fo:margin-left="2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i3" text:anchor-type="char" svg:x="-0.173cm" svg:y="0cm" svg:width="3.607cm" svg:height="2.76cm" draw:z-index="47"><draw:image xlink:href="Pictures/1000000000000127000000E2AF496518.jpg" xlink:type="simple" xlink:show="embed" xlink:actuate="onLoad"/></draw:frame></text:p>
            </table:table-cell>
            <table:table-cell table:style-name="Tabella3.B1" office:value-type="string">
              <text:p text:style-name="MP2">Servizio</text:p>
              <text:p text:style-name="MP3">Personale</text:p>
            </table:table-cell>
            <table:table-cell table:style-name="Tabella3.C1" office:value-type="string">
              <text:p text:style-name="MP4">Prot. n. __________</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MP5">GR/tc</text:p>
            </table:table-cell>
            <table:covered-table-cell/>
            <table:table-cell table:style-name="Tabella2.A1" table:number-columns-spanned="3" office:value-type="string">
              <text:p text:style-name="MP6"><text:span text:style-name="MT1"><text:tab/>pag. </text:span><text:span text:style-name="Page_20_Number"><text:span text:style-name="MT2"><text:page-number text:select-page="current">16</text:page-number></text:span></text:span><text:span text:style-name="Page_20_Number"><text:span text:style-name="MT1"> di </text:span></text:span><text:span text:style-name="Page_20_Number"><text:span text:style-name="MT2"><text:page-count style:num-format="1">16</text:page-count></text:span></text:span></text:p>
            </table:table-cell>
            <table:covered-table-cell/>
            <table:covered-table-cell/>
          </table:table-row>
          <table:table-row table:style-name="Tabella2.1">
            <table:table-cell table:style-name="Tabella2.A1" table:number-columns-spanned="5" office:value-type="string">
              <text:p text:style-name="MP7"/>
            </table:table-cell>
            <table:covered-table-cell/>
            <table:covered-table-cell/>
            <table:covered-table-cell/>
            <table:covered-table-cell/>
          </table:table-row>
          <table:table-row table:style-name="Tabella2.3">
            <table:table-cell table:style-name="Tabella2.A1" office:value-type="string">
              <text:p text:style-name="MP8"><draw:frame draw:style-name="Mfr2" draw:name="immagini1" text:anchor-type="as-char" svg:width="2.163cm" svg:height="2.14cm" draw:z-index="12"><draw:image xlink:href="Pictures/10000000000000C3000000C1CD138A7D.jpg" xlink:type="simple" xlink:show="embed" xlink:actuate="onLoad"/></draw:frame></text:p>
            </table:table-cell>
            <table:table-cell table:style-name="Tabella2.B3" table:number-columns-spanned="2" office:value-type="string">
              <text:p text:style-name="MP9">Piazzetta delle biade, 1</text:p>
              <text:p text:style-name="MP9">32032 Feltre (BL)</text:p>
              <text:p text:style-name="MP10">tel. 0439 885111 - Fax 0439 885246</text:p>
              <text:p text:style-name="MP10">protocollo@comune.feltre.bl.it</text:p>
              <text:p text:style-name="MP10">www.comune.feltre.bl.it</text:p>
              <text:p text:style-name="MP10">P.IVA. 00133880252</text:p>
            </table:table-cell>
            <table:covered-table-cell/>
            <table:table-cell table:style-name="Tabella2.B3" office:value-type="string">
              <text:p text:style-name="MP11">Indirizzo dell’ufficio:</text:p>
              <text:p text:style-name="MP12">Piazzetta delle biade, 1 - 32032 Feltre (BL)</text:p>
              <text:p text:style-name="MP12">tel. 0439 885223</text:p>
              <text:p text:style-name="MP12">Fax 0439 885246</text:p>
              <text:p text:style-name="MP12">e-mail: personale@comune.feltre.bl.it</text:p>
              <text:p text:style-name="MP12">Indirizzo internet dell'ufficio:</text:p>
              <text:p text:style-name="MP12">www.comune.feltre.bl.it</text:p>
            </table:table-cell>
            <table:table-cell table:style-name="Tabella2.B3" office:value-type="string">
              <text:p text:style-name="MP13"><draw:frame draw:style-name="Mfr2" draw:name="immagini2" text:anchor-type="as-char" svg:width="2.14cm" svg:height="2.083cm" draw:z-index="2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c.tavernaro</meta:initial-creator>
    <meta:creation-date>2018-07-31T17:54:00</meta:creation-date>
    <dc:date>2018-08-07T11:16:17.56</dc:date>
    <meta:print-date>2018-08-06T15:33:00</meta:print-date>
    <meta:editing-cycles>51</meta:editing-cycles>
    <meta:editing-duration>PT10H2M8S</meta:editing-duration>
    <meta:generator>OpenOffice.org/3.3$Win32 OpenOffice.org_project/330m20$Build-9567</meta:generator>
    <meta:document-statistic meta:table-count="3" meta:image-count="3" meta:object-count="0" meta:page-count="16" meta:paragraph-count="307" meta:word-count="5865" meta:character-count="41882"/>
  </office:meta>
</office:document-meta>
</file>