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17.26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17.26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2.691cm" fo:margin-left="-0.199cm" table:align="left" style:writing-mode="lr-tb"/>
    </style:style>
    <style:style style:name="Tabella4.A" style:family="table-column">
      <style:table-column-properties style:column-width="6.362cm"/>
    </style:style>
    <style:style style:name="Tabella4.B" style:family="table-column">
      <style:table-column-properties style:column-width="1.596cm"/>
    </style:style>
    <style:style style:name="Tabella4.C" style:family="table-column">
      <style:table-column-properties style:column-width="4.73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 style:list-style-name="WW8Num7">
      <style:paragraph-properties fo:text-align="justify" style:justify-single-word="false"/>
    </style:style>
    <style:style style:name="P4" style:family="paragraph" style:parent-style-name="Standard" style:list-style-name="WW8Num3">
      <style:paragraph-properties fo:text-align="justify" style:justify-single-word="false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line-height="200%" fo:text-align="justify" style:justify-single-word="false"/>
    </style:style>
    <style:style style:name="P17" style:family="paragraph" style:parent-style-name="Standard">
      <style:paragraph-properties fo:margin-left="11.113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 style:master-page-name="Standard">
      <style:paragraph-properties fo:margin-left="11.113cm" fo:margin-right="0cm" fo:text-align="justify" style:justify-single-word="false" fo:text-indent="0cm" style:auto-text-indent="false" style:page-number="auto"/>
    </style:style>
    <style:style style:name="P19" style:family="paragraph" style:parent-style-name="Standard">
      <style:paragraph-properties fo:margin-left="2.101cm" fo:margin-right="0cm" fo:text-align="justify" style:justify-single-word="false" fo:text-indent="-2.101cm" style:auto-text-indent="false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text-align="center" style:justify-single-word="false" fo:text-indent="0cm" style:auto-text-indent="false" style:text-autospace="non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2" style:family="paragraph" style:parent-style-name="Standard" style:list-style-name="WW8Num8">
      <style:paragraph-properties fo:margin-left="0cm" fo:margin-right="-0.079cm" fo:text-align="justify" style:justify-single-word="false" fo:text-indent="0cm" style:auto-text-indent="false" style:text-autospace="none"/>
    </style:style>
    <style:style style:name="P23" style:family="paragraph" style:parent-style-name="Standard" style:list-style-name="WW8Num8">
      <style:paragraph-properties fo:margin-left="0cm" fo:margin-right="-0.079cm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-0.083cm" fo:line-height="0.847cm" fo:text-align="justify" style:justify-single-word="false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CM4">
      <style:paragraph-properties fo:margin-top="0cm" fo:margin-bottom="0cm" fo:line-height="0.423cm" fo:text-align="justify" style:justify-single-word="false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fo:text-transform="uppercase" style:font-name="Arial" fo:font-size="10pt" style:font-size-asian="10pt" style:font-name-complex="Arial" style:font-size-complex="10pt"/>
    </style:style>
    <style:style style:name="T7" style:family="text">
      <style:text-properties style:text-position="super 58%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Al Comune di Feltre</text:span></text:p>
      <text:p text:style-name="P17">P.tta delle Biade, 1</text:p>
      <text:p text:style-name="P17">32032 FELTRE (BL)</text:p>
      <text:p text:style-name="P9"/>
      <text:p text:style-name="P9"/>
      <text:p text:style-name="P9"><text:s/></text:p>
      <text:p text:style-name="P19"><text:span text:style-name="T2">OGGETTO: OFFERTA SERVIZIO DI SOMMINISTRAZIONE LAVORO A TEMPO DETERMINATO - Conduttore Macchine Operatrici Complesse <text:s/>(con patente C + CQC per trasporto cose) <text:s/>- cat. B3 - per i Servizi manutentivi del Settore Gestione del Territorio.</text:span></text:p>
      <text:p text:style-name="P6"/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DICHIARAZIONE – MODULO OFFERTA</text:p>
          </table:table-cell>
        </table:table-row>
      </table:table>
      <text:p text:style-name="P1"/>
      <text:p text:style-name="P6">PRESO ATTO :</text:p>
      <text:p text:style-name="P1"><text:span text:style-name="T2">C.C.N.L. </text:span><text:span text:style-name="T3">: Funzioni Locali del 21/05/2018 <text:s/></text:span></text:p>
      <text:p text:style-name="P12"/>
      <text:p text:style-name="P1"><text:span text:style-name="T2">Categoria</text:span><text:span text:style-name="T3"> : B3 </text:span></text:p>
      <text:p text:style-name="P1"><text:span text:style-name="T2">Profilo professionale</text:span><text:span text:style-name="T3"> : Conduttore Macchine Operatrici Complesse <text:s/>(con patente C + CQC per trasporto cose) per i Servizi manutentivi del Settore Gestione del Territorio.</text:span></text:p>
      <text:p text:style-name="P1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"><text:span text:style-name="T2">CAT. B3 (tabellare per 36 ore)</text:span></text:p>
            <text:list xml:id="list36333609" text:style-name="WW8Num7">
              <text:list-item>
                <text:p text:style-name="P3"><text:span text:style-name="T3">Retribuzione comprensiva di indennità di comparto, elemento perequativo-fino al 31/12/18 – indennità di rischio in base ai giorni di presenza):</text:span></text:p>
              </text:list-item>
            </text:list>
            <text:p text:style-name="P20"><text:span text:style-name="T3">€ 21.772,17 dato da (1.588,65 x 13 mensilità + 39,31 x 12 mensilità </text:span><text:span text:style-name="T6">+ 24,00</text:span><text:span text:style-name="T3"> x</text:span><text:span text:style-name="T6"> 12 </text:span><text:span text:style-name="T3">fino al </text:span><text:span text:style-name="T6">31/12/18 + 30,00 </text:span><text:span text:style-name="T3">x 12 sui giorni di presenza)</text:span></text:p>
            <text:list xml:id="list36338534" text:continue-numbering="true" text:style-name="WW8Num7">
              <text:list-item>
                <text:p text:style-name="P3"><text:span text:style-name="T3">IMPORTO MENSILE <text:s/>: <text:s text:c="2"/>€ 1.681,96 fino al 31/12/2018 (non include il rateo di 13^ mensilità)</text:span></text:p>
              </text:list-item>
              <text:list-item>
                <text:p text:style-name="P3"><text:span text:style-name="T3">IMPORTO MENSILE <text:s/>: <text:s text:c="2"/>€ 1.657,96 dal 01/01/2019 (non include il rateo di 13^ mensilità)</text:span></text:p>
              </text:list-item>
              <text:list-item>
                <text:p text:style-name="P3"><text:span text:style-name="T3">IMPORTO ORARIO <text:s text:c="2"/>(B:156) : € <text:s text:c="7"/>10,78 senza 13^ mensilità</text:span></text:p>
              </text:list-item>
              <text:list-item>
                <text:p text:style-name="P3"><text:span text:style-name="T3">IMPORTO ORARIO <text:s text:c="2"/>(C:156) : € <text:s text:c="7"/>10,63 senza 13^ mensilità</text:span></text:p>
              </text:list-item>
            </text:list>
          </table:table-cell>
        </table:table-row>
      </table:table>
      <text:p text:style-name="P8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5"><text:span text:style-name="T2">Ore settimanali <text:s/>contrattuali: <text:s/>36 articolate su 5 o 6 giorni lavorativi</text:span></text:p>
            <text:p text:style-name="Standard"><text:span text:style-name="T2">Ferie : <text:s text:c="39"/>26 o 28 giorni/anno su 5 o 6 giorni lavorativi settimanali</text:span></text:p>
            <text:p text:style-name="Standard"><text:span text:style-name="T2">Ex- Festività soppresse : <text:s text:c="9"/>4 giorni/anno</text:span></text:p>
            <text:p text:style-name="Standard"><text:span text:style-name="T2">Ore settimanali richieste: <text:s text:c="7"/>36 articolate su <text:s/>5 o 6 giorni lavorativi settimanali</text:span></text:p>
            <text:p text:style-name="P5">Periodo di impiego: <text:s text:c="17"/>4 mesi, salvo proroga in caso di necessità</text:p>
          </table:table-cell>
        </table:table-row>
      </table:table>
      <text:p text:style-name="P8"/>
      <text:p text:style-name="P1"><text:span text:style-name="T3">Il sottoscritto ________________________________________, nato a _____________________________</text:span></text:p>
      <text:p text:style-name="P12"/>
      <text:p text:style-name="P1"><text:span text:style-name="T3">il ___________________ residente in ________________________________________________________</text:span></text:p>
      <text:p text:style-name="P12"/>
      <text:p text:style-name="P1"><text:span text:style-name="T3">Via _____________________n. ________in qualità di __________________________________________</text:span></text:p>
      <text:p text:style-name="P12"/>
      <text:p text:style-name="P16"><text:span text:style-name="T3">dell’AGENZIA ___________________________________autorizzata ai sensi del D.Lgs. 276/2003 e ss.mm.ii. <text:s/>con sede <text:s/>in ____________________________________________________________________</text:span></text:p>
      <text:p text:style-name="P12"/>
      <text:p text:style-name="P1"><text:span text:style-name="T3">P.IVA ______________________________Telef.________________________ Fax ___________________</text:span></text:p>
      <text:p text:style-name="P12"/>
      <text:p text:style-name="P1"><text:span text:style-name="T3">E-Mail_______________________________PEC _______________________</text:span></text:p>
      <text:p text:style-name="P8"/>
      <text:p text:style-name="P1"><text:span text:style-name="T3">⁭</text:span><text:span text:style-name="T2">PRESA </text:span><text:span text:style-name="T3">conoscenza di tutte le condizioni, nonché di tutte le circostanze generali e particolari che possono aver influito sulla determinazione dei prezzi, delle condizioni contrattuali e di giudicare i prezzi offerti, nel loro complesso, remunerativi e tali da consentire la presente offerta senza ulteriori addebiti;</text:span></text:p>
      <text:p text:style-name="P1"><text:span text:style-name="T3">⁭</text:span><text:span text:style-name="T2">CONSIDERATO </text:span><text:span text:style-name="T3">che il miglior prezzo offerto tiene conto del rispetto dei costi derivati dal vigente CCNL di Categoria e degli accordi locali vigenti, </text:span></text:p>
      <text:p text:style-name="P1"><text:span text:style-name="T3">⁭</text:span><text:span text:style-name="T2">PRESO ATTO </text:span><text:span text:style-name="T3">che l’Amministrazione aggiudicherà il servizio con il criterio del prezzo più basso</text:span></text:p>
      <text:p text:style-name="P12"/>
      <text:p text:style-name="P7">OFFRE</text:p>
      <text:p text:style-name="P12">il servizio indicato in oggetto, quanto segue:</text:p>
      <text:p text:style-name="P12"><text:soft-page-break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"><text:span text:style-name="T3">Categoria B3– Tariffa oraria del CCNL</text:span></text:p>
            <text:p text:style-name="P1"><text:span text:style-name="T3">Categoria B3– Tariffa oraria del CCNL</text:span></text:p>
          </table:table-cell>
          <table:table-cell table:style-name="Tabella4.A1" office:value-type="string">
            <text:p text:style-name="P13">€</text:p>
            <text:p text:style-name="P12">€</text:p>
          </table:table-cell>
          <table:table-cell table:style-name="Tabella4.C1" office:value-type="string">
            <text:p text:style-name="P2"><text:span text:style-name="T3">Euro 10,78</text:span></text:p>
            <text:p text:style-name="P1"><text:span text:style-name="T3">Euro 10,63</text:span></text:p>
          </table:table-cell>
        </table:table-row>
        <table:table-row table:style-name="Tabella4.1">
          <table:table-cell table:style-name="Tabella4.A1" office:value-type="string">
            <text:p text:style-name="P2"><text:span text:style-name="T3">Maggiorazione percentuale </text:span><text:span text:style-name="T4">unica </text:span></text:p>
            <text:p text:style-name="P1"><text:span text:style-name="T3">Rispetto alla tariffa oraria del CCNL</text:span></text:p>
            <text:p text:style-name="P10">( ***)</text:p>
          </table:table-cell>
          <table:table-cell table:style-name="Tabella4.A1" office:value-type="string">
            <text:p text:style-name="P11">……..%</text:p>
          </table:table-cell>
          <table:table-cell table:style-name="Tabella4.C1" office:value-type="string">
            <text:p text:style-name="P13"><text:s text:c="2"/>…………………. per cento</text:p>
          </table:table-cell>
        </table:table-row>
      </table:table>
      <text:p text:style-name="P1"><text:span text:style-name="T3">(***) </text:span><text:span text:style-name="T5">Il valore del costo orario della categoria determinato dall’applicazione del CCNL, dovrà essere comprensivo di:</text:span></text:p>
      <text:list xml:id="list36327649" text:style-name="WW8Num3">
        <text:list-item>
          <text:p text:style-name="P14">Ricerca e selezione del personale;</text:p>
        </text:list-item>
        <text:list-item>
          <text:p text:style-name="P4"><text:span text:style-name="T3">Visite mediche ed accertamenti preliminari all’assunzione</text:span><text:span text:style-name="T2">;</text:span></text:p>
        </text:list-item>
        <text:list-item>
          <text:p text:style-name="P14">Retribuzione dei lavoratori e salari accessori;</text:p>
        </text:list-item>
        <text:list-item>
          <text:p text:style-name="P14">Retribuzione differita (ferie, permessi, ex festività abolite, TFR);</text:p>
        </text:list-item>
        <text:list-item>
          <text:p text:style-name="P14">Oneri contributivi assistenziali e previdenziali come da CCNL per le imprese fornitrici di lavoro temporaneo;</text:p>
        </text:list-item>
        <text:list-item>
          <text:p text:style-name="P14">Art. 5 Legge 196/1997 Fondo Nazionale per la Formazione;</text:p>
        </text:list-item>
        <text:list-item>
          <text:p text:style-name="P14">Assicurazione integrativa a favore dei lavoratori temporanei;</text:p>
        </text:list-item>
        <text:list-item>
          <text:p text:style-name="P14">Quota assicurativa INAIL;</text:p>
        </text:list-item>
        <text:list-item>
          <text:p text:style-name="P4"><text:span text:style-name="T3">Sostituzione del lavoratore;</text:span></text:p>
        </text:list-item>
        <text:list-item>
          <text:p text:style-name="P14">Festività</text:p>
        </text:list-item>
        <text:list-item>
          <text:p text:style-name="P14">Costi di rilevazione presenze, gestione e liquidazione del cedolino;</text:p>
        </text:list-item>
        <text:list-item>
          <text:p text:style-name="P14">Attività di formazione;</text:p>
        </text:list-item>
        <text:list-item>
          <text:p text:style-name="P14">Assicurazione di responsabilità civile per danni causati a terzi e all’ente con idoneo massimale;</text:p>
        </text:list-item>
        <text:list-item>
          <text:p text:style-name="P14">Spese generali ed utile di impresa.</text:p>
        </text:list-item>
      </text:list>
      <text:p text:style-name="P21">DICHIARA</text:p>
      <text:list xml:id="list36336558" text:style-name="WW8Num8">
        <text:list-item>
          <text:p text:style-name="P22"><text:span text:style-name="T3">che non sussiste alcuna delle cause di esclusione di cui <text:s/>all’art. 80 del D.Lgs. 50/2016 e s.m.i.; </text:span></text:p>
        </text:list-item>
        <text:list-item>
          <text:p text:style-name="P23">che non sussiste alcuna causa ostativa a contrattare con la Pubblica Amministrazione in base alle disposizioni di legge vigenti;</text:p>
        </text:list-item>
        <text:list-item>
          <text:p text:style-name="P23">di essere in regola con le norme che disciplinano il diritto di lavoro dei disabili e le norme sulla previdenza e contribuzione a favore dei propri dipendenti;</text:p>
        </text:list-item>
        <text:list-item>
          <text:p text:style-name="P23">di impegnarsi a mantenere valida e vincolante l’offerta per 180 (centottanta) giorni consecutivi a decorrere dalla scadenza del termine per la presentazione delle offerte, <text:s text:c="2"/></text:p>
        </text:list-item>
      </text:list>
      <text:p text:style-name="P21">DICHIARA INOLTRE</text:p>
      <text:p text:style-name="P1"><text:span text:style-name="T3">I seguenti ulteriori dettagli a precisazione dell’offerta economica sopra esposta (maggiorazione percentuale unica rispetto alla tariffa oraria del CCNL);</text:span></text:p>
      <text:p text:style-name="P12"/>
      <text:p text:style-name="P1"><text:span text:style-name="T2">-CATEGORIA B3 :</text:span></text:p>
      <text:p text:style-name="P1"><text:span text:style-name="T3">1) Tariffa oraria del lavoratore CCNL : € 10,78 ( euro dieci/settatotto)</text:span></text:p>
      <text:p text:style-name="P1"><text:span text:style-name="T3">2) Tariffa oraria lorda : €_______ <text:s/>(euro_________________________)</text:span></text:p>
      <text:p text:style-name="P1"><text:span text:style-name="T3">(costituita da tariffa oraria CCNL € 10,78 + oneri contributivi assistenziali e previdenziali, ecc…) e comprensiva del compenso spettante alla Somministratrice per il servizio prestato. Imponibile IVA €________ (euro___________________) </text:span></text:p>
      <text:p text:style-name="P12"/>
      <text:p text:style-name="P12">In fede</text:p>
      <text:p text:style-name="P12"/>
      <text:p text:style-name="P25"><text:span text:style-name="T1">data……………………………………. <text:tab/>(firma leggibile del legale rappresentante)</text:span><text:span text:style-name="T7"> </text:span></text:p>
      <text:p text:style-name="P8"/>
      <text:p text:style-name="P24">Allegati:</text:p>
      <text:p text:style-name="P10">a) documento di identità in coso di validità del / dei soggetto/i <text:s/>firmatario/i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89cm" fo:margin-right="0cm" fo:text-indent="0cm" style:auto-text-indent="false" fo:keep-with-next="always"/>
      <style:text-properties style:font-name="Garamond" fo:font-size="14pt" style:font-name-asian="Arial Unicode MS" style:font-size-asian="14pt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font-name="Garamond" fo:font-size="14pt" style:font-name-asian="Arial Unicode MS" style:font-size-asian="14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Verdana" fo:font-size="8.5pt" style:font-size-asian="8.5pt" style:font-size-complex="8.5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</style:style>
    <style:style style:name="Default" style:family="paragraph">
      <style:paragraph-properties fo:orphans="0" fo:widows="0" style:text-autospace="none"/>
      <style:text-properties fo:color="#000000" style:font-name="Arial" fo:font-size="12pt" fo:language="it" fo:country="IT" style:font-name-asian="Arial" style:font-size-asian="12pt" style:font-name-complex="Arial" style:font-size-complex="12pt" style:language-complex="ar" style:country-complex="SA"/>
    </style:style>
    <style:style style:name="CM4" style:family="paragraph" style:parent-style-name="Default" style:next-style-name="Default">
      <style:paragraph-properties fo:margin-top="0cm" fo:margin-bottom="0.455cm"/>
      <style:text-properties fo:color="#000000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Carattere_20_predefinito_20_paragrafo" style:display-name="Carattere predefinito paragrafo" style:family="text"/>
    <style:style style:name="_20_Carattere4" style:display-name=" Carattere4" style:family="text">
      <style:text-properties style:font-name="Garamond" fo:font-size="14pt" style:font-name-asian="Arial Unicode MS" style:font-size-asian="14pt" style:font-name-complex="Arial Unicode MS" style:font-size-complex="12pt"/>
    </style:style>
    <style:style style:name="_20_Carattere3" style:display-name=" Carattere3" style:family="text">
      <style:text-properties style:font-name="Garamond" fo:font-size="14pt" style:font-name-asian="Arial Unicode MS" style:font-size-asian="14pt" style:font-size-complex="12pt"/>
    </style:style>
    <style:style style:name="_20_Carattere2" style:display-name=" Carattere2" style:family="text">
      <style:text-properties fo:font-size="12pt" style:font-size-asian="12pt" style:font-size-complex="12pt"/>
    </style:style>
    <style:style style:name="_20_Carattere1" style:display-name=" Carattere1" style:family="text"/>
    <style:style style:name="_20_Carattere" style:display-name="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FERTA SERVIZIO DI SOMMINISTRAZIONE LAVORO A TEMPO DETRMINATO</dc:title>
    <meta:initial-creator>c.detoffoli</meta:initial-creator>
    <meta:creation-date>2018-08-29T12:13:00</meta:creation-date>
    <dc:creator>c.tavernaro</dc:creator>
    <dc:date>2018-08-30T10:36:00</dc:date>
    <meta:print-date>2018-08-30T10:18:00</meta:print-date>
    <meta:editing-cycles>9</meta:editing-cycles>
    <meta:editing-duration>PT1H14M</meta:editing-duration>
    <meta:document-statistic meta:table-count="4" meta:image-count="0" meta:object-count="0" meta:page-count="2" meta:paragraph-count="74" meta:word-count="722" meta:character-count="5150"/>
    <meta:generator>OpenOffice.org/3.3$Win32 OpenOffice.org_project/330m20$Build-9567</meta:generator>
  </office:meta>
</office:document-meta>
</file>