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B52382DB.jpg"/>
  <manifest:file-entry manifest:media-type="image/jpeg" manifest:full-path="Pictures/10000000000004820000047499021C7F.jpg"/>
  <manifest:file-entry manifest:media-type="image/jpeg" manifest:full-path="Pictures/10000000000000C3000000C144ED0D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2" svg:font-family="'Times New Roman'" style:font-family-generic="roman"/>
    <style:font-face style:name="Times New Roman1" svg:font-family="'Times New Roman', 'Times New Roman PSMT'" style:font-family-generic="roman"/>
    <style:font-face style:name="Arial1" svg:font-family="Arial"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P5" style:family="paragraph" style:parent-style-name="Standard">
      <style:text-properties style:font-name="Bell MT" fo:font-size="12pt"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autospace="none"/>
      <style:text-properties style:font-name="Times New Roman"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7" style:family="paragraph" style:parent-style-name="Standard">
      <style:paragraph-properties fo:text-align="center" style:justify-single-word="false" style:text-autospace="none"/>
      <style:text-properties style:font-name="Times New Roman" fo:font-size="12pt" fo:font-style="italic" style:font-name-asian="Arial1" style:font-size-asian="12pt" style:font-style-asian="italic" style:font-name-complex="Arial1" style:font-size-complex="12pt" style:font-style-complex="italic"/>
    </style:style>
    <style:style style:name="P8"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10" style:family="paragraph" style:parent-style-name="Standard">
      <style:paragraph-properties fo:text-align="justify" style:justify-single-word="false" style:text-autospace="none"/>
      <style:text-properties style:font-name="Times New Roman" fo:font-size="12pt" fo:background-color="transparent" style:font-name-asian="Arial1" style:font-size-asian="12pt" style:font-name-complex="Arial1" style:font-size-complex="12pt"/>
    </style:style>
    <style:style style:name="P11" style:family="paragraph" style:parent-style-name="Standard">
      <style:paragraph-properties fo:text-align="justify" style:justify-single-word="false" style:text-autospace="none"/>
      <style:text-properties style:font-name="Times New Roman" fo:font-size="12pt" style:font-name-asian="Times New Roman2" style:font-size-asian="12pt" style:font-name-complex="Times New Roman2" style:font-size-complex="12pt"/>
    </style:style>
    <style:style style:name="P12" style:family="paragraph" style:parent-style-name="Standard">
      <style:paragraph-properties loext:contextual-spacing="false" fo:text-align="justify" style:justify-single-word="false" style:text-autospace="non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autospace="none"/>
      <style:text-properties style:font-name="Times New Roman"/>
    </style:style>
    <style:style style:name="P14" style:family="paragraph" style:parent-style-name="Standard">
      <style:paragraph-properties fo:text-align="justify" style:justify-single-word="false" style:text-autospace="none"/>
      <style:text-properties fo:color="#000000" style:font-name="Times New Roman" fo:font-size="12pt" style:font-name-asian="Times New Roman" style:font-size-asian="12pt" style:language-asian="it" style:country-asian="IT" style:font-name-complex="Arial" style:font-size-complex="12pt" style:font-weight-complex="bold"/>
    </style:style>
    <style:style style:name="P15" style:family="paragraph" style:parent-style-name="Standard">
      <style:paragraph-properties fo:text-align="justify" style:justify-single-word="false" style:text-autospace="none"/>
      <style:text-properties style:use-window-font-color="true" style:font-name="Times New Roman" fo:font-size="12pt" fo:background-color="transparent" style:font-name-asian="Arial1" style:font-size-asian="12pt" style:font-name-complex="Arial1" style:font-size-complex="12pt"/>
    </style:style>
    <style:style style:name="P16" style:family="paragraph" style:parent-style-name="Table_20_Contents">
      <style:paragraph-properties fo:margin-left="0.007cm" fo:margin-right="-0.131cm" fo:text-indent="0cm" style:auto-text-indent="false" style:snap-to-layout-grid="false"/>
    </style:style>
    <style:style style:name="P17" style:family="paragraph" style:parent-style-name="Standard">
      <style:paragraph-properties fo:margin-left="0.318cm" fo:margin-right="0.058cm" style:line-height-at-least="0.028cm" fo:text-indent="0cm" style:auto-text-indent="false"/>
      <style:text-properties fo:font-size="7pt" style:font-size-asian="7pt"/>
    </style:style>
    <style:style style:name="P18"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P19" style:family="paragraph" style:parent-style-name="Standard">
      <style:paragraph-properties fo:margin-left="0.318cm" fo:margin-right="0.058cm" style:line-height-at-least="0.028cm" fo:text-indent="0cm" style:auto-text-indent="false"/>
    </style:style>
    <style:style style:name="P20" style:family="paragraph" style:parent-style-name="Standard">
      <style:paragraph-properties fo:margin-left="0.145cm" fo:margin-right="0.007cm" style:line-height-at-least="0.028cm" fo:text-indent="0cm" style:auto-text-indent="false"/>
      <style:text-properties fo:font-size="7pt" style:font-size-asian="7pt"/>
    </style:style>
    <style:style style:name="P21"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P22" style:family="paragraph" style:parent-style-name="Table_20_Contents">
      <style:paragraph-properties style:snap-to-layout-grid="false"/>
    </style:style>
    <style:style style:name="P23"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fo:color="#000000" style:font-name="Times New Roman" fo:font-size="12pt" style:font-name-asian="Times New Roman" style:font-size-asian="12pt" style:language-asian="it" style:country-asian="IT" style:font-name-complex="Arial" style:font-size-complex="12pt" style:font-weight-complex="bold"/>
    </style:style>
    <style:style style:name="P24"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2pt" style:font-name-asian="Times New Roman" style:font-size-asian="12pt" style:language-asian="it" style:country-asian="IT" style:font-name-complex="Arial"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imes New Roman"/>
    </style:style>
    <style:style style:name="P26" style:family="paragraph" style:parent-style-name="Standard">
      <style:paragraph-properties loext:contextual-spacing="false" fo:margin-left="0cm" fo:margin-right="0cm" fo:margin-top="0cm" fo:margin-bottom="0cm" fo:line-height="100%" fo:text-align="justify" style:justify-single-word="false" fo:text-indent="1cm" style:auto-text-indent="false" fo:background-color="transparent" style:text-autospace="none">
        <style:background-image/>
      </style:paragraph-properties>
      <style:text-properties fo:color="#000000" style:font-name="Times New Roman" fo:font-size="12pt" style:font-name-asian="Times New Roman" style:font-size-asian="12pt" style:language-asian="it" style:country-asian="IT" style:font-name-complex="Arial" style:font-size-complex="12pt" style:font-weight-complex="bold"/>
    </style:style>
    <style:style style:name="P27" style:family="paragraph" style:parent-style-name="Standard" style:master-page-name="">
      <style:paragraph-properties loext:contextual-spacing="false" fo:margin-left="0cm" fo:margin-right="0cm" fo:margin-top="0cm" fo:margin-bottom="0cm" fo:line-height="100%" fo:text-align="start" style:justify-single-word="false" fo:orphans="0" fo:widows="0" fo:hyphenation-ladder-count="no-limit" fo:text-indent="0.106cm" style:auto-text-indent="false" style:page-number="auto" style:text-autospace="none" style:punctuation-wrap="hanging" style:line-break="strict" style:writing-mode="lr-tb"/>
      <style:text-properties fo:color="#000000" style:font-name="Times New Roman" fo:font-size="12pt" fo:font-weight="bold" style:font-name-asian="Arial1" style:font-size-asian="12pt" style:language-asian="it" style:country-asian="IT" style:font-weight-asian="bold" style:font-name-complex="Arial1" style:font-size-complex="12pt" style:font-weight-complex="bold" fo:hyphenate="false" fo:hyphenation-remain-char-count="2" fo:hyphenation-push-char-count="2"/>
    </style:style>
    <style:style style:name="P28"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9" style:family="paragraph" style:parent-style-name="Default">
      <style:paragraph-properties fo:margin-left="0cm" fo:margin-right="0cm" fo:text-align="justify" style:justify-single-word="false" fo:text-indent="-1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30"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normal" fo:background-color="transparent" style:font-name-asian="Arial1" style:font-size-asian="12pt" style:language-asian="it" style:country-asian="IT" style:font-weight-asian="normal" style:font-name-complex="Arial1" style:font-size-complex="12pt" style:language-complex="zxx" style:country-complex="none" style:font-weight-complex="bold"/>
    </style:style>
    <style:style style:name="P31" style:family="paragraph" style:parent-style-name="Standard" style:master-page-name="Standard">
      <style:paragraph-properties style:page-number="auto" fo:break-before="page">
        <style:tab-stops>
          <style:tab-stop style:position="8.387cm"/>
        </style:tab-stops>
      </style:paragraph-properties>
      <style:text-properties style:font-name="Times New Roman" fo:font-size="11pt" fo:background-color="transparent" style:font-size-asian="11pt" style:font-size-complex="11pt"/>
    </style:style>
    <style:style style:name="T1" style:family="text">
      <style:text-properties fo:font-size="8pt" style:font-size-asian="8pt" style:font-size-complex="8pt"/>
    </style:style>
    <style:style style:name="T2" style:family="text">
      <style:text-properties fo:color="#000000" style:font-name-asian="Times New Roman" style:language-asian="it" style:country-asian="IT" style:font-name-complex="Arial" style:font-weight-complex="bold"/>
    </style:style>
    <style:style style:name="T3" style:family="text">
      <style:text-properties fo:color="#000000" fo:font-size="12pt" style:font-name-asian="Times New Roman" style:font-size-asian="12pt" style:language-asian="it" style:country-asian="IT" style:font-name-complex="Arial" style:font-size-complex="12pt" style:font-weight-complex="bold"/>
    </style:style>
    <style:style style:name="T4" style:family="text">
      <style:text-properties fo:font-weight="bold" style:font-weight-asian="bold" style:font-weight-complex="bold"/>
    </style:style>
    <style:style style:name="T5" style:family="text">
      <style:text-properties fo:background-color="transparent"/>
    </style:style>
    <style:style style:name="T6" style:family="text">
      <style:text-properties style:use-window-font-color="true" fo:background-color="transparen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8">AFFIDAMENTO GESTIONE DEL PROGETTO “DOLOMITI RE-START PER GIOVANI NEET”. CIG</text:p>
      <text:p text:style-name="P29"/>
      <text:p text:style-name="P6"><text:s text:c="2"/>CAPITOLATO PER LA GESTIONE DEL SERVIZIO</text:p>
      <text:p text:style-name="P7"><text:s text:c="28"/>(Approvato con Determinazione …...........................)</text:p>
      <text:p text:style-name="P7"/>
      <text:p text:style-name="P8">Articolo 1 - Oggetto della concessione</text:p>
      <text:p text:style-name="P9">Oggetto del presente capitolato è l’affidamento del <text:span text:style-name="T2"><text:s/>progetto “Dolomiti Re-Start per giovani neet”, approvato con deliberazione di Giunta Comunale n. 223 del 15/10/2018 e finanziato dalla Fondazione Cariverona.</text:span></text:p>
      <text:p text:style-name="P13"/>
      <text:p text:style-name="P8">Articolo 2 – Servizio richiesto</text:p>
      <text:p text:style-name="P24">Il progetto mira a far confluire le idee culturali, creative, artistiche, turistiche, ambientali e sociali di giovani tra i 16 e i 30 anni in imprese culturali, cooperative, liberi professionisti e/o nel turismo sostenibile. </text:p>
      <text:p text:style-name="P24">L'obiettivo è quello di incrementare la dimensione “cultura/natura” come asset strategico per lo sviluppo locale, mappando il “vuoto disponibile” in termini di risorse umane e spazi sul territorio al fine di sollecitazioni/impieghi e riutilizzi innovativi. Si intende attivare almeno 3 giovani nel settore dell'imprenditoria culturale stimolando e accompagnando la nascita di almeno 3 nuove imprese (o potenziarne/ristrutturarne le esistenti e/o favorire passaggi generazionali di qualità), associazioni, cooperative. Il progetto costituisce un percorso di formazione attiva di crescita ed esperienziale con il valore aggiunto di andare a riusare uno spazio, creando una vera factory della creatività, luogo di pensiero e progettazione culturale abitata e partecipata dai giovani che potrà diventare in futuro un luogo di riferimento anche per gli adulti che desiderano innovare per creare un territorio accogliente e appetibile per il lavoro da parte dei giovani. La riqualificazione dello spazio che diventerà factory creativa si farà assieme ai giovani selezionati per la creazione di 3 start up/associazioni e con i giovani che parteciperanno al percorso formativo di avvicinamento alla cultura di impresa in modo tale da creare un ambiente da loro riconosciuto perché co-qualificato</text:p>
      <text:p text:style-name="P24">1° fase: coinvolgimento di almeno 3 team di lavoro di giovani nella fascia di età 16-30 auspicando di intercettare almeno 10 giovani</text:p>
      <text:p text:style-name="P24">2° fase: percorso formativo di avvicinamento nel mondo dell'impresa culturale e/o del turismo sostenibile con la partecipazione di almeno 10-15 giovani tra i 16 e i 30 anni.</text:p>
      <text:p text:style-name="P26">3° riqualificazione dello spazio<text:span text:style-name="T6"> <text:s/>per l'accoglimento delle imprese creative. Lo spazio suddetto <text:s/>sarà individuato successivamente dall'Amministrazione Comunale.</text:span></text:p>
      <text:p text:style-name="P26"><text:s/></text:p>
      <text:p text:style-name="P27">Articolo 3 – Piano operativo del progetto</text:p>
      <text:p text:style-name="P24">Il progetto dovrà articolarsi nei seguenti fasi:</text:p>
      <text:p text:style-name="P24">1- pianificazione delle attività: elaborazione della call, strategie e strumenti di comunicazione;</text:p>
      <text:p text:style-name="P24">2- lancio e realizzazione dell'evento formativo e promozione del calendario workshop;</text:p>
      <text:p text:style-name="P24"><text:soft-page-break/>3- promozione prima call, selezione idee, avvio attività di accompagnamento, selezione 3 idee provenienti da i giovani tra i 16 e i 30 anni che fanno innovazione ed hanno un prodotto culturale/turistico di qualità che possano avviare o costruire un'impresa o rilanciarne una già esistente. Raccolta di almeno 6 idee, selezionarne 3 e coinvolgere almeno 10 giovani;</text:p>
      <text:p text:style-name="P24">4 – accelerazione delle idee selezionate per trasformarle in attività economiche capaci di offrire prodotti/servizi ad un mercato. La finalità è candidare tre imprese per il finanziamento;</text:p>
      <text:p text:style-name="P24">5 – organizzare eventi formativi (8 workshop per complessive 40 ore) per giovani dai 16 ai 30 anni per avvicinarli al mondo dell'impresa culturale e del settore turistico sostenibile (coinvolgendo almeno 10-15 giovani);</text:p>
      <text:p text:style-name="P24">6 - costruzione di una rete di partnership e interlocutori chiave;</text:p>
      <text:p text:style-name="P24">7- organizzare eventi di promozione e comunicazione dei risultati ottenuti con almeno 10 partecipanti;</text:p>
      <text:p text:style-name="P23">8 – organizzare uno spazio di co - working da destinare all'accelerazione di idee innovative;</text:p>
      <text:p text:style-name="P25"><text:span text:style-name="T3">9- d</text:span>are possibilità ai vincitori della call di avere accesso a esperienze di carattere nazionale o internazionale (visite studio, tirocini, connessioni);</text:p>
      <text:p text:style-name="P25">10 – sostegno diretto a ciascuna delle tre idee imprenditoriali;</text:p>
      <text:p text:style-name="P23">11 - gestione amministrativa dell'intero bando ivi comprese le spese sostenute dalle 3 idee emerse;</text:p>
      <text:p text:style-name="P14">12- valutazione finale del lavoro svolto</text:p>
      <text:p text:style-name="P9">Entro il 31/01/2020 l'affidatario dovrà presentare al Comune una relazione sullo svolgimento del progetto, nonché il rendiconto dettagliato delle spese sostenute come da quadro economico riportato nel successivo art. 5 del presente Capitolato.</text:p>
      <text:p text:style-name="P9"/>
      <text:p text:style-name="P8">Articolo 4 - Durata del contratto</text:p>
      <text:p text:style-name="P9">Dalla sottoscrizione fino al 31/01/2020</text:p>
      <text:p text:style-name="P9"/>
      <text:p text:style-name="P8">Articolo 5 – Valore dell'appalto</text:p>
      <text:p text:style-name="P9">Il valore dell'appalto è di complessivi euro 38.100,00 + I.v.a. così ripartiti:</text:p>
      <text:p text:style-name="P9"/>
      <text:p text:style-name="P9">- Piano di comunicazione: euro 5.200,00 (+ I.v.a.)</text:p>
      <text:p text:style-name="P9">- Formazione di 8 workshop per 40 ore <text:s/>euro 3.300,00 (+ i.v.a.)</text:p>
      <text:p text:style-name="P9">- Accompagnamento e assistenza personalizzata 30 ore per ognuno dei tre team euro 5.200 (+ I.v.a.)</text:p>
      <text:p text:style-name="P9">- Organizzazione del servizio della call progettazione e monitoraggio 150 ore euro 7.400 (+ i.v.a.)</text:p>
      <text:p text:style-name="P9">- Sostegno diretto a ciascuna delle tre idee progettuali euro 17.000,00 (+ i.v.a.)</text:p>
      <text:p text:style-name="P9"/>
      <text:p text:style-name="P8">Articolo 6 – Luogo di espletamento del Servizio</text:p>
      <text:p text:style-name="P30">Il progetto verrà realizzato presso il primo piano del Campus Tina Merlin, palazzina Bonsembiante di proprietà del Comune di Feltre o in un altro luogo che verrà assegnato successivamente.</text:p>
      <text:p text:style-name="P10"/>
      <text:p text:style-name="P8">Articolo 7 - Progetto gestionale</text:p>
      <text:p text:style-name="P9"><text:soft-page-break/>Il Servizio dovrà essere gestito dall'affidatario nel rispetto di quanto previsto dal presente capitolato e dai documenti dallo stesso richiamati, ed in attuazione del progetto gestionale presentato dal l'affidatario medesimo in sede di gara.</text:p>
      <text:p text:style-name="P9"/>
      <text:p text:style-name="P8">Articolo 8 - Personale da impiegare. Formazione del personale. Codice di comportamento</text:p>
      <text:p text:style-name="P9">Per assicurare l’espletamento dei servizi previsti nel precedente art. 2 l’affidatario dovrà impiegare personale in regola con gli obblighi contrattuali, previdenziali ed assicurativi in</text:p>
      <text:p text:style-name="P9">sintonia con quanto previsto dalla normativa vigente.</text:p>
      <text:p text:style-name="P9">Tutti i rapporti giuridici, economici, normativi e disciplinari riferiti al personale sono di esclusiva competenza dell'affidatario.</text:p>
      <text:p text:style-name="P9">Il personale impiegato per lo svolgimento del servizio dovrà rispettare il Codice di comportamento dei dipendenti pubblici (DPR 62/2013) ed il codice di comportamento specifico adottato Comune di Feltre <text:s/>(tali documenti sono pubblicati nel sito web istituzionale).</text:p>
      <text:p text:style-name="P9"/>
      <text:p text:style-name="P8">Art.9 - Obblighi ed oneri a carico dell'affidatario</text:p>
      <text:p text:style-name="P9">L'Affidatario deve assumere a proprio carico tutti gli obblighi ed oneri per la corretta organizzazione del progetto <text:s/>nel rispetto di tutte le norme vigenti di sicurezza, di igiene e di quelle della sicurezza sui luoghi di lavoro.</text:p>
      <text:p text:style-name="P9"/>
      <text:p text:style-name="P8">Articolo 10 – Obblighi del <text:s/>Comune </text:p>
      <text:p text:style-name="P9">Il Comune di Feltre, per la gestione del servizio, corrisponderà la somma complessiva <text:s/>di € 38.100,00 (I.v.a. inclusa), e sarà corrisposto in due tranche: la prima del 50% dopo la stipula del contratto e il saldo del 50% a conclusione del servizio, a seguito di presentazione di una relazione dettagliata.</text:p>
      <text:p text:style-name="P15"/>
      <text:p text:style-name="P8">Articolo 11 – Garanzia e obblighi assicurativi per danno/ resp. civile verso terzi</text:p>
      <text:p text:style-name="P9">L'affidatario dovrà stipulare apposita polizza fideiussoria bancaria o assicurativa, secondo la normativa vigente, a garanzia del corretto adempimento del contratto di servizio e contenente le clausole di:</text:p>
      <text:p text:style-name="P10">- espressa rinuncia al beneficio della preventiva escussione del debitore principale;</text:p>
      <text:p text:style-name="P10">- espressa rinuncia all’eccezione di cui all’articolo 1957, comma 2, del codice civile;</text:p>
      <text:p text:style-name="P10">- operatività della garanzia entro 15 giorni, a semplice richiesta scritta del Comune.</text:p>
      <text:p text:style-name="P9"/>
      <text:p text:style-name="P9">L'Affidatario dovrà rispondere di tutti i danni, diretti e indiretti, arrecati a persone, cose, opere e materiali, sia del Comune che di terzi, che siano conseguenza del comportamento, di atti e fatti imputabili al personale adibito al servizio.</text:p>
      <text:p text:style-name="P11"/>
      <text:p text:style-name="P10">A tale scopo l'Affidatario inoltre dovrà stipulare apposita polizza R.C.T. a tutela dei terzi per tutta la durata del contratto con massimale non inferiore a 1.500.000,00 € per danni a persone e 1.000.0000,00 € per danni a cose ed ove espressamente risulti che il Comune, insieme ai propri beni <text:soft-page-break/>ed al proprio personale, sia considerato fra i terzi e , pertanto, sollevato da qualsiasi responsabilità.</text:p>
      <text:p text:style-name="P9"/>
      <text:p text:style-name="P8">Articolo 12- Penali e risoluzione del contratto</text:p>
      <text:p text:style-name="P9">L'Affidatario, nell’esecuzione dei servizi richiesti dal presente capitolato, avrà l’obbligo di seguire le disposizioni di legge e i contenuti del presente Capitolato.</text:p>
      <text:p text:style-name="P9">Le inadempienze più lievi, rilevate dal personale dell'U.O. Cultura, saranno oggetto di contestazione ufficiale o diffida; il terzo richiamo comporterà l’applicazione di una penale di € 250,00 secondo quanto previsto dai commi successivi. </text:p>
      <text:p text:style-name="P9">Nel caso di inadempienze più gravi si procederà alla risoluzione unilaterale per grave inadempimento, con incameramento della cauzione definitiva di cui all’art.13, salvo il risarcimento di maggiori danni.</text:p>
      <text:p text:style-name="P9">Le contestazioni verranno formulate dall’Ufficio competente per iscritto a mezzo Pec e, sempre per iscritto, l’Affidatario potrà produrre le proprie contro deduzioni entro otto giorni dal ricevimento della contestazione.</text:p>
      <text:p text:style-name="P9">Qualora non pervenisse alcun riscontro o le giustificazioni prodotte non risultassero comprovate e sufficienti, si provvederà a determinare la relativa penale.</text:p>
      <text:p text:style-name="P9">Le norma del presente articolo non pregiudicano la possibilità che il Comune proceda con ogni mezzo possibile, alla richiesta di indennizzi anche maggiori delle somme indicate nel caso in cui i danni provocati risultino superiori.</text:p>
      <text:p text:style-name="P9">E' inoltre vietato, sotto pena di immediata risoluzione del contratto e del risarcimento di ogni danno e spesa all'Amministrazione,<text:span text:style-name="T5"> la sub concessione, </text:span>anche parziale del servizio in oggetto.</text:p>
      <text:p text:style-name="P9">Il presente contratto è risolto di diritto ai sensi dell’art. 1456 del Codice Civile, oltre che nelle ipotesi descritte negli articoli precedenti, anche per una sola delle seguenti cause:</text:p>
      <text:p text:style-name="P9">a. frode, negligenza grave, inadempimento degli obblighi contrattuali;</text:p>
      <text:p text:style-name="P9">b. mancanza o perdita dei requisiti morali e professionali necessari per il rilascio delle</text:p>
      <text:p text:style-name="P9">autorizzazioni d’esercizio;</text:p>
      <text:p text:style-name="P9"/>
      <text:p text:style-name="P9">La risoluzione del contratto avrà effetto dalla data in cui il Comune comunicherà al Concessionario la propria volontà di avvalersi della presente clausola risolutiva espressa.</text:p>
      <text:p text:style-name="P9">Il Comune si riserva la facoltà di revocare la concessione per motivi di pubblico interesse in qualsiasi momento e con preavviso da comunicare con lettera raccomandata almeno tre mesi prima.</text:p>
      <text:p text:style-name="P9">Per quanto non previsto saranno valide le disposizioni del codice civile vigenti in materia.</text:p>
      <text:p text:style-name="P9"/>
      <text:p text:style-name="P9"><text:span text:style-name="T4">Articolo 13 - Divieto di sub concessione</text:span>:</text:p>
      <text:p text:style-name="P9">E’ fatto divieto al concessionario di cedere la concessione in tutto o in parte</text:p>
      <text:p text:style-name="P9"/>
      <text:p text:style-name="P8">Articolo 14 - Vincolo dell’offerta</text:p>
      <text:p text:style-name="P9"><text:span text:style-name="T4"><text:s/></text:span>Gli offerenti sono vincolati dalla propria offerta per 180 (centottanta) giorni decorrenti dalla data di scadenza per la presentazione delle offerte. Il comune si riserva la facoltà di non procedere all’aggiudicazione su propria scelta insindacabile.</text:p>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2" svg:font-family="'Times New Roman'" style:font-family-generic="roman"/>
    <style:font-face style:name="Times New Roman1" svg:font-family="'Times New Roman', 'Times New Roman PSMT'" style:font-family-generic="roman"/>
    <style:font-face style:name="Arial1" svg:font-family="Arial"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text-align="justify" style:justify-single-word="false"/>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true" style:font-name-asian="Times New Roman1" style:language-asian="zh" style:country-asian="CN" style:font-name-complex="Times New Roman1" style:language-complex="hi" style:country-complex="IN" fo:hyphenate="fals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5cm"/>
    </style:style>
    <style:style style:name="Tabella1.B" style:family="table-column">
      <style:table-column-properties style:column-width="4.921cm"/>
    </style:style>
    <style:style style:name="Tabella1.D" style:family="table-column">
      <style:table-column-properties style:column-width="3.253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B1"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MP3"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MP5" style:family="paragraph" style:parent-style-name="Standard">
      <style:text-properties style:font-name="Bell MT" fo:font-size="12pt" fo:font-weight="bold" style:font-size-asian="12pt" style:font-weight-asian="bold" style:font-name-complex="Arial" style:font-size-complex="12pt"/>
    </style:style>
    <style:style style:name="MP6" style:family="paragraph" style:parent-style-name="Table_20_Contents">
      <style:paragraph-properties fo:margin-left="0.007cm" fo:margin-right="-0.131cm" fo:text-indent="0cm" style:auto-text-indent="false" style:snap-to-layout-grid="false"/>
    </style:style>
    <style:style style:name="MP7"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MP8" style:family="paragraph" style:parent-style-name="Standard">
      <style:paragraph-properties fo:margin-left="0.318cm" fo:margin-right="0.058cm" style:line-height-at-least="0.028cm" fo:text-indent="0cm" style:auto-text-indent="false"/>
      <style:text-properties fo:font-size="7pt" style:font-size-asian="7pt"/>
    </style:style>
    <style:style style:name="MP9" style:family="paragraph" style:parent-style-name="Standard">
      <style:paragraph-properties fo:margin-left="0.318cm" fo:margin-right="0.058cm" style:line-height-at-least="0.028cm" fo:text-indent="0cm" style:auto-text-indent="false"/>
    </style:style>
    <style:style style:name="MP10"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MP11" style:family="paragraph" style:parent-style-name="Standard">
      <style:paragraph-properties fo:margin-left="0.145cm" fo:margin-right="0.007cm" style:line-height-at-least="0.028cm" fo:text-indent="0cm" style:auto-text-indent="false"/>
      <style:text-properties fo:font-size="7pt" style:font-size-asian="7pt"/>
    </style:style>
    <style:style style:name="MP12" style:family="paragraph" style:parent-style-name="Table_20_Contents">
      <style:paragraph-properties style:snap-to-layout-grid="false"/>
    </style:style>
    <style:style style:name="MT1" style:family="text">
      <style:text-properties fo:font-size="8pt" style:font-size-asian="8pt" style:font-size-complex="8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2cm" fo:margin-left="0cm" fo:margin-right="0cm" fo:margin-bottom="3.921cm" style:dynamic-spacing="true"/>
      </style:header-style>
      <style:footer-style>
        <style:header-footer-properties fo:min-height="3.089cm" fo:margin-left="0cm" fo:margin-right="0cm" fo:margin-top="2.99cm" style:dynamic-spacing="tru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233cm" svg:y="0cm" svg:width="3.485cm" svg:height="2.464cm" draw:z-index="4"><draw:image xlink:href="Pictures/1000000000000127000000E2B52382DB.jpg" xlink:type="simple" xlink:show="embed" xlink:actuate="onLoad"/></draw:frame></text:p>
            </table:table-cell>
            <table:table-cell table:style-name="Tabella2.B1" office:value-type="string">
              <text:p text:style-name="MP2">Settore Affari Generali e Istituzionali</text:p>
              <text:p text:style-name="MP3">U.O. Cultura Politiche Giovanili</text:p>
            </table:table-cell>
            <table:table-cell table:style-name="Tabella2.C1" office:value-type="string">
              <text:p text:style-name="MP4">Prot. n. ______</text:p>
            </table:table-cell>
          </table:table-row>
        </table:table>
        <text:p text:style-name="MP5"/>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6"><draw:frame draw:style-name="Mfr1" draw:name="immagini1" text:anchor-type="char" svg:x="0.743cm" svg:y="-0.058cm" svg:width="2.279cm" svg:height="2.26cm" draw:z-index="9"><draw:image xlink:href="Pictures/10000000000000C3000000C144ED0DFC.jpg" xlink:type="simple" xlink:show="embed" xlink:actuate="onLoad"/></draw:frame></text:p>
            </table:table-cell>
            <table:table-cell table:style-name="Tabella1.B1" office:value-type="string">
              <text:p text:style-name="MP7">Piazzetta delle biade, 1</text:p>
              <text:p text:style-name="MP7">32032 Feltre (BL)</text:p>
              <text:p text:style-name="MP8">tel. 0439 885111 - Fax 0439 885246</text:p>
              <text:p text:style-name="MP9"><text:a xlink:type="simple" xlink:href="mailto:protocollo@comune.feltre.bl.it" text:style-name="Internet_20_link" text:visited-style-name="Visited_20_Internet_20_Link"><text:span text:style-name="Internet_20_link"><text:span text:style-name="MT1">protocollo@comune.feltre.bl.it</text:span></text:span></text:a></text:p>
              <text:p text:style-name="MP9"><text:a xlink:type="simple" xlink:href="http://www.comune.feltre.bl.it/" text:style-name="Internet_20_link" text:visited-style-name="Visited_20_Internet_20_Link"><text:span text:style-name="Internet_20_link"><text:span text:style-name="MT1">www.comune.feltre.bl.it</text:span></text:span></text:a></text:p>
              <text:p text:style-name="MP8">P.IVA. 00133880252</text:p>
            </table:table-cell>
            <table:table-cell table:style-name="Tabella1.B1" office:value-type="string">
              <text:p text:style-name="MP10">Indirizzo dell’ufficio:</text:p>
              <text:p text:style-name="MP11">P.tta delle Biade 1- 32032 Feltre (BL)</text:p>
              <text:p text:style-name="MP11">tel. 0439 885222</text:p>
              <text:p text:style-name="MP11"/>
              <text:p text:style-name="MP11">e-mail: .uff.cultura@comune.feltre.bl.it</text:p>
              <text:p text:style-name="MP11">Indirizzo internet dell'ufficio</text:p>
            </table:table-cell>
            <table:table-cell table:style-name="Tabella1.B1" office:value-type="string">
              <text:p text:style-name="MP12"><draw:frame draw:style-name="Mfr2" draw:name="immagini2" text:anchor-type="char" svg:y="0cm" svg:width="2.282cm" svg:height="2.254cm" draw:z-index="14"><draw:image xlink:href="Pictures/10000000000004820000047499021C7F.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9T11:17:38.07</meta:creation-date>
    <meta:editing-cycles>54</meta:editing-cycles>
    <meta:editing-duration>PT19H44M3S</meta:editing-duration>
    <dc:title>cartaintestata2</dc:title>
    <meta:generator>OpenOffice/4.1.2$Win32 OpenOffice.org_project/412m3$Build-9782</meta:generator>
    <dc:date>2018-12-20T14:58:27.66</dc:date>
    <meta:print-date>2018-12-11T10:56:45.91</meta:print-date>
    <meta:document-statistic meta:table-count="2" meta:image-count="3" meta:object-count="0" meta:page-count="5" meta:paragraph-count="89" meta:word-count="1601" meta:character-count="11054"/>
    <meta:user-defined meta:name="Info 1"/>
    <meta:user-defined meta:name="Info 2"/>
    <meta:user-defined meta:name="Info 3"/>
    <meta:user-defined meta:name="Info 4"/>
    <meta:template xlink:type="simple" xlink:actuate="onRequest" xlink:title="cartaintestata2" xlink:href="../../../../../../../AppData/Roaming/OpenOffice.org/3/user/template/cartaintestata2.ott" meta:date="2015-10-09T11:17:37.92"/>
  </office:meta>
</office:document-meta>
</file>