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B52382DB.jpg"/>
  <manifest:file-entry manifest:media-type="image/jpeg" manifest:full-path="Pictures/10000000000004820000047499021C7F.jpg"/>
  <manifest:file-entry manifest:media-type="image/jpeg" manifest:full-path="Pictures/10000000000000C3000000C144ED0D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Symbol" svg:font-family="Symbol"/>
    <style:font-face style:name="Times New Roman2" svg:font-family="'Times New Roman'" style:font-family-generic="roman"/>
    <style:font-face style:name="Times New Roman1" svg:font-family="'Times New Roman', 'Times New Roman PSMT'" style:font-family-generic="roman"/>
    <style:font-face style:name="Arial1" svg:font-family="Arial" style:font-family-generic="swiss"/>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fo:font-size="14pt" style:font-size-asian="14pt"/>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fo:font-size="14pt" style:font-size-asian="14pt"/>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style>
    <style:style style:name="P5" style:family="paragraph" style:parent-style-name="Standard">
      <style:text-properties style:font-name="Bell MT" fo:font-size="12pt" fo:font-weight="bold" style:font-size-asian="12pt" style:font-weight-asian="bold" style:font-name-complex="Arial" style:font-size-complex="12pt"/>
    </style:style>
    <style:style style:name="P6" style:family="paragraph" style:parent-style-name="Standard">
      <style:paragraph-properties fo:text-align="center" style:justify-single-word="false" style:text-autospace="none"/>
      <style:text-properties style:font-name="Times New Roman"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7" style:family="paragraph" style:parent-style-name="Standard">
      <style:paragraph-properties fo:text-align="center" style:justify-single-word="false" style:text-autospace="none"/>
      <style:text-properties style:font-name="Times New Roman" fo:font-size="12pt" fo:font-style="italic" style:font-name-asian="Arial1" style:font-size-asian="12pt" style:font-style-asian="italic" style:font-name-complex="Arial1" style:font-size-complex="12pt" style:font-style-complex="italic"/>
    </style:style>
    <style:style style:name="P8" style:family="paragraph" style:parent-style-name="Standard">
      <style:paragraph-properties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10" style:family="paragraph" style:parent-style-name="Standard">
      <style:paragraph-properties fo:text-align="justify" style:justify-single-word="false" style:text-autospace="none"/>
      <style:text-properties style:font-name="Times New Roman" fo:font-size="12pt" fo:background-color="transparent" style:font-name-asian="Arial1" style:font-size-asian="12pt" style:font-name-complex="Arial1" style:font-size-complex="12pt"/>
    </style:style>
    <style:style style:name="P11" style:family="paragraph" style:parent-style-name="Standard">
      <style:paragraph-properties fo:text-align="justify" style:justify-single-word="false" style:text-autospace="none"/>
      <style:text-properties style:font-name="Times New Roman" fo:font-size="12pt" style:font-name-asian="Times New Roman2" style:font-size-asian="12pt" style:font-name-complex="Times New Roman2" style:font-size-complex="12pt"/>
    </style:style>
    <style:style style:name="P12" style:family="paragraph" style:parent-style-name="Standard">
      <style:paragraph-properties fo:text-align="justify" style:justify-single-word="false" style:text-autospace="none"/>
      <style:text-properties style:font-name="Times New Roman"/>
    </style:style>
    <style:style style:name="P13" style:family="paragraph" style:parent-style-name="Standard">
      <style:paragraph-properties fo:text-align="justify" style:justify-single-word="false" style:text-autospace="none"/>
      <style:text-properties style:use-window-font-color="true" style:font-name="Times New Roman" fo:font-size="12pt" fo:background-color="transparent" style:font-name-asian="Arial1" style:font-size-asian="12pt" style:font-name-complex="Arial1" style:font-size-complex="12pt"/>
    </style:style>
    <style:style style:name="P14" style:family="paragraph" style:parent-style-name="Table_20_Contents">
      <style:paragraph-properties fo:margin-left="0.007cm" fo:margin-right="-0.131cm" fo:text-indent="0cm" style:auto-text-indent="false" style:snap-to-layout-grid="false"/>
    </style:style>
    <style:style style:name="P15" style:family="paragraph" style:parent-style-name="Standard">
      <style:paragraph-properties fo:margin-left="0.318cm" fo:margin-right="0.058cm" style:line-height-at-least="0.028cm" fo:text-indent="0cm" style:auto-text-indent="false"/>
      <style:text-properties fo:font-size="7pt" style:font-size-asian="7pt"/>
    </style:style>
    <style:style style:name="P16" style:family="paragraph" style:parent-style-name="Standard">
      <style:paragraph-properties fo:margin-left="0.318cm" fo:margin-right="0.058cm" style:line-height-at-least="0.028cm" fo:text-indent="0cm" style:auto-text-indent="false" style:snap-to-layout-grid="false"/>
      <style:text-properties fo:font-size="7pt" style:font-size-asian="7pt"/>
    </style:style>
    <style:style style:name="P17" style:family="paragraph" style:parent-style-name="Standard">
      <style:paragraph-properties fo:margin-left="0.318cm" fo:margin-right="0.058cm" style:line-height-at-least="0.028cm" fo:text-indent="0cm" style:auto-text-indent="false"/>
    </style:style>
    <style:style style:name="P18" style:family="paragraph" style:parent-style-name="Standard">
      <style:paragraph-properties fo:margin-left="0.145cm" fo:margin-right="0.007cm" style:line-height-at-least="0.028cm" fo:text-indent="0cm" style:auto-text-indent="false"/>
      <style:text-properties fo:font-size="7pt" style:font-size-asian="7pt"/>
    </style:style>
    <style:style style:name="P19"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P20" style:family="paragraph" style:parent-style-name="Table_20_Contents">
      <style:paragraph-properties style:snap-to-layout-grid="false"/>
    </style:style>
    <style:style style:name="P21"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22" style:family="paragraph" style:parent-style-name="Default">
      <style:paragraph-properties fo:margin-left="0cm" fo:margin-right="0cm" fo:text-align="justify" style:justify-single-word="false" fo:text-indent="-1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23" style:family="paragraph" style:parent-style-name="Default">
      <style:paragraph-properties fo:margin-left="0cm" fo:margin-right="0cm" fo:text-align="justify" style:justify-single-word="false" fo:text-indent="-1cm" style:auto-text-indent="false" style:text-autospace="none">
        <style:tab-stops/>
      </style:paragraph-properties>
      <style:text-properties style:text-line-through-style="none" style:font-name="Times New Roman" fo:font-size="12pt" style:text-underline-style="none" style:font-size-asian="12pt" style:font-size-complex="12pt"/>
    </style:style>
    <style:style style:name="P24" style:family="paragraph" style:parent-style-name="Default">
      <style:paragraph-properties loext:contextual-spacing="false" fo:text-align="justify" style:justify-single-word="false" style:text-autospace="none"/>
      <style:text-properties style:font-name="Times New Roman" fo:font-size="12pt" style:font-size-asian="12pt" style:font-size-complex="12pt"/>
    </style:style>
    <style:style style:name="P25" style:family="paragraph" style:parent-style-name="Standard" style:master-page-name="Standard">
      <style:paragraph-properties style:page-number="auto" fo:break-before="page">
        <style:tab-stops>
          <style:tab-stop style:position="8.387cm"/>
        </style:tab-stops>
      </style:paragraph-properties>
      <style:text-properties fo:font-size="11pt" fo:background-color="transparent" style:font-size-asian="11pt" style:font-size-complex="11pt"/>
    </style:style>
    <style:style style:name="T1" style:family="text">
      <style:text-properties fo:color="#000000" fo:background-color="transparent" style:font-name-asian="Arial1" style:language-asian="it" style:country-asian="IT" style:font-name-complex="Arial1" style:font-weight-complex="bold"/>
    </style:style>
    <style:style style:name="T2" style:family="text">
      <style:text-properties fo:font-weight="bold" style:font-weight-asian="bold" style:font-weight-complex="bold"/>
    </style:style>
    <style:style style:name="T3" style:family="text">
      <style:text-properties style:font-name-asian="Symbol" style:font-name-complex="Symbol"/>
    </style:style>
    <style:style style:name="T4" style:family="text">
      <style:text-properties fo:color="#ffff00"/>
    </style:style>
    <style:style style:name="T5" style:family="text">
      <style:text-properties fo:background-color="transparent"/>
    </style:style>
    <style:style style:name="T6" style:family="text">
      <style:text-properties fo:background-color="transparent" style:font-name-asian="Arial1" style:font-name-complex="Arial1"/>
    </style:style>
    <style:style style:name="T7" style:family="text">
      <style:text-properties style:use-window-font-color="true" fo:background-color="transparen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1">AFFIDAMENTO IN CONCESSIONE DEL SERVIZIO DI INFORMAZIONE ED ACCOGLIENZA PRESSO l' UFFICIO I.A.T DEL COMUNE DI FELTRE <text:s/>CIG. Z8126839F4</text:p>
      <text:p text:style-name="P22"/>
      <text:p text:style-name="P6"><text:s text:c="10"/>CAPITOLATO PER LA GESTIONE DEL SERVIZIO</text:p>
      <text:p text:style-name="P7"><text:s text:c="28"/>(Approvato con Determinazione …...........................)</text:p>
      <text:p text:style-name="P7"/>
      <text:p text:style-name="P8">Articolo 1 - Oggetto della concessione</text:p>
      <text:p text:style-name="P9">Oggetto del presente capitolato è l’affidamento in Concessione del servizio di informazione ed accoglienza turistica di cui alla L.R. 11/2013 (art.15) e come descritto dalla Delibera di G.R.Veneto n. 2287/2013 (punto 1).</text:p>
      <text:p text:style-name="P12"><text:span text:style-name="T1">La sede dell'ufficio <text:s/>IAT è in Piazza Vittorio Emanuele 21, di proprietà del Comune di Feltre che </text:span><text:span text:style-name="T6">verrà consegnata mediante apposito atto di sub-concessione, in uso (da parte del</text:span><text:span text:style-name="T5"> competente ufficio comunale), al Concessionario nell</text:span>o stato di fatto e di diritto in cui si trova, previa stesura di un apposito verbale, attestante le dotazioni strumentali, i beni mobili e gli impianti, che andrà a costituire parte integrante dell’Atto di Affidamento in Concessione. </text:p>
      <text:p text:style-name="P9"/>
      <text:p text:style-name="P8">Articolo 2 – Servizio richiesto</text:p>
      <text:p text:style-name="P9">Il servizio in Concessione dovrà essere svolto nel rispetto di quanto previsto dalle vigenti norme nazionali e regionali in materia di turismo, con particolare riferimento alla Legge della Regione Veneto n. 11/2013 e s.m.i..</text:p>
      <text:p text:style-name="P9">Il concessionario è tenuto ad adeguare le modalità del servizio prestato alle eventuali variazioni che la legge nazionale, regionale e le eventuali disposizioni della Regione potranno apportare in materia di turismo.</text:p>
      <text:p text:style-name="P9">Il servizio di informazione e accoglienza turistica persegue l’obiettivo di valorizzare la destinazione turistica del territorio Feltrino, il patrimonio storico, artistico, culturale e naturalistico garantendo, in particolare, la qualità della rete informativa, un diversificato ventaglio di servizi a favore del turista.</text:p>
      <text:p text:style-name="P9">L'attività dell'Ufficio Informazioni dovrà porsi in stretta relazione con gli altri Uffici IAT del territorio provinciale per garantire al turista la più ampia e coordinata offerta di informazioni e servizi turistici. Tale relazione verrà attuata mediante l'utilizzo di strumenti e programmi informatici adeguati e verrà evidenziata con l'adozione di segni distintivi, nel rispetto delle disposizioni regionali in materia.</text:p>
      <text:p text:style-name="P9">L'ufficio IAT di Feltre svolgerà le attività di informazione e accoglienza turistica nel rispetto dei seguenti principi di garanzia:</text:p>
      <text:p text:style-name="P9"><text:span text:style-name="T3">·</text:span>trasparenza, uguaglianza, imparzialità e soddisfacimento delle esigenze dei turisti;</text:p>
      <text:p text:style-name="P9">eventuali trattamenti differenziati e migliorativi possono essere praticati a fronte di oggettive esigenze e in relazione agli utenti anziani, portatori di handicap e bambini;</text:p>
      <text:p text:style-name="P9"><text:span text:style-name="T3">·</text:span>imparzialità, eguaglianza e rotazione nell'indicazione delle imprese di servizi, tipologie e categorie <text:soft-page-break/>di strutture ricettive, senza condizionamenti o preferenze;</text:p>
      <text:p text:style-name="P9"><text:span text:style-name="T3">·</text:span>cortesia e disponibilità;</text:p>
      <text:p text:style-name="P9"><text:span text:style-name="T3">·</text:span>continuità ed affidabilità del servizio, anche con la raccolta sistematica di suggerimenti e proposte migliorative del servizio, gestione reclami, verifica della qualità dei servizi erogati;</text:p>
      <text:p text:style-name="P9"><text:span text:style-name="T3">·</text:span>riconoscibilità degli operatori dell'ufficio mediante l'apposizione di supporti identificativi.</text:p>
      <text:p text:style-name="P9">Nell’ambito della presente concessione sono compresi i servizi minimi che il Concessionario</text:p>
      <text:p text:style-name="P9">dovrà assicurare ed erogare a favore di turisti e visitatori, quali:</text:p>
      <text:p text:style-name="P8">a) Fornitura di informazioni relative alla destinazione:</text:p>
      <text:p text:style-name="P9"><text:span text:style-name="T3">·</text:span>evasione richieste telefoniche; risposte via e-mail, spedizione di fax relativi ad elenchi alberghi e ristoranti per gruppi;</text:p>
      <text:p text:style-name="P9"><text:span text:style-name="T3">·</text:span>assistenza al turista che necessita di tutte le indicazioni su come muoversi in città, nel territorio provinciale e della regione e su come organizzare al meglio il proprio tempo libero.</text:p>
      <text:p text:style-name="P8">b) Distribuzione di materiale informativo e comunicativo:</text:p>
      <text:p text:style-name="P9"><text:span text:style-name="T3">·</text:span>distribuzione materiale turistico gratuito del territorio feltrino;</text:p>
      <text:p text:style-name="P9"><text:span text:style-name="T3">·</text:span>distribuzione materiale turistico proveniente dalle Province del Veneto;</text:p>
      <text:p text:style-name="P9"><text:span text:style-name="T3">·</text:span>edizione dell’elenco settimanale delle manifestazioni;</text:p>
      <text:p text:style-name="P9"><text:span text:style-name="T3">·</text:span>aggiornamento elenchi da inviare ad agenzie di viaggio, istituti scolastici e gruppi vari relativi a società noleggio pullman turistici, ristoranti e pizzerie per gruppi, etc..;</text:p>
      <text:p text:style-name="P9"><text:span text:style-name="T3">·</text:span>aggiornamento liste locali serali, impianti sportivi, e luoghi di divertimento</text:p>
      <text:p text:style-name="P9">per i bambini.</text:p>
      <text:p text:style-name="P8">c) Servizi di assistenza al turista:</text:p>
      <text:p text:style-name="P9"><text:span text:style-name="T3">·</text:span>monitoraggio disponibilità ricettiva e ricerca disponibilità alberghiere per turisti e ricerca alloggi e strutture extra alberghiere;</text:p>
      <text:p text:style-name="P10"><text:span text:style-name="T3">·</text:span>messa a disposizione del turista di una postazione collegata in rete con il sito regionale www.veneto.to;</text:p>
      <text:p text:style-name="P9"><text:span text:style-name="T3">·</text:span>consegna schede reclami ai turisti, assistenza nella compilazione e inoltro alle Autorità competenti per le diverse carenze indicate.;</text:p>
      <text:p text:style-name="P9">rilascio timbri e spillette per chi completa l'Alta v. n. 2;</text:p>
      <text:p text:style-name="P9">L'ufficio IAT può inoltre, a titolo esemplificativo:</text:p>
      <text:p text:style-name="P9"><text:span text:style-name="T3">·</text:span>erogare servizi suppletivi di vendita prodotti, biglietti e ticket vari;</text:p>
      <text:p text:style-name="P9"><text:span text:style-name="T3">·</text:span>prenotare servizi offerti da Booking-online dei Consorzi di promozione turistica da altri soggetti abilitati;</text:p>
      <text:p text:style-name="P9"><text:span text:style-name="T3">·</text:span>prenotare escursioni sport; nordic walking, easy bike, noleggio bici;</text:p>
      <text:p text:style-name="P9"><text:span text:style-name="T3">·</text:span>vendere materiale turistico vario come guide e mappe in italiano e lingue straniere;</text:p>
      <text:p text:style-name="P9"><text:span text:style-name="T3">·</text:span>vendere/distribuire Card/tessere di vari circuiti promozionali;</text:p>
      <text:p text:style-name="P9"><text:span text:style-name="T3">·</text:span>vendere biglietti trasporto;</text:p>
      <text:p text:style-name="P9"><text:span text:style-name="T3">·</text:span>vendere prodotti tipici, libri, gadget ecc.</text:p>
      <text:p text:style-name="P9"><text:span text:style-name="T3">·</text:span>organizzare eventi manifestazioni degustazioni ecc</text:p>
      <text:p text:style-name="P9">Le suddette attività devono essere svolte dal soggetto concessionario secondo le vigenti leggi in materia di commercio e dotandosi delle necessarie autorizzazioni amministrative.</text:p>
      <text:p text:style-name="P9"><text:soft-page-break/>I prodotti da porre in vendita devono essere coerenti con il sistema turistico - culturale oggetto dell’attività di promozione che il Comune intende offrire al pubblico.</text:p>
      <text:p text:style-name="P9">Tutti i proventi derivanti dall’esercizio delle attività oggetto della presente concessione sono a esclusivo favore del Concessionario.</text:p>
      <text:p text:style-name="P11"/>
      <text:p text:style-name="P9">Il concessionario dovrà presentare al Comune una relazione semestrale sullo svolgimento del servizio di informazione e accoglienza turistica, con valutazioni in merito a numero di contatti, tipologie di richieste, gradimento del servizio, nonché un rendiconto sui flussi turistici differenziato per categorie di utenti e provenienza regionale e/o nazionale.</text:p>
      <text:p text:style-name="P9"/>
      <text:p text:style-name="P8">Articolo 3 - Durata del contratto</text:p>
      <text:p text:style-name="P9">Dal <text:s/>1 Febbraio 2019 <text:s/>al 31 Luglio 2020</text:p>
      <text:p text:style-name="P9"/>
      <text:p text:style-name="P8">Articolo 4 – Orari di apertura</text:p>
      <text:p text:style-name="P9">Dovrà essere garantito il seguente orario di apertura al pubblico con l'impiego<text:span text:style-name="T7"> di almeno una</text:span><text:span text:style-name="T4">.</text:span> persona <text:s/>adeguatamente formata e qualificata con ottima conoscenza di almeno la lingua inglese:</text:p>
      <text:p text:style-name="P9"/>
      <text:p text:style-name="P9">ORARIO ESTIVO (dal 1 Giugno al 15 Ottobre)</text:p>
      <text:p text:style-name="P9">tutti i giorni dal Lunedì alla Domenica dalle 9.00 alle 13.00 e dalle 14.30 alle 17.30</text:p>
      <text:p text:style-name="P9"/>
      <text:p text:style-name="P9">ORARIO INVERNALE (dal 16 Ottobre al 31 Maggio)</text:p>
      <text:p text:style-name="P9">Lunedì dalle 9.00 alle 13.00 e dalle 14.30 alle 17.00</text:p>
      <text:p text:style-name="P9">Martedì dalle 9.00 alle 13.00</text:p>
      <text:p text:style-name="P9">Mercoledì Chiuso</text:p>
      <text:p text:style-name="P9">Giovedì dalle 9.00 alle 13.00</text:p>
      <text:p text:style-name="P9">Venerdì dalle 9.00 alle 13.00</text:p>
      <text:p text:style-name="P9">Sabato dalle 9.00 alle 13.00 e dalle 14.30 alle 17.00</text:p>
      <text:p text:style-name="P9">domenica dalle 9.00 alle 13.00 e dalle 14.30 alle 17.00</text:p>
      <text:p text:style-name="P9"/>
      <text:p text:style-name="P8">Articolo 5 – Personale addetto e lingue in uso</text:p>
      <text:p text:style-name="P9">L'addetto al presidio dell'ufficio <text:s/>IAT con compiti di front office dovrà essere almeno <text:span text:style-name="T5">1, </text:span>con un orario di lavoro adeguato a coprire gli orari di apertura dell'ufficio, professionalmente preparato ed esperto nel settore delle relazioni con l'utenza.</text:p>
      <text:p text:style-name="P9">Il personale addetto alle relazioni con l'utenza<text:span text:style-name="T5"> dovrà avere ottima conoscenza della lingua inglese.</text:span></text:p>
      <text:p text:style-name="P10"/>
      <text:p text:style-name="P8">Art. 6 - Dotazioni informatiche:</text:p>
      <text:p text:style-name="P9">Gli uffici dispongono ciascuno attualmente delle dotazioni informatiche di seguito indicate:</text:p>
      <text:p text:style-name="P9">n. 2 postazioni PC <text:s/>(uno fisso e uno portatile);</text:p>
      <text:p text:style-name="P9">n. 1 stampante;</text:p>
      <text:p text:style-name="P9">n. 1 linea internet con wifi;</text:p>
      <text:p text:style-name="P9"><text:soft-page-break/>n. 1 linea telefonica;</text:p>
      <text:p text:style-name="P9">n. 1 linea telefonica cellulare;</text:p>
      <text:p text:style-name="P9">n. 1 wifi gratuito per gli utenti</text:p>
      <text:p text:style-name="P9">n. 1 vetrina touch screen</text:p>
      <text:p text:style-name="P10">L'ufficio è collegato in rete ed utilizza tutti i principali programmi in uso a livello regionale, tra cui il sistema IDMS. Esso rappresenta uno strumento fondamentale per la condivisione delle informazioni relative alle manifestazioni e per la loro promozione/valorizzazione nel sito turistico della Regione del Veneto (www.veneto.to) e nel sito provinciale ed in quelli dei principali soggetti convenzionati.</text:p>
      <text:p text:style-name="P10">Il sistema IDMS è una piattaforma funzionale a tutto il sistema turistico regionale e a beneficio di ogni Ufficio di informazione turistica e di ciascun soggetto convenzionato (Comuni, Unpli, RetEventi etc.).</text:p>
      <text:p text:style-name="P9">E’ altresì utilizzato per veicolare informazioni attraverso dispositivi e applicazioni comunemente utilizzati dai turisti, come le App per telefonino e per personalizzare newsletter tematiche o per la comunicazione di eventi alla stampa o altri mezzi di comunicazione.</text:p>
      <text:p text:style-name="P9"/>
      <text:p text:style-name="P8">Articolo 7 – Spese di gestione dei locali</text:p>
      <text:p text:style-name="P9">Il locale sede dell' Ufficio IAT sarà messo a disposizione del concessionario dietro pagamento diretto delle spese relative all'utenza telefonica che saranno pertanto a totale carico del gestore.</text:p>
      <text:p text:style-name="P9">Le spese di manutenzione ordinaria, straordinaria saranno a carico del Comune di Feltre, proprietario dell'immobile.</text:p>
      <text:p text:style-name="P9"/>
      <text:p text:style-name="P8">Articolo 8 - Progetto gestionale</text:p>
      <text:p text:style-name="P9">Il Servizio dovrà essere gestito dal concessionario nel rispetto di quanto previsto dal presente capitolato e dai documenti dallo stesso richiamati, ed in attuazione del progetto gestionale presentato dal concessionario medesimo in sede di gara.</text:p>
      <text:p text:style-name="P9"/>
      <text:p text:style-name="P8">Articolo 9 - Personale da impiegare. Formazione del personale. Codice di comportamento</text:p>
      <text:p text:style-name="P9">Per assicurare l’espletamento dei servizi previsti nel precedente art. 2 l’affidatario dovrà impiegare personale in regola con gli obblighi contrattuali, previdenziali ed assicurativi in sintonia con quanto previsto dalla normativa vigente.</text:p>
      <text:p text:style-name="P9">Tutti i rapporti giuridici, economici, normativi e disciplinari riferiti al personale sono di esclusiva competenza del concessionario.</text:p>
      <text:p text:style-name="P9">Il personale impiegato per lo svolgimento del servizio dovrà rispettare il Codice di comportamento dei dipendenti pubblici (DPR 62/2013) ed il codice di comportamento specifico adottato Comune di Feltre <text:s/>(tali documenti sono pubblicati nel sito web istituzionale).</text:p>
      <text:p text:style-name="P9">Il personale dovrà indossare obbligatoriamente un cartellino identificativo.</text:p>
      <text:p text:style-name="P9"/>
      <text:p text:style-name="P8">Art.10 - Obblighi ed oneri a carico del concessionario</text:p>
      <text:p text:style-name="P9">Il Concessionario deve assumere a proprio carico tutti gli obblighi ed oneri per la corretta gestione <text:soft-page-break/>del <text:s/>servizio turistico nel rispetto di tutte le norme vigenti di sicurezza, di igiene e di quelle della sicurezza sui luoghi di lavoro.</text:p>
      <text:p text:style-name="P9">L’aggiudicatario-concessionario è tenuto:</text:p>
      <text:p text:style-name="P9">1. a munirsi di licenze di esercizio, autorizzazioni e di quant’altro necessario per la gestione dei servizi che dovranno essere svolti, in particolare per quanto riguarda le attività di vendita, sollevando espressamente il Comune da ogni responsabilità conseguente alla gestione medesima;</text:p>
      <text:p text:style-name="P9">2. a custodire l’Ufficio IAT con tutte le attrezzature incluse;</text:p>
      <text:p text:style-name="P9">3. a curare la perfetta pulizia del <text:s/>locale IAT e delle aree di pertinenza;</text:p>
      <text:p text:style-name="P9">4. a dotarsi di assicurazione a copertura di ogni rischio derivante dall’esercizio delle attività</text:p>
      <text:p text:style-name="P9">previste;</text:p>
      <text:p text:style-name="P9"><text:span text:style-name="T7">5. ad eseguire la manutenzione ordinaria delle apparecchiature quali computer, stampanti ecc. </text:span>facenti parte degli immobili, oggetto dell’appalto, cosi come consegnate in modo da poterle riconsegnare al Comune, al termine del contratto, nel medesimo stato di funzionalità considerando il deterioramento d’uso;</text:p>
      <text:p text:style-name="P9">6. a rispettare le norme vigenti di sicurezza e prevenzione infortuni;</text:p>
      <text:p text:style-name="P9">7. a rispondere in proprio per qualsiasi fatto pregiudizievole degli interessi morali ed economici del Comune imputabili al personale addetto, per conto del concessionario, nel corso della gestione dei servizi turistici;</text:p>
      <text:p text:style-name="P9">8. ad informare tempestivamente il Comune di Feltre per tutti gli avvenimenti che eccedono il normale funzionamento programmato;</text:p>
      <text:p text:style-name="P9">9. a segnalare tempestivamente al Comune eventuali opere di manutenzione straordinaria che dovessero evidenziarsi nel corso del servizio;</text:p>
      <text:p text:style-name="P9">10. ad informare, il Comune, ove possibile in anticipo, sulla presenza di studiosi, ricercatori, docenti universitari, registi, giornalisti di testate importanti, ecc.</text:p>
      <text:p text:style-name="P9">11. a presentare il resoconto delle attività svolte come previsto all’art. 2;</text:p>
      <text:p text:style-name="P9">12. a consentire, in qualsiasi momento, l’accesso al locale IAT al personale del Comune, a ciò incaricato;</text:p>
      <text:p text:style-name="P9">13. a consentire in qualsiasi momento al Comune, su semplice comunicazione da inviare almeno 48 ore prima, il diritto d’uso dei locali per eventi organizzati direttamente dallo stesso;</text:p>
      <text:p text:style-name="P9">14. a garantire una dotazione di personale così come dichiarato in sede di istanza (sia in termini di numerosità che di competenze professionali e di esperienza), salvo integrazioni in aumento se ritenuto opportuno e sempre nel rispetto delle competenze di cui sopra;</text:p>
      <text:p text:style-name="P9">15. individuare tra il personale impiegato il soggetto incaricato del mantenimento dei collegamenti organizzativi, tecnici ed operativi con il Comune;</text:p>
      <text:p text:style-name="P9">16. provvedere a sostituire il personale non ritenuto idoneo a insindacabile giudizio del Comune. In tale evenienza, la sostituzione sarà autorizzata dal Comune previa verifica ed approvazione dei curricula del nuovo personale proposto in sostituzione.</text:p>
      <text:p text:style-name="P9"/>
      <text:p text:style-name="P8">Articolo 11 – Obblighi del <text:s/>Comune </text:p>
      <text:p text:style-name="P9">Il Comune di Feltre, per la gestione del servizio in concessione, dal 01/02/2019 al 31/07/2020 <text:s/><text:soft-page-break/>corrisponderà la somma complessiva <text:s/>di € 33.850,00 (I.v.a. esclusa), e sarà corrisposto a seguito di presentazione di fatture bimestrali.</text:p>
      <text:p text:style-name="P13"/>
      <text:p text:style-name="P8">Articolo 12 – Garanzia e obblighi assicurativi per danno/ resp. civile verso terzi</text:p>
      <text:p text:style-name="P9">Il concessionario dovrà stipulare apposita polizza fideiussoria bancaria o assicurativa, secondo la normativa vigente, a garanzia del corretto adempimento del contratto di servizio di durata pari a quella della</text:p>
      <text:p text:style-name="P9">Concessione, e contenente le clausole di:</text:p>
      <text:p text:style-name="P9">- espressa rinuncia al beneficio della preventiva escussione del debitore principale;</text:p>
      <text:p text:style-name="P9">- espressa rinuncia all’eccezione di cui all’articolo 1957, comma 2, del codice civile;</text:p>
      <text:p text:style-name="P9">- operatività della garanzia entro 15 giorni, a semplice richiesta scritta del Comune.</text:p>
      <text:p text:style-name="P9"/>
      <text:p text:style-name="P9">Il Concessionario dovrà rispondere di tutti i danni, diretti e indiretti, arrecati a persone, cose, opere e materiali, sia del Comune che di terzi, che siano conseguenza del comportamento, di atti e fatti imputabili al personale adibito ai servizi in Concessione e/o allo stesso Concessionario.</text:p>
      <text:p text:style-name="P11"/>
      <text:p text:style-name="P9">A tale scopo il Concessionario inoltre dovrà stipulare apposita polizza R.C.T. a tutela dei terzi per tutta la durata del contratto con massimale non inferiore a 1.500.000,00 € per danni a persone e 1.000.0000,00 € per danni a cose ed ove espressamente risulti che il Comune, insieme ai propri beni ed al proprio personale, sia considerato fra i terzi e , pertanto, sollevato da qualsiasi responsabilità.</text:p>
      <text:p text:style-name="P9"/>
      <text:p text:style-name="P8">Articolo 13- Penali e risoluzione del contratto</text:p>
      <text:p text:style-name="P9">Il Concessionario, nell’esecuzione dei servizi richiesti dal presente capitolato, avrà l’obbligo di seguire le disposizioni di legge e i contenuti del presente Capitolato.</text:p>
      <text:p text:style-name="P9">Le inadempienze più lievi, rilevate anche attraverso circostanziata segnalazione di disservizi da parte dei turisti, saranno oggetto di contestazione ufficiale o diffida; il terzo richiamo comporterà l’applicazione di una penale di € 250,00 secondo quanto previsto dai commi successivi. In caso di inadempienze consistenti nella ritardata apertura o anticipata chiusura degli uffici rispetto agli orari imposti o – se migliorativi – concordati col gestore sarà applicata una penale di € 500,00 per ciascun inadempimento previa formale contestazione secondo quanto previsto dai commi successivi.</text:p>
      <text:p text:style-name="P9">Nel caso di inadempienze più gravi quali ad esempio:</text:p>
      <text:p text:style-name="P9"><text:span text:style-name="T3">·</text:span>Chiusura totale degli uffici anche per una sola giornata;</text:p>
      <text:p text:style-name="P9"><text:span text:style-name="T3">·</text:span>violazione degli obblighi contrattuali e previdenziali a favore dei dipendenti;</text:p>
      <text:p text:style-name="P9"><text:span text:style-name="T3">·</text:span>grave danneggiamento dei materiali affidati all’aggiudicatario riconducibili a comportamenti dolosi del personale impiegato;</text:p>
      <text:p text:style-name="P9"><text:span text:style-name="T3">·</text:span>cessazione di uno o più dipendenti e mancata sostituzione degli stessi entro 90 giorni – salvo comprovate cause di forza maggiore -si procederà alla risoluzione unilaterale per grave inadempimento, con incameramento della cauzione definitiva di cui all’art.13, salvo il risarcimento di maggiori danni.</text:p>
      <text:p text:style-name="P9"><text:soft-page-break/>Le contestazioni verranno formulate dall’Ufficio competente per iscritto a mezzo Pec e, sempre per iscritto, l’Affidatario potrà produrre le proprie contro deduzioni entro otto giorni dal ricevimento della contestazione.</text:p>
      <text:p text:style-name="P9">Qualora non pervenisse alcun riscontro o le giustificazioni prodotte non risultassero comprovate e sufficienti, si provvederà a determinare la relativa penale.</text:p>
      <text:p text:style-name="P9">Le norma del presente articolo non pregiudicano la possibilità che il Comune proceda con ogni mezzo possibile, alla richiesta di indennizzi anche maggiori delle somme indicate nel caso in cui i danni provocati risultino superiori.</text:p>
      <text:p text:style-name="P9">E' inoltre vietato, sotto pena di immediata risoluzione del contratto e del risarcimento di ogni danno e spesa all'Amministrazione,<text:span text:style-name="T5"> la subconcessione, </text:span>anche parziale del servizio in oggetto.</text:p>
      <text:p text:style-name="P9">Il presente contratto è risolto di diritto ai sensi dell’art. 1456 del Codice Civile, oltre che nelle ipotesi descritte negli articoli precedenti, anche per una sola delle seguenti cause:</text:p>
      <text:p text:style-name="P9">a. frode, negligenza grave, inadempimento degli obblighi contrattuali;</text:p>
      <text:p text:style-name="P9">b. mancanza o perdita dei requisiti morali e professionali necessari per il rilascio delle</text:p>
      <text:p text:style-name="P9">autorizzazioni d’esercizio;</text:p>
      <text:p text:style-name="P9"/>
      <text:p text:style-name="P9">La risoluzione del contratto avrà effetto dalla data in cui il Comune comunicherà al Concessionario la propria volontà di avvalersi della presente clausola risolutiva espressa.</text:p>
      <text:p text:style-name="P9">Il Comune si riserva la facoltà di revocare la concessione per motivi di pubblico interesse in qualsiasi momento e con preavviso da comunicare con lettera raccomandata almeno tre mesi prima.</text:p>
      <text:p text:style-name="P9">Per quanto non previsto saranno valide le disposizioni del codice civile vigenti in materia.</text:p>
      <text:p text:style-name="P9"/>
      <text:p text:style-name="P8">Art. 14- Spese contrattuali</text:p>
      <text:p text:style-name="P9">Tutte le spese contrattuali, diritti di rogito dovuti, bolli e imposte, nessuna esclusa, diretta ed indiretta, sono a totale carico del Concessionario.</text:p>
      <text:p text:style-name="P9">Il Comune di Feltre, tramite i propri dipendenti, si riserva la più ampia facoltà di verificare il corretto adempimento degli obblighi assunti dall’affidatario.</text:p>
      <text:p text:style-name="P9"/>
      <text:p text:style-name="P9"><text:span text:style-name="T2">Articolo 15 - Divieto di sub concessione</text:span>:</text:p>
      <text:p text:style-name="P9">E’ fatto divieto al concessionario di cedere la concessione in tutto o in parte</text:p>
      <text:p text:style-name="P9"/>
      <text:p text:style-name="P8">Articolo 16 - Vincolo dell’offerta</text:p>
      <text:p text:style-name="P9"><text:span text:style-name="T2"><text:s/></text:span>Gli offerenti sono vincolati dalla propria offerta per 180 (centottanta) giorni decorrenti dalla data di scadenza per la presentazione delle offerte. Il comune si riserva la facoltà di non procedere all’aggiudicazione su propria scelta insindacabile.</text:p>
      <text:p text:style-name="P9"/>
      <text:p text:style-name="P8">Articolo 17 - Controversie giudiziarie</text:p>
      <text:p text:style-name="P9">Per qualsiasi questione che dovesse insorgere tra i Comuni ed il gestore in ordine all’esecuzione del servizio e non risolta in via bonaria, il Foro competente è quello di Belluno.</text:p>
      <text:p text:style-name="P23"/>
      <text:p text:style-name="P2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Symbol" svg:font-family="Symbol"/>
    <style:font-face style:name="Times New Roman2" svg:font-family="'Times New Roman'" style:font-family-generic="roman"/>
    <style:font-face style:name="Times New Roman1" svg:font-family="'Times New Roman', 'Times New Roman PSMT'" style:font-family-generic="roman"/>
    <style:font-face style:name="Arial1" svg:font-family="Arial" style:font-family-generic="swiss"/>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text-align="justify" style:justify-single-word="false"/>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it" fo:country="IT" style:letter-kerning="true" style:font-name-asian="Times New Roman1" style:language-asian="zh" style:country-asian="CN" style:font-name-complex="Times New Roman1" style:language-complex="hi" style:country-complex="IN" fo:hyphenate="false" fo:hyphenation-remain-char-count="2" fo:hyphenation-push-char-count="2"/>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5cm"/>
    </style:style>
    <style:style style:name="Tabella1.B" style:family="table-column">
      <style:table-column-properties style:column-width="4.921cm"/>
    </style:style>
    <style:style style:name="Tabella1.D" style:family="table-column">
      <style:table-column-properties style:column-width="3.253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1.B1"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fo:font-size="14pt" style:font-size-asian="14pt"/>
    </style:style>
    <style:style style:name="MP3" style:family="paragraph" style:parent-style-name="Table_20_Contents">
      <style:paragraph-properties fo:margin-left="-0.215cm" fo:margin-right="-0.016cm" fo:text-align="center" style:justify-single-word="false" fo:text-indent="0cm" style:auto-text-indent="false"/>
      <style:text-properties fo:font-size="14pt" style:font-size-asian="14pt"/>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style>
    <style:style style:name="MP5" style:family="paragraph" style:parent-style-name="Standard">
      <style:text-properties style:font-name="Bell MT" fo:font-size="12pt" fo:font-weight="bold" style:font-size-asian="12pt" style:font-weight-asian="bold" style:font-name-complex="Arial" style:font-size-complex="12pt"/>
    </style:style>
    <style:style style:name="MP6" style:family="paragraph" style:parent-style-name="Table_20_Contents">
      <style:paragraph-properties fo:margin-left="0.007cm" fo:margin-right="-0.131cm" fo:text-indent="0cm" style:auto-text-indent="false" style:snap-to-layout-grid="false"/>
    </style:style>
    <style:style style:name="MP7" style:family="paragraph" style:parent-style-name="Standard">
      <style:paragraph-properties fo:margin-left="0.318cm" fo:margin-right="0.058cm" style:line-height-at-least="0.028cm" fo:text-indent="0cm" style:auto-text-indent="false" style:snap-to-layout-grid="false"/>
      <style:text-properties fo:font-size="7pt" style:font-size-asian="7pt"/>
    </style:style>
    <style:style style:name="MP8" style:family="paragraph" style:parent-style-name="Standard">
      <style:paragraph-properties fo:margin-left="0.318cm" fo:margin-right="0.058cm" style:line-height-at-least="0.028cm" fo:text-indent="0cm" style:auto-text-indent="false"/>
      <style:text-properties fo:font-size="7pt" style:font-size-asian="7pt"/>
    </style:style>
    <style:style style:name="MP9" style:family="paragraph" style:parent-style-name="Standard">
      <style:paragraph-properties fo:margin-left="0.318cm" fo:margin-right="0.058cm" style:line-height-at-least="0.028cm" fo:text-indent="0cm" style:auto-text-indent="false"/>
    </style:style>
    <style:style style:name="MP10"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MP11" style:family="paragraph" style:parent-style-name="Standard">
      <style:paragraph-properties fo:margin-left="0.145cm" fo:margin-right="0.007cm" style:line-height-at-least="0.028cm" fo:text-indent="0cm" style:auto-text-indent="false"/>
      <style:text-properties fo:font-size="7pt" style:font-size-asian="7pt"/>
    </style:style>
    <style:style style:name="MP12" style:family="paragraph" style:parent-style-name="Table_20_Contents">
      <style:paragraph-properties style:snap-to-layout-grid="false"/>
    </style:style>
    <style:style style:name="MT1" style:family="text"/>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02cm" fo:margin-left="0cm" fo:margin-right="0cm" fo:margin-bottom="3.921cm" style:dynamic-spacing="true"/>
      </style:header-style>
      <style:footer-style>
        <style:header-footer-properties fo:min-height="3.089cm" fo:margin-left="0cm" fo:margin-right="0cm" fo:margin-top="2.99cm" style:dynamic-spacing="tru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233cm" svg:y="0cm" svg:width="3.485cm" svg:height="2.464cm" draw:z-index="7"><draw:image xlink:href="Pictures/1000000000000127000000E2B52382DB.jpg" xlink:type="simple" xlink:show="embed" xlink:actuate="onLoad"/></draw:frame></text:p>
            </table:table-cell>
            <table:table-cell table:style-name="Tabella2.B1" office:value-type="string">
              <text:p text:style-name="MP2">Settore Affari Generali e Istituzionali</text:p>
              <text:p text:style-name="MP3">U.O. Cultura Politiche Giovanili</text:p>
            </table:table-cell>
            <table:table-cell table:style-name="Tabella2.C1" office:value-type="string">
              <text:p text:style-name="MP4">Prot. n. ______</text:p>
            </table:table-cell>
          </table:table-row>
        </table:table>
        <text:p text:style-name="MP5"/>
      </style:header>
      <style:footer>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MP6"><draw:frame draw:style-name="Mfr1" draw:name="immagini1" text:anchor-type="char" svg:x="0.743cm" svg:y="-0.058cm" svg:width="2.279cm" svg:height="2.26cm" draw:z-index="12"><draw:image xlink:href="Pictures/10000000000000C3000000C144ED0DFC.jpg" xlink:type="simple" xlink:show="embed" xlink:actuate="onLoad"/></draw:frame></text:p>
            </table:table-cell>
            <table:table-cell table:style-name="Tabella1.B1" office:value-type="string">
              <text:p text:style-name="MP7">Piazzetta delle biade, 1</text:p>
              <text:p text:style-name="MP7">32032 Feltre (BL)</text:p>
              <text:p text:style-name="MP8">tel. 0439 885111 - Fax 0439 885246</text:p>
              <text:p text:style-name="MP9"><text:a xlink:type="simple" xlink:href="mailto:protocollo@comune.feltre.bl.it" text:style-name="Internet_20_link" text:visited-style-name="Visited_20_Internet_20_Link"><text:span text:style-name="Internet_20_link">protocollo@comune.feltre.bl.it</text:span></text:a></text:p>
              <text:p text:style-name="MP9"><text:a xlink:type="simple" xlink:href="http://www.comune.feltre.bl.it/" text:style-name="Internet_20_link" text:visited-style-name="Visited_20_Internet_20_Link"><text:span text:style-name="Internet_20_link">www.comune.feltre.bl.it</text:span></text:a></text:p>
              <text:p text:style-name="MP8">P.IVA. 00133880252</text:p>
            </table:table-cell>
            <table:table-cell table:style-name="Tabella1.B1" office:value-type="string">
              <text:p text:style-name="MP10">Indirizzo dell’ufficio:</text:p>
              <text:p text:style-name="MP11">P.tta delle Biade 1- 32032 Feltre (BL)</text:p>
              <text:p text:style-name="MP11">tel. 0439 885222</text:p>
              <text:p text:style-name="MP11"/>
              <text:p text:style-name="MP11">e-mail: .uff.cultura@comune.feltre.bl.it</text:p>
              <text:p text:style-name="MP11">Indirizzo internet dell'ufficio</text:p>
            </table:table-cell>
            <table:table-cell table:style-name="Tabella1.B1" office:value-type="string">
              <text:p text:style-name="MP12"><draw:frame draw:style-name="Mfr2" draw:name="immagini2" text:anchor-type="char" svg:y="0cm" svg:width="2.282cm" svg:height="2.254cm" draw:z-index="20"><draw:image xlink:href="Pictures/10000000000004820000047499021C7F.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9T11:17:38.07</meta:creation-date>
    <meta:editing-cycles>50</meta:editing-cycles>
    <meta:editing-duration>PT18H10M26S</meta:editing-duration>
    <dc:title>cartaintestata2</dc:title>
    <meta:generator>OpenOffice/4.1.2$Win32 OpenOffice.org_project/412m3$Build-9782</meta:generator>
    <dc:date>2018-12-27T15:32:20.50</dc:date>
    <meta:print-date>2018-12-04T14:35:03.93</meta:print-date>
    <meta:document-statistic meta:table-count="2" meta:image-count="3" meta:object-count="0" meta:page-count="8" meta:paragraph-count="159" meta:word-count="2661" meta:character-count="18671"/>
    <meta:user-defined meta:name="Info 1"/>
    <meta:user-defined meta:name="Info 2"/>
    <meta:user-defined meta:name="Info 3"/>
    <meta:user-defined meta:name="Info 4"/>
    <meta:template xlink:type="simple" xlink:actuate="onRequest" xlink:title="cartaintestata2" xlink:href="../../../../../../../AppData/Roaming/OpenOffice.org/3/user/template/cartaintestata2.ott" meta:date="2015-10-09T11:17:37.92"/>
  </office:meta>
</office:document-meta>
</file>