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Times-Roman" svg:font-family="Times-Roman"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text-align="center" style:justify-single-word="false"/>
      <style:text-properties fo:font-size="8pt" style:font-size-asian="8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none" style:font-size-asian="11pt" style:font-size-complex="11pt"/>
    </style:style>
    <style:style style:name="P41" style:family="paragraph" style:parent-style-name="Text_20_body_20_indent">
      <style:text-properties fo:font-size="11pt" style:font-size-asian="11pt" style:font-size-complex="11pt"/>
    </style:style>
    <style:style style:name="P42"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3"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4" style:family="paragraph" style:parent-style-name="Standard">
      <style:paragraph-properties fo:margin-left="0cm" fo:margin-right="0cm" fo:text-align="justify" style:justify-single-word="false" fo:text-indent="1.27cm" style:auto-text-indent="false" style:text-autospace="none"/>
    </style:style>
    <style:style style:name="P45"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6"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7"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8" style:family="paragraph" style:parent-style-name="Standard">
      <style:paragraph-properties fo:margin-left="11.16cm" fo:margin-right="0cm" fo:text-indent="0cm" style:auto-text-indent="false" style:text-autospace="none"/>
    </style:style>
    <style:style style:name="P49"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1"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3"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4"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5"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6" style:family="paragraph" style:parent-style-name="Standard">
      <style:paragraph-properties fo:margin-left="0cm" fo:margin-right="0.093cm" fo:line-height="150%" fo:text-align="justify" style:justify-single-word="false" fo:text-indent="0cm" style:auto-text-indent="false" style:text-autospace="none"/>
    </style:style>
    <style:style style:name="P57"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8"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59"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2" style:family="paragraph" style:parent-style-name="Text_20_body">
      <style:paragraph-properties fo:margin-left="0cm" fo:margin-right="0.093cm" fo:text-align="justify" style:justify-single-word="false" fo:orphans="2" fo:widows="2" fo:text-indent="0cm" style:auto-text-indent="false" style:writing-mode="lr-tb"/>
    </style:style>
    <style:style style:name="P63" style:family="paragraph" style:parent-style-name="Header">
      <style:paragraph-properties>
        <style:tab-stops/>
      </style:paragraph-properties>
    </style:style>
    <style:style style:name="P64"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5"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6" style:family="paragraph" style:parent-style-name="Text_20_body_20_indent">
      <style:paragraph-properties fo:orphans="2" fo:widows="2" style:writing-mode="lr-tb"/>
    </style:style>
    <style:style style:name="P6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8" style:family="paragraph" style:parent-style-name="Text_20_body">
      <style:paragraph-properties fo:margin-left="0cm" fo:margin-right="0cm" fo:margin-top="0cm" fo:margin-bottom="0.499cm" fo:line-height="150%" fo:text-align="justify" style:justify-single-word="false" fo:text-indent="0cm" style:auto-text-indent="false" style:text-autospace="none"/>
      <style:text-properties style:font-name="ArialMT1" fo:font-size="10pt" fo:font-style="italic" fo:font-weight="bold" style:font-size-asian="10pt" style:font-name-complex="ArialMT" style:font-size-complex="10pt"/>
    </style:style>
    <style:style style:name="P69" style:family="paragraph" style:parent-style-name="Standard">
      <style:paragraph-properties fo:text-align="justify" style:justify-single-word="false" fo:background-color="transparent">
        <style:background-image/>
      </style:paragraph-properties>
    </style:style>
    <style:style style:name="P70" style:family="paragraph" style:parent-style-name="Text_20_body_20_indent" style:list-style-name="L3">
      <style:text-properties fo:font-size="11pt" style:font-size-asian="11pt" style:font-size-complex="11pt"/>
    </style:style>
    <style:style style:name="P71" style:family="paragraph" style:parent-style-name="Standard" style:master-page-name="Standard">
      <style:paragraph-properties style:page-number="auto"/>
      <style:text-properties fo:font-size="8pt" style:font-size-asian="8pt"/>
    </style:style>
    <style:style style:name="P72"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3"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font-size="11pt" style:font-size-asian="11pt" style:font-size-complex="11pt" fo:hyphenate="false" fo:hyphenation-remain-char-count="2" fo:hyphenation-push-char-count="2"/>
    </style:style>
    <style:style style:name="P74"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5"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6"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7"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8"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9" style:family="paragraph" style:parent-style-name="Text_20_body" style:list-style-name="L1">
      <style:paragraph-properties fo:margin-left="0.633cm" fo:margin-right="0cm" fo:text-indent="-0.635cm" style:auto-text-indent="false">
        <style:tab-stops>
          <style:tab-stop style:position="0.633cm"/>
        </style:tab-stops>
      </style:paragraph-properties>
      <style:text-properties fo:font-size="11pt" style:text-underline-style="solid" style:text-underline-width="auto" style:text-underline-color="font-color" style:font-size-asian="11pt" style:font-size-complex="11pt"/>
    </style:style>
    <style:style style:name="P80" style:family="paragraph" style:parent-style-name="Text_20_body" style:list-style-name="L1">
      <style:paragraph-properties fo:margin-left="0.633cm" fo:margin-right="0cm" fo:orphans="2" fo:widows="2" fo:text-indent="-0.635cm" style:auto-text-indent="false" style:writing-mode="lr-tb">
        <style:tab-stops>
          <style:tab-stop style:position="0.633cm"/>
        </style:tab-stops>
      </style:paragraph-properties>
    </style:style>
    <style:style style:name="P81" style:family="paragraph" style:parent-style-name="Text_20_body" style:list-style-name="L2">
      <style:paragraph-properties fo:margin-left="0.653cm" fo:margin-right="0cm" fo:margin-top="0cm" fo:margin-bottom="0cm" fo:text-align="justify" style:justify-single-word="false" fo:orphans="2" fo:widows="2" fo:text-indent="0cm" style:auto-text-indent="false" style:writing-mode="lr-tb"/>
      <style:text-properties style:use-window-font-color="true" style:font-name="Times New Roman" fo:font-size="11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82" style:family="paragraph" style:parent-style-name="Text_20_body" style:list-style-name="L2">
      <style:paragraph-properties fo:margin-left="0.653cm" fo:margin-right="0cm" fo:margin-top="0cm" fo:margin-bottom="0cm" fo:text-align="justify" style:justify-single-word="false" fo:text-indent="0cm" style:auto-text-indent="false"/>
      <style:text-properties fo:font-size="11pt" fo:font-weight="normal" style:font-weight-asian="normal" style:font-weight-complex="normal"/>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style:font-size-asian="11pt" style:font-weight-asian="bold" style:font-size-complex="11pt"/>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fo:font-size="11pt" style:text-underline-style="none" fo:font-weight="bold" style:font-size-asian="11pt" style:font-weight-asian="bold" style:font-size-complex="11pt"/>
    </style:style>
    <style:style style:name="T18" style:family="text">
      <style:text-properties fo:font-size="11pt" style:text-underline-style="none" fo:font-weight="bold" fo:background-color="transparent" style:font-size-asian="11pt" style:font-weight-asian="bold" style:font-size-complex="11pt"/>
    </style:style>
    <style:style style:name="T19"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1" style:family="text">
      <style:text-properties style:font-name="Arial-BoldMT" fo:font-size="10pt" style:font-size-asian="10pt" style:font-name-complex="Arial-BoldMT" style:font-size-complex="10pt" style:font-weight-complex="normal"/>
    </style:style>
    <style:style style:name="T22" style:family="text">
      <style:text-properties style:font-name="ArialMT" fo:font-size="10pt" style:font-size-asian="10pt" style:font-name-complex="ArialMT" style:font-size-complex="10pt"/>
    </style:style>
    <style:style style:name="T23"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4" style:family="text">
      <style:text-properties style:font-name="ArialMT" fo:font-size="10pt" fo:background-color="transparent" style:font-size-asian="10pt" style:font-name-complex="ArialMT" style:font-size-complex="10pt"/>
    </style:style>
    <style:style style:name="T25" style:family="text">
      <style:text-properties style:font-name="ArialMT" fo:font-size="10pt" fo:background-color="transparent" style:font-name-asian="BookmanOldStyle" style:font-size-asian="10pt" style:font-name-complex="ArialMT" style:font-size-complex="10pt"/>
    </style:style>
    <style:style style:name="T26" style:family="text">
      <style:text-properties style:font-name="ArialMT" fo:font-size="10pt" style:font-name-asian="BookmanOldStyle" style:font-size-asian="10pt" style:font-name-complex="ArialMT" style:font-size-complex="10pt"/>
    </style:style>
    <style:style style:name="T27" style:family="text">
      <style:text-properties style:font-name="ArialMT" fo:font-size="10pt" style:font-name-asian="Symbol1" style:font-size-asian="10pt" style:font-name-complex="ArialMT" style:font-size-complex="10pt"/>
    </style:style>
    <style:style style:name="T28" style:family="text">
      <style:text-properties style:font-name="ArialMT" fo:font-size="10pt" fo:font-weight="normal" style:font-size-asian="10pt" style:font-weight-asian="normal" style:font-name-complex="ArialMT" style:font-size-complex="10pt" style:font-weight-complex="normal"/>
    </style:style>
    <style:style style:name="T29" style:family="text">
      <style:text-properties style:font-name="ArialMT" fo:background-color="transparent" style:font-name-complex="ArialMT"/>
    </style:style>
    <style:style style:name="T30" style:family="text">
      <style:text-properties style:font-name="ArialMT" fo:font-size="9pt" fo:font-style="italic" style:font-size-asian="9pt" style:font-style-asian="italic" style:font-name-complex="ArialMT" style:font-size-complex="9pt" style:font-style-complex="italic"/>
    </style:style>
    <style:style style:name="T31" style:family="text">
      <style:text-properties style:font-name="Book Antiqua" fo:font-size="13pt" style:font-size-asian="13pt" style:font-name-complex="Book Antiqua" style:font-size-complex="13pt"/>
    </style:style>
    <style:style style:name="T32" style:family="text">
      <style:text-properties style:font-name="Book Antiqua" style:font-name-complex="Book Antiqua"/>
    </style:style>
    <style:style style:name="T33" style:family="text">
      <style:text-properties fo:background-color="transparent"/>
    </style:style>
    <style:style style:name="T34" style:family="text">
      <style:text-properties fo:background-color="transparent" style:font-name-asian="Corbel" style:font-name-complex="Corbel"/>
    </style:style>
    <style:style style:name="T35" style:family="text">
      <style:text-properties style:text-underline-style="solid" style:text-underline-width="auto" style:text-underline-color="font-color"/>
    </style:style>
    <style:style style:name="T36" style:family="text">
      <style:text-properties style:font-name="Times New Roman"/>
    </style:style>
    <style:style style:name="T37" style:family="text">
      <style:text-properties style:font-name-asian="Corbel" style:font-name-complex="Corbel"/>
    </style:style>
    <style:style style:name="T38" style:family="text">
      <style:text-properties style:font-name-asian="BookmanOldStyle" style:font-name-complex="BookmanOldStyle"/>
    </style:style>
    <style:style style:name="T39" style:family="text">
      <style:text-properties style:text-underline-style="none" fo:font-weight="normal" style:font-weight-asian="normal" style:font-weight-complex="normal"/>
    </style:style>
    <style:style style:name="T40" style:family="text">
      <style:text-properties style:text-underline-style="none" fo:font-weight="normal" fo:background-color="transparent" style:font-weight-asian="normal" style:font-weight-complex="normal"/>
    </style:style>
    <style:style style:name="T41" style:family="text">
      <style:text-properties style:use-window-font-color="true" style:font-name="Times New Roman"/>
    </style:style>
    <style:style style:name="T42"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style:use-window-font-color="true" style:font-name="Times New Roman" style:font-name-asian="BookmanOldStyle" style:font-name-complex="BookmanOldStyle"/>
    </style:style>
    <style:style style:name="T46" style:family="text">
      <style:text-properties style:use-window-font-color="true" style:font-name="Arial-BoldMT" fo:font-size="10pt" fo:language="it" fo:country="IT" fo:font-style="normal" style:text-underline-style="none" fo:font-weight="bold" fo:background-color="transparent" style:font-name-asian="Times New Roman" style:font-size-asian="10pt" style:font-style-asian="normal" style:font-weight-asian="bold" style:font-name-complex="Arial-BoldMT" style:font-size-complex="10pt" style:language-complex="ar" style:country-complex="SA" style:font-style-complex="normal" style:font-weight-complex="normal"/>
    </style:style>
    <style:style style:name="T47" style:family="text">
      <style:text-properties style:use-window-font-color="true" style:font-name="Arial-BoldMT" fo:font-size="10pt" fo:language="it" fo:country="IT" fo:font-style="normal" fo:font-weight="bold" fo:background-color="transparent" style:font-name-asian="Times New Roman" style:font-size-asian="10pt" style:font-style-asian="normal" style:font-weight-asian="bold" style:font-name-complex="Arial-BoldMT" style:font-size-complex="10pt" style:language-complex="ar" style:country-complex="SA" style:font-style-complex="normal" style:font-weight-complex="normal"/>
    </style:style>
    <style:style style:name="T48" style:family="text">
      <style:text-properties style:use-window-font-color="true" style:font-name="Arial-BoldMT" fo:font-size="10pt" fo:language="it" fo:country="IT" fo:font-weight="bold" style:font-name-asian="Times New Roman" style:font-size-asian="10pt" style:font-weight-asian="bold" style:font-name-complex="Arial-BoldMT" style:font-size-complex="10pt" style:language-complex="ar" style:country-complex="SA" style:font-weight-complex="bold"/>
    </style:style>
    <style:style style:name="T49" style:family="text">
      <style:text-properties style:use-window-font-color="true" style:font-name="Arial-BoldMT" fo:font-size="10pt" fo:language="it" fo:country="IT" fo:font-weight="bold" fo:background-color="transparent" style:font-name-asian="Times New Roman" style:font-size-asian="10pt" style:font-weight-asian="bold" style:font-name-complex="Arial-BoldMT" style:font-size-complex="10pt" style:language-complex="ar" style:country-complex="SA" style:font-weight-complex="normal"/>
    </style:style>
    <style:style style:name="T50" style:family="text">
      <style:text-properties style:use-window-font-color="true" style:font-name="ArialMT" fo:font-size="10pt" fo:language="it" fo:country="I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MT" style:font-size-complex="10pt" style:language-complex="ar" style:country-complex="SA" style:font-style-complex="normal" style:font-weight-complex="bold"/>
    </style:style>
    <style:style style:name="T51" style:family="text">
      <style:text-properties style:use-window-font-color="true" style:font-name="ArialMT" fo:font-size="10pt" fo:language="it" fo:country="I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MT" style:font-size-complex="10pt" style:language-complex="ar" style:country-complex="SA" style:font-style-complex="normal" style:font-weight-complex="normal"/>
    </style:style>
    <style:style style:name="T52" style:family="text">
      <style:text-properties style:font-name="Times New Roman1"/>
    </style:style>
    <style:style style:name="T53" style:family="text">
      <style:text-properties style:font-name="Times New Roman1" fo:font-size="11.5pt" style:text-underline-style="none" fo:font-weight="normal" style:font-weight-asian="normal" style:font-weight-complex="normal"/>
    </style:style>
    <style:style style:name="T54" style:family="text">
      <style:text-properties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T55" style:family="text">
      <style:text-properties fo:color="#000000" style:font-name="Times New Roman1" fo:font-size="11pt" style:font-size-asian="11pt" style:font-size-complex="11pt"/>
    </style:style>
    <style:style style:name="T56" style:family="text">
      <style:text-properties fo:color="#000000" style:font-name="Times New Roman1" fo:font-size="11pt" fo:font-weight="normal" style:font-size-asian="11pt" style:font-weight-asian="normal" style:font-size-complex="11pt" style:font-weight-complex="normal"/>
    </style:style>
    <style:style style:name="T57" style:family="text">
      <style:text-properties fo:color="#000000"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T58" style:family="text">
      <style:text-properties fo:color="#000000" style:font-name="Times New Roman1"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9"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60" style:family="text">
      <style:text-properties style:font-name="ArialMT1"/>
    </style:style>
    <style:style style:name="T61" style:family="text">
      <style:text-properties style:font-name="ArialMT1" fo:font-size="10pt"/>
    </style:style>
    <style:style style:name="T62" style:family="text">
      <style:text-properties fo:font-size="12pt" fo:font-style="normal" fo:font-weight="bold" style:font-size-asian="12pt" style:font-style-asian="normal" style:font-weight-asian="bold" style:font-size-complex="12pt" style:font-style-complex="normal"/>
    </style:style>
    <style:style style:name="T63" style:family="text">
      <style:text-properties fo:font-size="12pt" fo:font-style="normal" fo:font-weight="bold" fo:background-color="transparent" style:font-size-asian="12pt" style:font-style-asian="normal" style:font-weight-asian="bold" style:font-size-complex="12pt" style:font-style-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7"/>
      <text:p text:style-name="P63"><text:tab/><text:tab/><text:tab/><text:tab/><text:tab/><text:tab/><text:tab/><text:tab/><text:tab/><text:tab/>Feltre, ____________</text:p>
      <text:p text:style-name="P63"/>
      <text:p text:style-name="P64">AVVISO DI MOBILITA’ ESTERNA</text:p>
      <text:p text:style-name="Text_20_body"/>
      <text:p text:style-name="P69"><text:span text:style-name="T6">per la copertura di n. 2 posti di </text:span><text:span text:style-name="T62"><text:s/></text:span><text:span text:style-name="T57">Operaio </text:span><text:span text:style-name="T54">altamente</text:span><text:span text:style-name="T59"> </text:span><text:span text:style-name="T57">specializzato dei servizi manutentivi - Cat. di accesso B3 (ex 5^ qualifica funzionale) </text:span><text:span text:style-name="T58">- CCNL comparto “Funzioni locali” vigente - da assegnare al Settore Gestione del Territorio - presso l’U.O. Viabilità,Verde e Protezione Civile</text:span><text:span text:style-name="T63">, ai</text:span><text:span text:style-name="T62"> sensi dell’art. 30 del D.Lgs. 165/2001.</text:span><text:span text:style-name="T6"> </text:span></text:p>
      <text:p text:style-name="P29"/>
      <text:p text:style-name="P28"/>
      <text:p text:style-name="P66"><text:span text:style-name="T8">Si rende noto che questa Amministrazione intende verificare la disponibilità di personale interessato al trasferimento per mobilità esterna, ai sensi dell’art. 30 del D.Lgs. 30.03.2001 n. 165 e successive modificazioni ed integrazioni, <text:s/>per la copertura di due posti di </text:span><text:span text:style-name="Strong_20_Emphasis"><text:span text:style-name="T44">Operaio altamente specializzato dei servizi manutentivi - Cat. di accesso B3 (ex 5^ qualifica funzionale) - CCNL comparto “Funzioni locali” vigente - da assegnare al Settore Gestione del Territorio - presso l’U.O. Viabilità,Verde e Protezione Civile</text:span></text:span><text:span text:style-name="T43">.</text:span></text:p>
      <text:p text:style-name="P65"/>
      <text:p text:style-name="Text_20_body_20_indent"><text:span text:style-name="Strong_20_Emphasis"><text:span text:style-name="T16">Le competenze richieste, a titolo esemplificativo e non esaustivo, sono le seguenti:</text:span></text:span></text:p>
      <text:list xml:id="list29650380" text:style-name="L1">
        <text:list-item>
          <text:list>
            <text:list-item>
              <text:p text:style-name="P79"><text:span text:style-name="Strong_20_Emphasis"><text:span text:style-name="T39">esecuzione di operazioni tecnico manuali di tipo specialistico, inerenti in particolare:</text:span></text:span></text:p>
            </text:list-item>
          </text:list>
        </text:list-item>
      </text:list>
      <text:list xml:id="list29676932" text:style-name="L2">
        <text:list-item>
          <text:p text:style-name="P81">manutenzione aree verdi e parchi urbani</text:p>
        </text:list-item>
        <text:list-item>
          <text:p text:style-name="P82">manutenzione alberature stradali ed aree alberate</text:p>
        </text:list-item>
        <text:list-item>
          <text:p text:style-name="P82">manutenzione attrezzature ludiche e giochi negli spazi comunali</text:p>
        </text:list-item>
        <text:list-item>
          <text:p text:style-name="P82">manutenzione pertinenze stradali a verde nei centri abitati</text:p>
        </text:list-item>
        <text:list-item>
          <text:p text:style-name="P81">manutenzione ordinaria e straordinaria della viabilità comunale</text:p>
        </text:list-item>
        <text:list-item>
          <text:p text:style-name="P81">posa segnaletica stradale verticale e realizzazione segnaletica orizzontale</text:p>
        </text:list-item>
        <text:list-item>
          <text:p text:style-name="P81">manutenzione infrastrutture stradali</text:p>
        </text:list-item>
        <text:list-item>
          <text:p text:style-name="P81">servizio sgombero neve</text:p>
        </text:list-item>
      </text:list>
      <text:list xml:id="list29674073" text:continue-list="list29650380" text:style-name="L1">
        <text:list-item>
          <text:list>
            <text:list-item>
              <text:list>
                <text:list-item>
                  <text:p text:style-name="P80"><text:span text:style-name="Strong_20_Emphasis"><text:span text:style-name="T42">coordinamento dal punto di vista operativo di altro personale addetto al servizio di categoria inferiore.</text:span></text:span></text:p>
                </text:list-item>
              </text:list>
            </text:list-item>
          </text:list>
        </text:list-item>
      </text:list>
      <text:list xml:id="list29658096" text:style-name="L3">
        <text:list-item>
          <text:list>
            <text:list-header>
              <text:p text:style-name="P70"><text:span text:style-name="Strong_20_Emphasis"><text:span text:style-name="T16"/></text:span></text:p>
            </text:list-header>
          </text:list>
        </text:list-item>
      </text:list>
      <text:p text:style-name="P30">La copertura dei posti sopraindicati, a seguito dell’espletamento della presente procedura di mobilità esterna, è subordinata all’esito negativo della procedura di mobilità obbligatoria <text:s/>prevista dall’art. 34/bis del D.Leg.vo 165/2001, in corso di esperimento.</text:p>
      <text:p text:style-name="P30"/>
      <text:p text:style-name="P37"><text:span text:style-name="T8">I soggetti interessati, dipendenti delle Amministrazioni di cui all’art. 1 – comma 2 del D.Leg.vo n. 165 del 30/03/2001 (</text:span><text:span text:style-name="T12">che siano soggette a limitazioni in materia di assunzione di personale</text:span><text:span text:style-name="T8">), con rapporto di lavoro a tempo indeterminato, appartenenti alla stessa categoria e con profilo professionale corrispondente a quello indicato, <text:s/>possono far pervenire al Comune di Feltre, Piazzetta delle Biade, n. 1, 32032 Feltre (BL), </text:span><text:span text:style-name="T9">entro le ore 12.00 del <text:s text:c="13"/></text:span><text:span text:style-name="T8">apposita domanda in carta semplice, </text:span><text:span text:style-name="T12">corredata da dettagliato curriculum formativo e professionale e copia fotostatica di documento d'identità personale</text:span><text:span text:style-name="T8">, secondo il 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38"/>
      <text:p text:style-name="P38"><text:soft-page-break/>Possono partecipare alla selezione i dipendenti inquadrati in categoria giuridica di accesso B3 (<text:span text:style-name="T52">ex 5^ qualifica funzionale)</text:span> <text:span text:style-name="T52">e</text:span> successive progressioni economiche. <text:span text:style-name="T41">Possono partecipare </text:span><text:span text:style-name="T45">anche coloro che sono in servizio a tempo parziale, purchè assunti originariamente a tempo pieno, <text:s/>ma devono dichiarare, all’atto della presentazione della domanda, la loro disponibilità alla trasformazione del rapporto <text:s/>individuale di lavoro a tempo pieno.</text:span></text:p>
      <text:p text:style-name="P38"/>
      <text:p text:style-name="P44"><text:span text:style-name="T9">La domanda <text:s/>deve essere presentata </text:span><text:span text:style-name="T10">esclusivamente</text:span><text:span text:style-name="T14"> </text:span><text:span text:style-name="T8">attraverso una delle seguenti modalità:</text:span></text:p>
      <text:list xml:id="list29665332" text:style-name="WW8Num1">
        <text:list-item>
          <text:p text:style-name="P72">a mano presso l’Ufficio Protocollo del Comune di Feltre - Piazzetta delle Biade, 1 – 32032 FELTRE (BL);</text:p>
        </text:list-item>
        <text:list-item>
          <text:p text:style-name="P72">a mezzo raccomandata con avviso di ricevimento, indirizzata al Sindaco del Comune di Feltre - Piazzetta delle Biade, 1 – 32032 FELTRE (BL); </text:p>
        </text:list-item>
        <text:list-item>
          <text:p text:style-name="P74"><text:span text:style-name="T8">a mezzo posta elettronica certificata, al seguente indirizzo di posta elettronica certificata: <text:s/></text:span><text:span text:style-name="T12">comune.feltre.bl@pecveneto.it</text:span><text:span text:style-name="T8"> ;</text:span></text:p>
          <text:p text:style-name="P72"/>
        </text:list-item>
      </text:list>
      <text:p text:style-name="P19"><text:span text:style-name="T13">Saranno considerate fuori termine e quindi escluse le domande di partecipazione pervenute all’Ente oltre il termine de</text:span><text:span text:style-name="T17">lle ore 12.00 del</text:span><text:span text:style-name="T13"> ____________,</text:span><text:span text:style-name="T15"> an</text:span><text:span text:style-name="T13">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0"/>
      <text:p text:style-name="P17">Altri requisiti richiesti:</text:p>
      <text:list xml:id="list29652119" text:style-name="WW8Num15">
        <text:list-item>
          <text:p text:style-name="P73">possesso di patente di guida di tipo C).</text:p>
        </text:list-item>
      </text:list>
      <text:p text:style-name="P40"/>
      <text:p text:style-name="P39">Si precisa che l’assunzione è subordinata al consenso incondizionato dell’Ente di provenienza, che dovrà essere prodotto dal candidato scelto, nei tempi stabiliti dal Comune di Feltre.</text:p>
      <text:p text:style-name="P30"/>
      <text:p text:style-name="P30">L'Amministrazione, tramite apposita Commissione Giudicatrice, valuterà le domande pervenute, secondo i seguenti criteri:</text:p>
      <text:list xml:id="list29672659" text:style-name="WW8Num4">
        <text:list-item>
          <text:p text:style-name="P75">valutazione del curriculum, in relazione a:</text:p>
        </text:list-item>
      </text:list>
      <text:list xml:id="list29652482" text:style-name="WW8Num10">
        <text:list-item>
          <text:p text:style-name="P76"><text:span text:style-name="T8">Esperienze lavorative, in particolare alle dipendenze di Comuni, maturate </text:span><text:span text:style-name="T55">nei servizi tecnici-manutentivi </text:span><text:span text:style-name="T56">nella manutenzione del verde urbano e della viabilità urbana ed extraurbana</text:span><text:span text:style-name="T8">;</text:span></text:p>
        </text:list-item>
        <text:list-item>
          <text:p text:style-name="P77">Altro: eventuali titoli di studio superiori/specializzazioni;</text:p>
        </text:list-item>
        <text:list-item>
          <text:p text:style-name="P78"><text:span text:style-name="T34">I candidati, in possesso dei requisiti per partecipare alla selezione ed il cui curriculum sarà valutato positivamente dalla Commissione giudicatrice, </text:span>sulla base dei suindicati criteri, saranno ammessi a sostentere un colloquio <text:span text:style-name="T37">finalizzato ad accertare le attitudini e la capacità professionale richiesta in relazione al posto da ricoprire; in particolare verranno valutate </text:span>la conoscenza delle materie attinenti alle mansioni proprie del profilo professionale richiesto, <text:span text:style-name="T37">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6"/>
      <text:p text:style-name="P35"><text:soft-page-break/>Al termine dei colloqui la Commissione giudicatrice predisporrà un elenco, in ordine di preferenza, dei candidati le cui attitudini e capacità professionali risulteranno più rispondenti alle esigenze dell'Amministrazione.</text:p>
      <text:p text:style-name="P35"/>
      <text:p text:style-name="P34"><text:span text:style-name="T38">Si evidenzia che il presente avviso non produce alcun obbligo in capo al <text:s/>Comune di Feltre</text:span><text:span text:style-name="T38"> di dar seguito all’assunzione tramite mobilità.</text:span></text:p>
      <text:p text:style-name="P30"><text:span text:style-name="T36">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30"/>
      <text:p text:style-name="P41">Ai sensi dell’art. 13 del D.Lgs. 30.06.2003 n. 196 <text:span text:style-name="T53">e dell’art. 13 GDPR (Regolamento UE 2016/679) </text:span><text:s/>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1"/>
      <text:p text:style-name="P42">Il Responsabile del Comune cui rivolgersi per l’esercizio dei propri diritti è il Segretario Generale Gianluigi Rossetti, responsabile del Settore Affari Generali ed Istituzionali.</text:p>
      <text:p text:style-name="P42"/>
      <text:p text:style-name="P30">Per ogni altro chiarimento e informazione gli interessati possono telefonare all'Ufficio del Personale al numero 0439/885223 o visitare il sito internet del Comune al seguente indirizzo: <text:span text:style-name="T35">www.comune.feltre.bl.it.</text:span></text:p>
      <text:p text:style-name="P32"/>
      <text:p text:style-name="P33"/>
      <text:p text:style-name="P31"/>
      <text:p text:style-name="P43">IL SEGRETARIO GENERALE</text:p>
      <text:p text:style-name="P43"><text:s/>Gianluigi Rossetti</text:p>
      <text:p text:style-name="P15"/>
      <text:p text:style-name="P47">Al Sindaco del Comune di Feltre</text:p>
      <text:p text:style-name="P49">P.tta delle Biade, 1</text:p>
      <text:p text:style-name="P48"><text:span text:style-name="T19">32032 - </text:span><text:span text:style-name="T20">FELTRE</text:span><text:span text:style-name="T19"> (BL)</text:span></text:p>
      <text:p text:style-name="P45"/>
      <text:p text:style-name="P45"/>
      <text:p text:style-name="P62">Oggetto: <text:span text:style-name="T21">Domanda di mobilità esterna ai sensi dell’art. 30 del D.Lgs. 165/2001 – adesione avviso per la copertura </text:span><text:span text:style-name="T48">di n. </text:span><text:span text:style-name="T49">2 posti di </text:span><text:span text:style-name="T47"><text:s/></text:span><text:span text:style-name="T46">Operaio altamente specializzato dei servizi manutentivi - Cat. di accesso B3 (ex 5^ qualifica funzionale) - CCNL comparto “Funzioni locali” vigente - da assegnare al Settore Gestione del Territorio - presso l’U.O. Viabilità,Verde e Protezione Civile.</text:span></text:p>
      <text:p text:style-name="P57"/>
      <text:p text:style-name="P50">…l… sottoscritto/a………………………………………………………….. nato/a a ………………………….(….)</text:p>
      <text:p text:style-name="P50">il ................. residente a ………………………….(….) cap. ………. in via…...….…………………………. n. …..</text:p>
      <text:p text:style-name="P50">tel. ….………………………..., cell. ………………………….., e-mail …………………………………………….,</text:p>
      <text:p text:style-name="P50">fax ………………………..., C.F. ………………………………………,</text:p>
      <text:p text:style-name="P50">recapito cui deve essere inviata qualsiasi comunicazione relativa alla mobilità esterna</text:p>
      <text:p text:style-name="P50">………………………………………………………………………………………………………………..…………..</text:p>
      <text:p text:style-name="P50">……………………………………………………………………………………………………………………………</text:p>
      <text:p text:style-name="P55">chiede</text:p>
      <text:p text:style-name="P56"><text:span text:style-name="T22">di essere trasferito/a ai sensi dell’art 30, comma 1, del D.Lgs. 30.3.2001, n.165 presso la Vs. Amministrazione, aderendo all’avviso di mobilità esterna pr</text:span><text:span text:style-name="T24">ot. n. ______ d</text:span><text:span text:style-name="T22">el _________, per la copertura di:</text:span></text:p>
      <text:p text:style-name="P56"><text:span text:style-name="T22">□ </text:span><text:span text:style-name="T23">due posti di </text:span><text:span text:style-name="T51">Operaio altamente specializzato dei servizi manutentivi - Cat. di accesso B3 (ex 5^ qualifica funzionale) - CCNL comparto “Funzioni locali” vigente - da assegnare al Settore Gestione del Territorio - presso l’U.O. Viabilità,Verde e Protezione Civile</text:span><text:span text:style-name="Strong_20_Emphasis"><text:span text:style-name="T50">.</text:span></text:span></text:p>
      <text:p text:style-name="P50"/>
      <text:p text:style-name="P50">A tal fine, essendo in possesso dei requisiti ivi previsti, sotto la propria responsabilità dichiara:</text:p>
      <text:p text:style-name="P50">□ di essere dipendente con contratto di lavoro a tempo indeterminato presso (Ente di appartenenza)</text:p>
      <text:p text:style-name="P50">…………………………………………………………………………………… dal ………………………………….</text:p>
      <text:p text:style-name="P50">□ di essere inquadrato nella cat. …… , pos. econ. …… , profilo professionale ………………………………...</text:p>
      <text:p text:style-name="P50">□ di essere attualmente assegnato/a al Servizio/Ufficio ………………………………………………………….,</text:p>
      <text:p text:style-name="P50">con mansioni …………………………………………………………………………………………………………...</text:p>
      <text:p text:style-name="P50">con rapporto di lavoro a:</text:p>
      <text:p text:style-name="P50">□ tempo pieno </text:p>
      <text:p text:style-name="P50"><text:soft-page-break/>□ part time …. /36: □ orizzontale - □ verticale</text:p>
      <text:p text:style-name="P56"><text:span text:style-name="T22">□ </text:span><text:span text:style-name="T30">(solo per i rapporti di lavoro a part-time) </text:span><text:span text:style-name="T22">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0"/>
      <text:p text:style-name="P50">□ di essere in possesso del seguente titolo di studio<text:span text:style-name="T60">:</text:span></text:p>
      <text:p text:style-name="P51">…………………………………………………………………………………………………………………………</text:p>
      <text:p text:style-name="P59">conseguito in data ……………… presso…………………………………………… con la votazione di ……………………………………….…;</text:p>
      <text:p text:style-name="P59"/>
      <text:p text:style-name="P51">…………………………………………………………………………………………………………………………</text:p>
      <text:p text:style-name="P60">conseguito in data ……………… presso…………………………………………… con la votazione di ……………………………………….…;</text:p>
      <text:p text:style-name="P60"/>
      <text:p text:style-name="P51">………………………………………………………………………………………………………………………</text:p>
      <text:p text:style-name="P51">conseguito in data ……………… presso…………………………………………… con la votazione di ……………………………………….…;</text:p>
      <text:p text:style-name="P53"/>
      <text:p text:style-name="P67">(qualora il titolo sia stato conseguito all’estero specificare l’equipollenza a quello italiano)</text:p>
      <text:p text:style-name="P61"><text:span text:style-name="T28">…</text:span>……………………………………………………………………………………………………;</text:p>
      <text:p text:style-name="P58"/>
      <text:p text:style-name="P56"><text:span text:style-name="T22">□ di essere in possesso della patente di guida di tipo C) </text:span><text:span text:style-name="T61">………………………… rilasciata da…………………………………………………………………...........in data………………………e tutt’ora valida;</text:span></text:p>
      <text:p text:style-name="P68">(qualora la patente sia di altro Stato dichiarare di essere in possesso di corrispondente e valido documento)</text:p>
      <text:p text:style-name="P56"><text:span text:style-name="T22">□ di non aver subito condanne penali e di non avere procedimenti penali in corso, </text:span><text:span text:style-name="T24">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2">…………………………………………………………………………………………………………………………….</text:p>
      <text:p text:style-name="P52">…………………………………………………………………………………………………………………………….</text:p>
      <text:p text:style-name="P52">□ di non avere subito sanzioni di tipo disciplinare negli ultimi due anni</text:p>
      <text:p text:style-name="P54">oppure</text:p>
      <text:p text:style-name="P52">□ di avere subito le seguenti sanzioni di tipo disciplinare negli ultimi due anni.................................................. …………………………………………………………………………………………………………………………….</text:p>
      <text:p text:style-name="P52">…………………………………………………………………………………………………………………………….</text:p>
      <text:p text:style-name="P50"><text:soft-page-break/>□ di chiedere il trasferimento per i seguenti motivi:</text:p>
      <text:p text:style-name="P50">□ motivi personali e/o familiari □ avvicinamento alla residenza</text:p>
      <text:p text:style-name="P50">□ arricchimento professionale □ altro ………………………………………………………………………………..</text:p>
      <text:p text:style-name="P50">…………………………………………………………………………………………………………………………….</text:p>
      <text:p text:style-name="P56"><text:span text:style-name="T22">□ </text:span><text:span text:style-name="T24">di impegnarsi, qualora dovesse essere scelto per la copertura del posto, a produrre il nulla-osta incondizionato dell'Amministrazione di appartenenza nei tempi stabiliti dal Comune di Feltre.</text:span></text:p>
      <text:p text:style-name="P56"><text:span text:style-name="T29">□ </text:span><text:span text:style-name="T24">di essere a conoscenza che la presente domanda non vincola in alcun modo il Comune di Feltre </text:span><text:span text:style-name="T25">e che verrà valutata a insindacabile giudizio dell’Ente;</text:span></text:p>
      <text:p text:style-name="P50"><text:span text:style-name="T33">□ </text:span>di esprimere il proprio consenso in ordine al trattamento dei propri dati personali ai sensi del D.Lgs. 30.6.2003, n.196 <text:span text:style-name="T40">e del GDPR (Regolamento UE 2016/679)</text:span>, finalizzato agli adempimenti connessi con il presente procedimento.</text:p>
      <text:p text:style-name="P50">□ di essere consapevole della veridicità delle dichiarazioni contenute nella presente domanda e nel curriculum allegato e di essere a conoscenza delle sanzioni penali di cui all’art.76 del D.P.R. 28.12.2000, n.445 in caso di dichiarazioni false.</text:p>
      <text:p text:style-name="P50"/>
      <text:p text:style-name="P50">Allega:</text:p>
      <text:p text:style-name="P18">- fotocopia di documento di riconoscimento in corso di validità</text:p>
      <text:p text:style-name="P18">- curriculum vitae e professionale datato e sottoscritto</text:p>
      <text:p text:style-name="P26"><text:span text:style-name="T27">- </text:span><text:span text:style-name="T26">altro (specificare):______________________________________________________</text:span></text:p>
      <text:p text:style-name="P18"/>
      <text:p text:style-name="P26"><text:span text:style-name="T22">Luogo e data </text:span><text:span text:style-name="T31">___________________ <text:s text:c="3"/></text:span><text:span text:style-name="T22"><text:s text:c="13"/></text:span><text:span text:style-name="T31">______________________________________</text:span></text:p>
      <text:p text:style-name="P25"><text:span text:style-name="T32"><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6"/>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9"><text:span text:style-name="T11">Saranno considerate fuori termine e quindi escluse le domande di partecipazione pervenute all’Ente oltre il temine delle ore 12.00 del <text:s text:c="13"/>anche se spedite tramite il servizio postale entro i term</text:span><text:span text:style-name="T9">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Times-Roman" svg:font-family="Times-Roman"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5</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9-04-11T09:46:32.10</dc:date>
    <meta:print-date>2019-04-10T17:21:07.16</meta:print-date>
    <meta:editing-cycles>57</meta:editing-cycles>
    <meta:editing-duration>PT8H18M14S</meta:editing-duration>
    <meta:generator>OpenOffice.org/3.3$Win32 OpenOffice.org_project/330m20$Build-9567</meta:generator>
    <meta:document-statistic meta:table-count="2" meta:image-count="3" meta:object-count="0" meta:page-count="6" meta:paragraph-count="122" meta:word-count="1857" meta:character-count="13504"/>
  </office:meta>
</office:document-meta>
</file>