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7000000E2B52382DB.jpg"/>
  <manifest:file-entry manifest:media-type="image/jpeg" manifest:full-path="Pictures/10000000000004820000047499021C7F.jpg"/>
  <manifest:file-entry manifest:media-type="image/jpeg" manifest:full-path="Pictures/10000000000000C3000000C144ED0D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left="-0.3cm" fo:margin-right="0.011cm" fo:text-indent="0cm" style:auto-text-indent="false" style:snap-to-layout-grid="false"/>
    </style:style>
    <style:style style:name="P2" style:family="paragraph" style:parent-style-name="Table_20_Contents">
      <style:paragraph-properties fo:margin-left="-0.215cm" fo:margin-right="-0.016cm" fo:text-align="center" style:justify-single-word="false" fo:text-indent="0cm" style:auto-text-indent="false"/>
      <style:text-properties fo:font-size="14pt" style:font-size-asian="14pt"/>
    </style:style>
    <style:style style:name="P3" style:family="paragraph" style:parent-style-name="Table_20_Contents">
      <style:paragraph-properties fo:margin-left="-0.215cm" fo:margin-right="-0.016cm" fo:text-align="center" style:justify-single-word="false" fo:text-indent="0cm" style:auto-text-indent="false" style:snap-to-layout-grid="false"/>
      <style:text-properties fo:font-size="14pt" style:font-size-asian="14pt"/>
    </style:style>
    <style:style style:name="P4" style:family="paragraph" style:parent-style-name="Table_20_Contents">
      <style:paragraph-properties fo:margin-left="-0.196cm" fo:margin-right="0.004cm" fo:text-align="center" style:justify-single-word="false" fo:text-indent="0cm" style:auto-text-indent="false" style:snap-to-layout-grid="false"/>
      <style:text-properties fo:font-size="11pt" style:font-size-asian="11pt"/>
    </style:style>
    <style:style style:name="P5" style:family="paragraph" style:parent-style-name="Standard">
      <style:text-properties style:font-name="Bell MT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background-color="transparent" style:font-name-asian="Arial1" style:font-size-asian="12pt" style:font-name-complex="Arial1" style:font-size-complex="12pt"/>
    </style:style>
    <style:style style:name="P10" style:family="paragraph" style:parent-style-name="Standard">
      <style:paragraph-properties>
        <style:tab-stops>
          <style:tab-stop style:position="8.387cm"/>
        </style:tab-stops>
      </style:paragraph-properties>
      <style:text-properties fo:font-size="11pt" fo:background-color="transparent" style:font-size-asian="11pt" style:font-size-complex="11pt"/>
    </style:style>
    <style:style style:name="P11" style:family="paragraph" style:parent-style-name="Table_20_Contents">
      <style:paragraph-properties fo:margin-left="0.007cm" fo:margin-right="-0.131cm" fo:text-indent="0cm" style:auto-text-indent="false" style:snap-to-layout-grid="false"/>
    </style:style>
    <style:style style:name="P12" style:family="paragraph" style:parent-style-name="Standard">
      <style:paragraph-properties fo:margin-left="0.318cm" fo:margin-right="0.058cm" style:line-height-at-least="0.028cm" fo:text-indent="0cm" style:auto-text-indent="false"/>
      <style:text-properties fo:font-size="7pt" style:font-size-asian="7pt"/>
    </style:style>
    <style:style style:name="P13" style:family="paragraph" style:parent-style-name="Standard">
      <style:paragraph-properties fo:margin-left="0.318cm" fo:margin-right="0.058cm" style:line-height-at-least="0.028cm" fo:text-indent="0cm" style:auto-text-indent="false" style:snap-to-layout-grid="false"/>
      <style:text-properties fo:font-size="7pt" style:font-size-asian="7pt"/>
    </style:style>
    <style:style style:name="P14" style:family="paragraph" style:parent-style-name="Standard">
      <style:paragraph-properties fo:margin-left="0.318cm" fo:margin-right="0.058cm" style:line-height-at-least="0.028cm" fo:text-indent="0cm" style:auto-text-indent="false"/>
    </style:style>
    <style:style style:name="P15" style:family="paragraph" style:parent-style-name="Standard">
      <style:paragraph-properties fo:margin-left="0.145cm" fo:margin-right="0.007cm" style:line-height-at-least="0.028cm" fo:text-indent="0cm" style:auto-text-indent="false"/>
      <style:text-properties fo:font-size="7pt" style:font-size-asian="7pt"/>
    </style:style>
    <style:style style:name="P16" style:family="paragraph" style:parent-style-name="Standard">
      <style:paragraph-properties fo:margin-left="0.145cm" fo:margin-right="0.007cm" style:line-height-at-least="0.028cm" fo:text-indent="0cm" style:auto-text-indent="false" style:snap-to-layout-grid="false"/>
      <style:text-properties fo:font-size="7pt" style:font-size-asian="7pt"/>
    </style:style>
    <style:style style:name="P17" style:family="paragraph" style:parent-style-name="Table_20_Contents">
      <style:paragraph-properties style:snap-to-layout-grid="false"/>
    </style:style>
    <style:style style:name="P18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9" style:family="paragraph" style:parent-style-name="Default">
      <style:paragraph-properties fo:margin-left="0cm" fo:margin-right="0cm" fo:text-align="justify" style:justify-single-word="false" fo:text-indent="-1cm" style:auto-text-indent="false" style:text-autospace="none">
        <style:tab-stops/>
      </style:paragraph-properties>
      <style:text-properties style:text-line-through-style="none" style:font-name="Times New Roman" fo:font-size="12pt" style:text-underline-style="none" style:font-size-asian="12pt" style:font-size-complex="12pt"/>
    </style:style>
    <style:style style:name="P20" style:family="paragraph" style:parent-style-name="Standard">
      <style:paragraph-properties fo:margin-left="0cm" fo:margin-right="-0.06cm" fo:line-height="100%" fo:text-align="justify" style:justify-single-word="false" fo:text-indent="0cm" style:auto-text-indent="false"/>
      <style:text-properties style:font-name="Times New Roman" fo:font-size="11.8999996185303pt" style:font-size-asian="11.8999996185303pt" style:font-name-complex="Times New Roman" style:font-size-complex="11.8999996185303pt"/>
    </style:style>
    <style:style style:name="P21" style:family="paragraph" style:parent-style-name="Standard">
      <style:paragraph-properties fo:margin-left="0cm" fo:margin-right="-0.06cm" fo:line-height="100%" fo:text-align="justify" style:justify-single-word="false" fo:text-indent="0cm" style:auto-text-indent="false"/>
      <style:text-properties style:font-name="Times New Roman" fo:font-size="11.8999996185303pt" fo:font-weight="normal" fo:background-color="transparent" style:font-size-asian="11.8999996185303pt" style:font-weight-asian="normal" style:font-name-complex="Times New Roman" style:font-size-complex="11.8999996185303pt" style:font-weight-complex="normal"/>
    </style:style>
    <style:style style:name="P22" style:family="paragraph" style:parent-style-name="Standard">
      <style:paragraph-properties fo:margin-left="0cm" fo:margin-right="-0.06cm" fo:line-height="100%" fo:text-align="justify" style:justify-single-word="false" fo:text-indent="0cm" style:auto-text-indent="false" style:text-autospace="none"/>
      <style:text-properties style:font-name="Times New Roman" fo:font-size="11.8999996185303pt" fo:font-weight="normal" style:font-name-asian="Arial1" style:font-size-asian="11.8999996185303pt" style:font-weight-asian="normal" style:font-name-complex="Times New Roman" style:font-size-complex="11.8999996185303pt" style:font-weight-complex="normal"/>
    </style:style>
    <style:style style:name="P23" style:family="paragraph" style:parent-style-name="Standard">
      <style:paragraph-properties fo:margin-left="0cm" fo:margin-right="-0.06cm" fo:line-height="100%" fo:text-align="justify" style:justify-single-word="false" fo:text-indent="0cm" style:auto-text-indent="false" style:text-autospace="none"/>
      <style:text-properties style:font-name="Times New Roman" fo:font-size="11.8999996185303pt" style:font-name-asian="Arial1" style:font-size-asian="11.8999996185303pt" style:font-name-complex="Times New Roman" style:font-size-complex="11.8999996185303pt"/>
    </style:style>
    <style:style style:name="P24" style:family="paragraph" style:parent-style-name="Text_20_body">
      <style:paragraph-properties loext:contextual-spacing="false" fo:margin-left="0.64cm" fo:margin-right="0cm" fo:margin-top="0cm" fo:margin-bottom="0cm" fo:text-align="justify" style:justify-single-word="false" fo:orphans="2" fo:widows="2" fo:hyphenation-ladder-count="no-limit" fo:text-indent="-0.617cm" style:auto-text-indent="false" style:text-autospace="ideograph-alpha" style:punctuation-wrap="hanging" style:line-break="strict" style:writing-mode="lr-tb">
        <style:tab-stops>
          <style:tab-stop style:position="0.023cm"/>
        </style:tab-stops>
      </style:paragraph-properties>
      <style:text-properties style:font-name="Times New Roman" fo:font-size="12pt" style:font-name-asian="Arial1" style:font-size-asian="12pt" style:font-name-complex="Arial1" style:font-size-complex="12pt" fo:hyphenate="false" fo:hyphenation-remain-char-count="2" fo:hyphenation-push-char-count="2"/>
    </style:style>
    <style:style style:name="P25" style:family="paragraph" style:parent-style-name="Text_20_body" style:list-style-name="L1" style:master-page-name="">
      <style:paragraph-properties fo:margin-top="0cm" fo:margin-bottom="0cm" fo:text-align="justify" style:justify-single-word="false" fo:orphans="2" fo:widows="2" fo:hyphenation-ladder-count="no-limit" style:page-number="auto" style:text-autospace="ideograph-alpha" style:punctuation-wrap="hanging" style:line-break="strict" style:writing-mode="lr-tb">
        <style:tab-stops>
          <style:tab-stop style:position="0.023cm"/>
        </style:tab-stops>
      </style:paragraph-properties>
      <style:text-properties style:use-window-font-color="true" style:font-name="Times New Roman" fo:font-size="12pt" fo:language="it" fo:country="IT" fo:font-style="normal" style:font-name-asian="Times New Roman" style:font-size-asian="12pt" style:font-style-asian="normal" style:font-name-complex="Arial" style:font-size-complex="12pt" style:language-complex="ar" style:country-complex="SA" style:font-style-complex="normal" fo:hyphenate="false" fo:hyphenation-remain-char-count="2" fo:hyphenation-push-char-count="2"/>
    </style:style>
    <style:style style:name="P26" style:family="paragraph" style:parent-style-name="Text_20_body" style:list-style-name="L1">
      <style:paragraph-properties fo:margin-top="0cm" fo:margin-bottom="0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23cm"/>
        </style:tab-stops>
      </style:paragraph-properties>
      <style:text-properties style:use-window-font-color="true" style:font-name="Times New Roman" fo:font-size="12pt" fo:language="it" fo:country="IT" fo:font-style="normal" style:font-name-asian="Times New Roman" style:font-size-asian="12pt" style:font-style-asian="normal" style:font-name-complex="Arial" style:font-size-complex="12pt" style:language-complex="ar" style:country-complex="SA" style:font-style-complex="normal" fo:hyphenate="false" fo:hyphenation-remain-char-count="2" fo:hyphenation-push-char-count="2"/>
    </style:style>
    <style:style style:name="P27" style:family="paragraph" style:parent-style-name="Text_20_body" style:list-style-name="L1">
      <style:paragraph-properties fo:margin-left="0.64cm" fo:margin-right="0cm" fo:margin-top="0cm" fo:margin-bottom="0cm" fo:text-align="justify" style:justify-single-word="false" fo:orphans="2" fo:widows="2" fo:hyphenation-ladder-count="no-limit" fo:text-indent="-0.617cm" style:auto-text-indent="false" style:text-autospace="ideograph-alpha" style:punctuation-wrap="hanging" style:line-break="strict" style:writing-mode="lr-tb">
        <style:tab-stops>
          <style:tab-stop style:position="0.023cm"/>
        </style:tab-stops>
      </style:paragraph-properties>
      <style:text-properties style:use-window-font-color="true" style:font-name="Times New Roman" fo:font-size="12pt" fo:language="it" fo:country="IT" fo:font-style="normal" style:font-name-asian="Times New Roman" style:font-size-asian="12pt" style:font-style-asian="normal" style:font-name-complex="Arial" style:font-size-complex="12pt" style:language-complex="ar" style:country-complex="SA" style:font-style-complex="normal" fo:hyphenate="false" fo:hyphenation-remain-char-count="2" fo:hyphenation-push-char-count="2"/>
    </style:style>
    <style:style style:name="P28" style:family="paragraph" style:parent-style-name="Text_20_body" style:list-style-name="L1">
      <style:paragraph-properties fo:margin-left="0.64cm" fo:margin-right="0cm" fo:margin-top="0cm" fo:margin-bottom="0cm" fo:text-align="justify" style:justify-single-word="false" fo:orphans="2" fo:widows="2" fo:hyphenation-ladder-count="no-limit" fo:text-indent="-0.617cm" style:auto-text-indent="false" style:text-autospace="ideograph-alpha" style:punctuation-wrap="hanging" style:line-break="strict" style:writing-mode="lr-tb">
        <style:tab-stops>
          <style:tab-stop style:position="0.023cm"/>
        </style:tab-stops>
      </style:paragraph-properties>
      <style:text-properties style:use-window-font-color="true" style:font-name="Times New Roman" fo:font-size="12pt" fo:language="it" fo:country="IT" fo:font-style="normal" fo:background-color="transparent" style:font-name-asian="Times New Roman" style:font-size-asian="12pt" style:font-style-asian="normal" style:font-name-complex="Arial" style:font-size-complex="12pt" style:language-complex="ar" style:country-complex="SA" style:font-style-complex="normal" fo:hyphenate="false" fo:hyphenation-remain-char-count="2" fo:hyphenation-push-char-count="2"/>
    </style:style>
    <style:style style:name="P29" style:family="paragraph" style:parent-style-name="Text_20_body" style:list-style-name="L1">
      <style:paragraph-properties fo:margin-left="0.64cm" fo:margin-right="0cm" fo:margin-top="0cm" fo:margin-bottom="0cm" fo:text-align="justify" style:justify-single-word="false" fo:orphans="2" fo:widows="2" fo:hyphenation-ladder-count="no-limit" fo:text-indent="-0.617cm" style:auto-text-indent="false" style:text-autospace="ideograph-alpha" style:punctuation-wrap="hanging" style:line-break="strict" style:writing-mode="lr-tb">
        <style:tab-stops>
          <style:tab-stop style:position="0.023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30" style:family="paragraph" style:parent-style-name="Text_20_body" style:list-style-name="L1">
      <style:paragraph-properties fo:margin-left="0.64cm" fo:margin-right="0cm" fo:margin-top="0cm" fo:margin-bottom="0cm" fo:text-align="justify" style:justify-single-word="false" fo:orphans="2" fo:widows="2" fo:hyphenation-ladder-count="no-limit" fo:text-indent="-0.617cm" style:auto-text-indent="false" style:text-autospace="ideograph-alpha" style:punctuation-wrap="hanging" style:line-break="strict" style:writing-mode="lr-tb">
        <style:tab-stops>
          <style:tab-stop style:position="0.023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Standard" style:master-page-name="Standard">
      <style:paragraph-properties style:page-number="auto" fo:break-before="page">
        <style:tab-stops>
          <style:tab-stop style:position="8.387cm"/>
        </style:tab-stops>
      </style:paragraph-properties>
      <style:text-properties fo:font-size="11pt" fo:background-color="transparent" style:font-size-asian="11pt" style:font-size-complex="11pt"/>
    </style:style>
    <style:style style:name="P32" style:family="paragraph" style:parent-style-name="Standard" style:list-style-name="WW8Num1">
      <style:paragraph-properties fo:margin-left="0cm" fo:margin-right="-0.06cm" fo:line-height="100%" fo:text-align="justify" style:justify-single-word="false" fo:text-indent="0cm" style:auto-text-indent="false">
        <style:tab-stops/>
      </style:paragraph-properties>
      <style:text-properties style:font-name="Times New Roman" fo:font-size="11.8999996185303pt" style:font-size-asian="11.8999996185303pt" style:font-name-complex="Times New Roman" style:font-size-complex="11.8999996185303pt"/>
    </style:style>
    <style:style style:name="T1" style:family="text">
      <style:text-properties style:use-window-font-color="true" style:font-name="Times New Roman" fo:language="it" fo:country="IT" fo:font-style="normal" style:font-name-asian="Times New Roman" style:font-style-asian="normal" style:font-name-complex="Arial" style:language-complex="ar" style:country-complex="SA" style:font-style-complex="normal"/>
    </style:style>
    <style:style style:name="T2" style:family="text">
      <style:text-properties style:use-window-font-color="true" style:font-name="Times New Roman" fo:font-size="12pt" fo:language="it" fo:country="IT" fo:font-style="normal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3" style:family="text">
      <style:text-properties style:use-window-font-color="true" style:font-name="Times New Roman" fo:font-size="12pt" fo:language="it" fo:country="IT" fo:font-style="normal" fo:background-color="transparent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" style:family="text">
      <style:text-properties style:use-window-font-color="true" fo:font-size="12pt" fo:language="it" fo:country="IT" fo:background-color="transparent" style:font-name-asian="Times New Roman" style:font-size-asian="12pt" style:font-name-complex="Arial" style:font-size-complex="12pt" style:language-complex="ar" style:country-complex="SA"/>
    </style:style>
    <style:style style:name="T5" style:family="text">
      <style:text-properties style:use-window-font-color="true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T6" style:family="text">
      <style:text-properties fo:font-size="11.8999996185303pt" style:font-size-asian="11.8999996185303pt" style:font-name-complex="Times New Roman" style:font-size-complex="11.8999996185303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fo:background-color="#ffff00" style:font-weight-asian="normal" style:font-weight-complex="normal"/>
    </style:style>
    <style:style style:name="T9" style:family="text">
      <style:text-properties fo:font-weight="normal" fo:background-color="transparent" style:font-weight-asian="normal" style:font-weight-complex="normal"/>
    </style:style>
    <style:style style:name="T10" style:family="text">
      <style:text-properties fo:language="it" fo:country="IT" fo:font-weight="normal" fo:background-color="transparent" style:font-weight-asian="normal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0"><text:tab/><text:tab/><text:tab/>Spett.le Associazione culturale </text:p>
      <text:p text:style-name="P10"><text:tab/><text:tab/><text:tab/><text:tab/>La Casa degli Gnomi </text:p>
      <text:p text:style-name="P10"><text:tab/><text:tab/><text:tab/><text:tab/>v. Luzzo 20, <text:tab/><text:tab/><text:tab/><text:tab/><text:tab/><text:tab/>32032 <text:s text:c="2"/>Feltre (BL)</text:p>
      <text:p text:style-name="P10"/>
      <text:p text:style-name="P10"/>
      <text:p text:style-name="P18">OGGETTO: AFFIDAMENTO DIRETTO PROGETTO ORGANIZZATIVO VOILA' ESTATE 2019 – CIG. <text:s/><text:span text:style-name="T10">Z79284A2E0</text:span></text:p>
      <text:p text:style-name="P18"><text:tab/></text:p>
      <text:p text:style-name="P18"><text:tab/><text:span text:style-name="T7">A seguito della manifestazione di interesse presentata in data 24/04/2019, Prot. 8632 per l'appalto relativo all'organizzazione di Voilà estate 2019,in esecuzione della determinazione dirigenziale</text:span><text:span text:style-name="T8"> n. <text:s text:c="2"/>del <text:s text:c="5"/></text:span><text:span text:style-name="T7">l'Amministrazione Comunale intende procedere con l'affido diretto nei confronti dell'Associazione La casa degli Gnomi, v. Luzzo 20 – 32032 Feltre (BL) CF. e P.I. 03525120287 ai sensi dell'art. 36 del Dlgs n. 50/2016 secondo le disposizioni di seguito riportate:</text:span></text:p>
      <text:p text:style-name="P6"/>
      <text:p text:style-name="P7">Articolo 1 - Oggetto dell'appalto</text:p>
      <text:p text:style-name="P8">Oggetto del presente capitolato è l’affidamento diretto del progetto organizzativo Voila' estate 2019.</text:p>
      <text:p text:style-name="P8"/>
      <text:p text:style-name="P7">Articolo 2 – Servizio richiesto</text:p>
      <text:list xml:id="list2973948601321636259" text:style-name="L1">
        <text:list-header>
          <text:p text:style-name="P25">1- <text:span text:style-name="T6">la realizzazione del progetto della rassegna e la c</text:span>ontrattualizzazione e rapporti con gli artisti, compreso vitto e alloggio.</text:p>
          <text:p text:style-name="P26">Dovranno essere presenti almeno 10 compagnie internazionali del teatro di strada nel centro storico di Feltre di burattinai, giocolieri, cantastorie e musici. Sabato 24 e domenica 25 agosto 10 compagnie rappresenteranno i loro spettacoli preceduti da una parata che porterà gli spettatori nei luoghi delle festa e dello spettacolo. Dovranno essere organizzate almeno due anteprime nelle frazioni il 22 e il 23 agosto da concordare con l'ufficio cultura. In caso di maltempo il festival dovrà essere realizzato al coperto in luoghi concordati con l'Amministrazione, in tal caso le spese saranno a carico del Comune di Feltre.</text:p>
          <text:p text:style-name="P27">2- Regolarizzare le pratiche di autorizzazione per pubblico spettacolo e pratiche di pagamento SIAE e ogni qualsivoglia obbligo fiscale derivante dagli accordi con gli artisti, compreso ENPALS e <text:s/>autorizzazione per lavoro all'estero; </text:p>
          <text:p text:style-name="P27">3 - Partecipare ad incontri e sopralluoghi necessari per la definizione dei vari eventi;</text:p>
          <text:p text:style-name="P29"><text:span text:style-name="T1">4- Coordinare e ge</text:span>stire il piano di sicurezza secondo la normativa vigente, realizzando tutte le misure di safety necessarie (a salvaguardia dell'incolumità delle persone), <text:s/>con particolare attenzione a quanto elencato nella circolare Gabrielli del 7 giugno 2017 e successive modifiche e integrazioni, e in particolare con la predisposizione di un'adeguata assistenza sanitaria;</text:p>
          <text:p text:style-name="P30"><text:span text:style-name="T2">Gestire e coordinare i noleggi, strutture, service e allestimenti, comprensivo di collegamenti elettrici per luci e strumentazioni secondo le norme vigenti, sollevando il </text:span><text:span text:style-name="T3">Comune da qualunque responsabilità;</text:span></text:p>
          <text:p text:style-name="P30"><text:soft-page-break/><text:span text:style-name="T3">5 - Condurre e </text:span><text:span text:style-name="T4">coordinare nelle giornate</text:span><text:span text:style-name="T5"> del festival, compresa la formazione e coordinamento del gruppo di volontari che aiuteranno nei servizi di espletamento del festival e in particolare per il servizio di controllo accesso all'area dello spettacolo al fine di garantire la massima sicurezza dell'afflusso e del conseguente deflusso del pubblico; gli operatori dovranno altresì adempiere ai compiti di accoglienza, instradamento, regolamentazione dei flussi anche in caso di evacuazione, oltreché di osservazione e assistenza del pubblico, secondo quanto indicato dalla Circolare Gabrielli e s.m.i.;</text:span></text:p>
          <text:p text:style-name="P28">6- Predisposizione di testi, foto, video per il sito web e <text:s/>di tutto quanto necessario entro i termini che saranno comunicati successivamente dall'ufficio cultura, per il programma di comunicazione che sarà curato e diretto dalla stazione appaltante;</text:p>
          <text:p text:style-name="P28">7 - Rappresentanza del festival nei rapporti con altri festival per promuovere sinergie di rete nella promozione, nello sponsoring, nella coproduzione.</text:p>
          <text:p text:style-name="P28">8 - Predisposizione di una relazione finale sull'attività svolta </text:p>
        </text:list-header>
      </text:list>
      <text:p text:style-name="P24"/>
      <text:p text:style-name="P7">Articolo 3 - Durata del contratto</text:p>
      <text:p text:style-name="P8">Dal 1 Giugno al 25 Agosto 2019</text:p>
      <text:p text:style-name="P8"/>
      <text:p text:style-name="P7">Articolo 4 – Obblighi del <text:s/>Comune </text:p>
      <text:p text:style-name="P8">Il Comune di Feltre, per la gestione del servizio corrisponderà la somma complessiva <text:s/>di € 8.000,00 (I.v.a. 10% esclusa), in due tranche: la prima del 20%, a seguito di presentazione di regolare fattura entro il 15 Luglio 2019 e la seconda a saldo, a completamento dell'attività .</text:p>
      <text:p text:style-name="P8"><text:span text:style-name="T10">I</text:span><text:span text:style-name="T9">n caso di successivo accertamento del difetto del possesso dei requisiti prescritti, si prevede la risoluzione dell'affidamento e il pagamento in tal caso del corrispettivo pattuito solo con riferimento alle prestazioni già eseguite e nei limiti dell’utilità ricevuta.</text:span></text:p>
      <text:p text:style-name="P9"/>
      <text:p text:style-name="P7">Articolo 5 –obblighi assicurativi per danno/ resp. civile verso terzi</text:p>
      <text:list xml:id="list4160622506200437892" text:style-name="WW8Num1">
        <text:list-header>
          <text:p text:style-name="P32">Se non già in atto, l'Associazione deve provvedere a stipulare apposita polizza assicurativa per i propri aderenti contro gli infortuni e le malattie connesse allo svolgimento delle attività stesse, nonché per la responsabilità civile verso terzi per qualsiasi evento o danno possa causarsi in conseguenza di esse, esonerando il Comune da qualsiasi responsabilità per danno o incidenti, anche in itinere, dovessero verificarsi a seguito dell'espletamento delle prestazioni di cui trattasi.</text:p>
        </text:list-header>
      </text:list>
      <text:p text:style-name="P20">L'Amministrazione non assume alcuna responsabilità per danni di qualsiasi natura che l'Associazione dovesse arrecare a <text:span text:style-name="T11">persone, a cose o ad animali </text:span>e così pure in caso di morte, di invalidità permanente o di infortunio comunque dalla stessa derivanti in rapporto alla collaborazione convenzionata.</text:p>
      <text:p text:style-name="P23"/>
      <text:p text:style-name="P7">Art. 6- Spese contrattuali</text:p>
      <text:p text:style-name="P8">Tutte le spese contrattuali, diritti di rogito dovuti, bolli e imposte, nessuna esclusa, diretta ed indiretta, sono a totale carico dell'appaltatore.</text:p>
      <text:p text:style-name="P8"/>
      <text:p text:style-name="P7">Articolo 7 - Controversie giudiziarie</text:p>
      <text:p text:style-name="P8"><text:soft-page-break/>Per qualsiasi questione che dovesse insorgere tra i Comuni ed il gestore in ordine all’esecuzione del servizio e non risolta in via bonaria, il Foro competente è quello di Belluno.</text:p>
      <text:p text:style-name="P8"/>
      <text:p text:style-name="P7">Articolo 8 – Norme finali</text:p>
      <text:p text:style-name="P21">L'associazione si impegna a rispettare le norme di sicurezza in tutte le operazioni richieste dall'organizzazione dell'evento, sollevando il Comune da ogni responsabilità.</text:p>
      <text:p text:style-name="P22"/>
      <text:p text:style-name="P19"><text:s text:c="25"/>Per accettazione</text:p>
      <text:p text:style-name="P19"><text:s text:c="14"/>Il legale rappresentante dell'Associazione</text:p>
      <text:p text:style-name="P19"><text:s text:c="19"/>La casa degli Gnomi</text:p>
      <text:p text:style-name="P19"/>
      <text:p text:style-name="P19"><text:tab/>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Times New Roman1" fo:language="it" fo:country="IT" style:letter-kerning="true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>
      <style:text-properties style:font-name="Symbol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3.898cm"/>
    </style:style>
    <style:style style:name="Tabella2.B" style:family="table-column">
      <style:table-column-properties style:column-width="8.938cm"/>
    </style:style>
    <style:style style:name="Tabella2.C" style:family="table-column">
      <style:table-column-properties style:column-width="4.165cm"/>
    </style:style>
    <style:style style:name="Tabella2.1" style:family="table-row">
      <style:table-row-properties style:min-row-height="3.034cm" style:keep-together="true" fo:keep-together="auto"/>
    </style:style>
    <style:style style:name="Tabella2.A1" style:family="table-cell">
      <style:table-cell-properties style:vertical-align="top" fo:padding="0cm" fo:border="none" style:writing-mode="lr-tb"/>
    </style:style>
    <style:style style:name="Tabella2.B1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2.C1" style:family="table-cell">
      <style:table-cell-properties style:vertical-align="bottom" fo:padding="0cm" fo:border="none" style:writing-mode="lr-tb"/>
    </style:style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3.905cm"/>
    </style:style>
    <style:style style:name="Tabella1.B" style:family="table-column">
      <style:table-column-properties style:column-width="4.921cm"/>
    </style:style>
    <style:style style:name="Tabella1.D" style:family="table-column">
      <style:table-column-properties style:column-width="3.25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Tabella1.B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MP1" style:family="paragraph" style:parent-style-name="Table_20_Contents">
      <style:paragraph-properties fo:margin-left="-0.3cm" fo:margin-right="0.011cm" fo:text-indent="0cm" style:auto-text-indent="false" style:snap-to-layout-grid="false"/>
    </style:style>
    <style:style style:name="MP2" style:family="paragraph" style:parent-style-name="Table_20_Contents">
      <style:paragraph-properties fo:margin-left="-0.215cm" fo:margin-right="-0.016cm" fo:text-align="center" style:justify-single-word="false" fo:text-indent="0cm" style:auto-text-indent="false" style:snap-to-layout-grid="false"/>
      <style:text-properties fo:font-size="14pt" style:font-size-asian="14pt"/>
    </style:style>
    <style:style style:name="MP3" style:family="paragraph" style:parent-style-name="Table_20_Contents">
      <style:paragraph-properties fo:margin-left="-0.215cm" fo:margin-right="-0.016cm" fo:text-align="center" style:justify-single-word="false" fo:text-indent="0cm" style:auto-text-indent="false"/>
      <style:text-properties fo:font-size="14pt" style:font-size-asian="14pt"/>
    </style:style>
    <style:style style:name="MP4" style:family="paragraph" style:parent-style-name="Table_20_Contents">
      <style:paragraph-properties fo:margin-left="-0.196cm" fo:margin-right="0.004cm" fo:text-align="center" style:justify-single-word="false" fo:text-indent="0cm" style:auto-text-indent="false" style:snap-to-layout-grid="false"/>
      <style:text-properties fo:font-size="11pt" style:font-size-asian="11pt"/>
    </style:style>
    <style:style style:name="MP5" style:family="paragraph" style:parent-style-name="Standard">
      <style:text-properties style:font-name="Bell MT" fo:font-size="12pt" fo:font-weight="bold" style:font-size-asian="12pt" style:font-weight-asian="bold" style:font-name-complex="Arial" style:font-size-complex="12pt"/>
    </style:style>
    <style:style style:name="MP6" style:family="paragraph" style:parent-style-name="Table_20_Contents">
      <style:paragraph-properties fo:margin-left="0.007cm" fo:margin-right="-0.131cm" fo:text-indent="0cm" style:auto-text-indent="false" style:snap-to-layout-grid="false"/>
    </style:style>
    <style:style style:name="MP7" style:family="paragraph" style:parent-style-name="Standard">
      <style:paragraph-properties fo:margin-left="0.318cm" fo:margin-right="0.058cm" style:line-height-at-least="0.028cm" fo:text-indent="0cm" style:auto-text-indent="false" style:snap-to-layout-grid="false"/>
      <style:text-properties fo:font-size="7pt" style:font-size-asian="7pt"/>
    </style:style>
    <style:style style:name="MP8" style:family="paragraph" style:parent-style-name="Standard">
      <style:paragraph-properties fo:margin-left="0.318cm" fo:margin-right="0.058cm" style:line-height-at-least="0.028cm" fo:text-indent="0cm" style:auto-text-indent="false"/>
      <style:text-properties fo:font-size="7pt" style:font-size-asian="7pt"/>
    </style:style>
    <style:style style:name="MP9" style:family="paragraph" style:parent-style-name="Standard">
      <style:paragraph-properties fo:margin-left="0.318cm" fo:margin-right="0.058cm" style:line-height-at-least="0.028cm" fo:text-indent="0cm" style:auto-text-indent="false"/>
    </style:style>
    <style:style style:name="MP10" style:family="paragraph" style:parent-style-name="Standard">
      <style:paragraph-properties fo:margin-left="0.145cm" fo:margin-right="0.007cm" style:line-height-at-least="0.028cm" fo:text-indent="0cm" style:auto-text-indent="false" style:snap-to-layout-grid="false"/>
      <style:text-properties fo:font-size="7pt" style:font-size-asian="7pt"/>
    </style:style>
    <style:style style:name="MP11" style:family="paragraph" style:parent-style-name="Standard">
      <style:paragraph-properties fo:margin-left="0.145cm" fo:margin-right="0.007cm" style:line-height-at-least="0.028cm" fo:text-indent="0cm" style:auto-text-indent="false"/>
      <style:text-properties fo:font-size="7pt" style:font-size-asian="7pt"/>
    </style:style>
    <style:style style:name="MP12" style:family="paragraph" style:parent-style-name="Table_20_Contents">
      <style:paragraph-properties style:snap-to-layout-grid="false"/>
    </style:style>
    <style:style style:name="MT1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3.089cm" fo:margin-left="0cm" fo:margin-right="0cm" fo:margin-top="2.99cm" style:dynamic-spacing="true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><draw:frame draw:style-name="Mfr1" draw:name="immagini3" text:anchor-type="char" svg:x="-0.233cm" svg:y="0cm" svg:width="3.485cm" svg:height="2.464cm" draw:z-index="2"><draw:image xlink:href="Pictures/1000000000000127000000E2B52382DB.jpg" xlink:type="simple" xlink:show="embed" xlink:actuate="onLoad"/></draw:frame></text:p>
            </table:table-cell>
            <table:table-cell table:style-name="Tabella2.B1" office:value-type="string">
              <text:p text:style-name="MP2">Settore Affari Generali e Istituzionali</text:p>
              <text:p text:style-name="MP3">U.O. Cultura Politiche Giovanili</text:p>
            </table:table-cell>
            <table:table-cell table:style-name="Tabella2.C1" office:value-type="string">
              <text:p text:style-name="MP4">Prot. n. ______</text:p>
            </table:table-cell>
          </table:table-row>
        </table:table>
        <text:p text:style-name="MP5"/>
      </style:header>
      <style:footer>
        <table:table table:name="Tabella1" table:style-name="Tabella1">
          <table:table-column table:style-name="Tabella1.A"/>
          <table:table-column table:style-name="Tabella1.B" table:number-columns-repeated="2"/>
          <table:table-column table:style-name="Tabella1.D"/>
          <table:table-row table:style-name="Tabella1.1">
            <table:table-cell table:style-name="Tabella1.A1" office:value-type="string">
              <text:p text:style-name="MP6"><draw:frame draw:style-name="Mfr1" draw:name="immagini1" text:anchor-type="char" svg:x="0.743cm" svg:y="-0.058cm" svg:width="2.279cm" svg:height="2.26cm" draw:z-index="5"><draw:image xlink:href="Pictures/10000000000000C3000000C144ED0DFC.jpg" xlink:type="simple" xlink:show="embed" xlink:actuate="onLoad"/></draw:frame></text:p>
            </table:table-cell>
            <table:table-cell table:style-name="Tabella1.B1" office:value-type="string">
              <text:p text:style-name="MP7">Piazzetta delle biade, 1</text:p>
              <text:p text:style-name="MP7">32032 Feltre (BL)</text:p>
              <text:p text:style-name="MP8">tel. 0439 885111 - Fax 0439 885246</text:p>
              <text:p text:style-name="MP9"><text:a xlink:type="simple" xlink:href="mailto:protocollo@comune.feltre.bl.it" text:style-name="Internet_20_link" text:visited-style-name="Visited_20_Internet_20_Link"><text:span text:style-name="Internet_20_link">protocollo@comune.feltre.bl.it</text:span></text:a></text:p>
              <text:p text:style-name="MP9"><text:a xlink:type="simple" xlink:href="http://www.comune.feltre.bl.it/" text:style-name="Internet_20_link" text:visited-style-name="Visited_20_Internet_20_Link"><text:span text:style-name="Internet_20_link">www.comune.feltre.bl.it</text:span></text:a></text:p>
              <text:p text:style-name="MP8">P.IVA. 00133880252</text:p>
            </table:table-cell>
            <table:table-cell table:style-name="Tabella1.B1" office:value-type="string">
              <text:p text:style-name="MP10">Indirizzo dell’ufficio:</text:p>
              <text:p text:style-name="MP11">P.tta delle Biade 1- 32032 Feltre (BL)</text:p>
              <text:p text:style-name="MP11">tel. 0439 885222</text:p>
              <text:p text:style-name="MP11"/>
              <text:p text:style-name="MP11">e-mail: .uff.cultura@comune.feltre.bl.it</text:p>
              <text:p text:style-name="MP11">Indirizzo internet dell'ufficio</text:p>
            </table:table-cell>
            <table:table-cell table:style-name="Tabella1.B1" office:value-type="string">
              <text:p text:style-name="MP12"><draw:frame draw:style-name="Mfr2" draw:name="immagini2" text:anchor-type="char" svg:y="0cm" svg:width="2.282cm" svg:height="2.254cm" draw:z-index="8"><draw:image xlink:href="Pictures/10000000000004820000047499021C7F.jpg" xlink:type="simple" xlink:show="embed" xlink:actuate="onLoad"/></draw:frame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09T11:17:38.07</meta:creation-date>
    <meta:editing-cycles>58</meta:editing-cycles>
    <meta:editing-duration>PT20H26M51S</meta:editing-duration>
    <dc:title>cartaintestata2</dc:title>
    <meta:generator>OpenOffice/4.1.2$Win32 OpenOffice.org_project/412m3$Build-9782</meta:generator>
    <dc:date>2019-05-08T07:20:18.35</dc:date>
    <meta:print-date>2018-12-04T14:35:03.93</meta:print-date>
    <meta:document-statistic meta:table-count="2" meta:image-count="3" meta:object-count="0" meta:page-count="3" meta:paragraph-count="51" meta:word-count="877" meta:character-count="6201"/>
    <meta:user-defined meta:name="Info 1"/>
    <meta:user-defined meta:name="Info 2"/>
    <meta:user-defined meta:name="Info 3"/>
    <meta:user-defined meta:name="Info 4"/>
    <meta:template xlink:type="simple" xlink:actuate="onRequest" xlink:title="cartaintestata2" xlink:href="../../../../../AppData/Roaming/OpenOffice.org/3/user/template/cartaintestata2.ott" meta:date="2015-10-09T11:17:37.92"/>
  </office:meta>
</office:document-meta>
</file>