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014cm" table:align="left" style:writing-mode="lr-tb"/>
    </style:style>
    <style:style style:name="Tabella3.A" style:family="table-column">
      <style:table-column-properties style:column-width="3.425cm"/>
    </style:style>
    <style:style style:name="Tabella3.B" style:family="table-column">
      <style:table-column-properties style:column-width="8.079cm"/>
    </style:style>
    <style:style style:name="Tabella3.C" style:family="table-column">
      <style:table-column-properties style:column-width="5.51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Standard">
      <style:text-properties style:font-name="Bell MT"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font-name="Times New Roman" fo:font-size="12pt" fo:language="zxx" fo:country="none" style:font-name-asian="Arial1" style:font-size-asian="12pt" style:language-asian="zxx" style:country-asian="none" style:font-name-complex="Arial1" style:font-size-complex="12pt" style:language-complex="zxx" style:country-complex="none"/>
    </style:style>
    <style:style style:name="P9" style:family="paragraph" style:parent-style-name="Standard">
      <style:paragraph-properties fo:text-align="justify" style:justify-single-word="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11" style:family="paragraph" style:parent-style-name="Standard">
      <style:paragraph-properties fo:text-align="justify" style:justify-single-word="false" style:text-autospace="none"/>
      <style:text-properties fo:color="#000000" style:font-name="Times New Roman" fo:font-size="11.5pt" fo:language="zxx" fo:country="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12" style:family="paragraph" style:parent-style-name="Standard">
      <style:paragraph-properties style:line-height-at-least="0.176cm" fo:text-align="justify" style:justify-single-word="false" style:text-autospace="none"/>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3"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6"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17" style:family="paragraph" style:parent-style-name="Standard">
      <style:paragraph-properties style:line-height-at-least="0.176cm" fo:text-align="justify" style:justify-single-word="false" style:text-autospace="none"/>
      <style:text-properties fo:color="#000000" fo:font-size="12pt" fo:language="zxx" fo:country="none" fo:font-style="italic" fo:font-weight="normal" fo:background-color="transparent" style:font-name-asian="TimesNewRomanPSMT" style:font-size-asian="12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18" style:family="paragraph" style:parent-style-name="Standard">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21" style:family="paragraph" style:parent-style-name="Standard">
      <style:paragraph-properties fo:text-align="justify" style:justify-single-word="false" style:text-autospace="none"/>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style:line-height-at-least="0.176cm" fo:text-align="justify" style:justify-single-word="false" style:text-autospace="none"/>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P23" style:family="paragraph" style:parent-style-name="Standard">
      <style:paragraph-properties fo:text-align="justify" style:justify-single-word="false" style:text-autospace="none"/>
      <style:text-properties fo:color="#000000"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start" style:justify-single-word="false" style:text-autospace="none"/>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ab-stops>
          <style:tab-stop style:position="0.346cm"/>
        </style:tab-stops>
      </style:paragraph-properties>
    </style:style>
    <style:style style:name="P27" style:family="paragraph" style:parent-style-name="Standard">
      <style:paragraph-properties fo:text-align="justify" style:justify-single-word="false" style:text-autospace="none">
        <style:tab-stops>
          <style:tab-stop style:position="0.369cm"/>
        </style:tab-stops>
      </style:paragraph-properties>
    </style:style>
    <style:style style:name="P28" style:family="paragraph" style:parent-style-name="Standard">
      <style:paragraph-properties style:line-height-at-least="0.176cm" fo:text-align="justify" style:justify-single-word="false" style:text-autospace="none"/>
    </style:style>
    <style:style style:name="P29" style:family="paragraph" style:parent-style-name="Standard">
      <style:paragraph-properties style:line-height-at-least="0.176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0"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31" style:family="paragraph" style:parent-style-name="Standard">
      <style:paragraph-properties fo:text-align="justify" style:justify-single-word="false" style:text-autospace="none"/>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32" style:family="paragraph" style:parent-style-name="Standard">
      <style:paragraph-properties fo:text-align="justify" style:justify-single-word="false" style:text-autospace="none">
        <style:tab-stops>
          <style:tab-stop style:position="0.323cm"/>
        </style:tab-stops>
      </style:paragraph-properties>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33" style:family="paragraph" style:parent-style-name="Standard">
      <style:paragraph-properties fo:text-align="justify" style:justify-single-word="false" style:text-autospace="none"/>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34" style:family="paragraph" style:parent-style-name="Table_20_Contents">
      <style:paragraph-properties fo:margin-left="0.007cm" fo:margin-right="-0.131cm" fo:text-indent="0cm" style:auto-text-indent="false" style:snap-to-layout-grid="false"/>
    </style:style>
    <style:style style:name="P35" style:family="paragraph" style:parent-style-name="Standard">
      <style:paragraph-properties fo:margin-left="0.318cm" fo:margin-right="0.058cm" style:line-height-at-least="0.028cm" fo:text-indent="0cm" style:auto-text-indent="false"/>
      <style:text-properties fo:font-size="7pt" style:font-size-asian="7pt"/>
    </style:style>
    <style:style style:name="P36"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37" style:family="paragraph" style:parent-style-name="Standard">
      <style:paragraph-properties fo:margin-left="0.318cm" fo:margin-right="0.058cm" style:line-height-at-least="0.028cm" fo:text-indent="0cm" style:auto-text-indent="false"/>
    </style:style>
    <style:style style:name="P38" style:family="paragraph" style:parent-style-name="Standard">
      <style:paragraph-properties fo:margin-left="0.145cm" fo:margin-right="0.007cm" style:line-height-at-least="0.028cm" fo:text-indent="0cm" style:auto-text-indent="false"/>
      <style:text-properties fo:font-size="7pt" style:font-size-asian="7pt"/>
    </style:style>
    <style:style style:name="P3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40" style:family="paragraph" style:parent-style-name="Table_20_Contents">
      <style:paragraph-properties style:snap-to-layout-grid="false"/>
    </style:style>
    <style:style style:name="P41" style:family="paragraph" style:parent-style-name="Table_20_Contents">
      <style:paragraph-properties fo:text-align="justify" style:justify-single-word="false"/>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P42" style:family="paragraph" style:parent-style-name="Table_20_Contents">
      <style:paragraph-properties fo:text-align="justify" style:justify-single-word="false"/>
      <style:text-properties style:use-window-font-color="true" fo:font-size="12pt" fo:background-color="transparent" style:font-name-asian="TimesNewRomanPSMT" style:font-size-asian="12pt" style:font-name-complex="TimesNewRomanPSMT" style:font-size-complex="12pt"/>
    </style:style>
    <style:style style:name="P4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44"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45"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fo:background-color="#ffffff" style:font-name-asian="Arial1" style:font-size-asian="12pt" style:font-weight-asian="bold" style:font-name-complex="Arial1" style:font-size-complex="12pt" style:font-weight-complex="bold"/>
    </style:style>
    <style:style style:name="P46"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47"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48"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fo:background-color="#ffffff" style:font-name-asian="Arial1" style:font-size-asian="12pt" style:font-weight-asian="normal" style:font-name-complex="Arial1"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50" style:family="paragraph" style:parent-style-name="Standard">
      <style:paragraph-properties fo:margin-left="0cm" fo:margin-right="-0.06cm" fo:line-height="100%" fo:text-align="justify" style:justify-single-word="false" fo:text-indent="0cm" style:auto-text-indent="false" style:text-autospace="none"/>
      <style:text-properties style:font-name="Times New Roman" fo:font-size="11.8999996185303pt" fo:font-weight="normal" fo:background-color="transparent" style:font-size-asian="11.8999996185303pt" style:font-weight-asian="normal" style:font-name-complex="Times New Roman" style:font-size-complex="11.8999996185303pt" style:font-weight-complex="normal"/>
    </style:style>
    <style:style style:name="P51" style:family="paragraph" style:parent-style-name="Standard">
      <style:paragraph-properties fo:margin-left="0cm" fo:margin-right="-0.06cm" fo:line-height="100%" fo:text-align="justify" style:justify-single-word="false" fo:text-indent="0cm" style:auto-text-indent="false"/>
      <style:text-properties style:font-name="Times New Roman" fo:font-size="11.8999996185303pt" style:font-size-asian="11.8999996185303pt" style:font-name-complex="Times New Roman" style:font-size-complex="11.8999996185303pt"/>
    </style:style>
    <style:style style:name="P52" style:family="paragraph" style:parent-style-name="Standard">
      <style:paragraph-properties fo:margin-left="0cm" fo:margin-right="-0.06cm" fo:line-height="100%" fo:text-align="justify" style:justify-single-word="false" fo:text-indent="0cm" style:auto-text-indent="false" style:text-autospace="none"/>
      <style:text-properties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53" style:family="paragraph" style:parent-style-name="Standard">
      <style:paragraph-properties loext:contextual-spacing="false" fo:margin-left="0cm" fo:margin-right="-0.06cm" fo:line-height="100%" fo:text-align="justify" style:justify-single-word="false" fo:text-indent="0cm" style:auto-text-indent="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4" style:family="paragraph" style:parent-style-name="Standard">
      <style:paragraph-properties fo:margin-top="0cm" fo:margin-bottom="0cm" fo:text-align="justify" style:justify-single-word="false" fo:orphans="2" fo:widows="2" fo:hyphenation-ladder-count="no-limit" style:text-autospace="none"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font-weight="bold" style:font-name-asian="Arial1"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55"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56" style:family="paragraph" style:parent-style-name="Text_20_body"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58"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font-variant="normal" fo:text-transform="none" fo:color="#000000" style:font-name="Times New Roman" fo:font-size="12pt" style:font-name-asian="Times New Roman" style:font-size-asian="12pt" style:language-asian="it" style:country-asian="IT" style:font-name-complex="Arial" style:font-size-complex="12pt"/>
    </style:style>
    <style:style style:name="P59"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60" style:family="paragraph" style:parent-style-name="Standard">
      <style:paragraph-properties loext:contextual-spacing="false" fo:margin-left="10.001cm" fo:margin-right="0cm" fo:margin-top="0cm" fo:margin-bottom="0.106cm" fo:line-height="100%" fo:text-align="center" style:justify-single-word="false" fo:text-indent="0cm" style:auto-text-indent="false" style:text-autospace="none" style:vertical-align="middle"/>
      <style:text-properties fo:color="#000000" style:font-name="Times New Roman" fo:font-size="12pt" fo:font-style="normal" style:font-name-asian="Times New Roman" style:font-size-asian="12pt" style:language-asian="it" style:country-asian="IT" style:font-style-asian="normal" style:font-name-complex="Arial" style:font-size-complex="12pt" style:font-style-complex="normal"/>
    </style:style>
    <style:style style:name="P61"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2pt" style:font-name-asian="Times New Roman" style:font-size-asian="12pt" style:language-asian="it" style:country-asian="IT" style:font-name-complex="Arial" style:font-size-complex="12pt"/>
    </style:style>
    <style:style style:name="P62"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text-line-through-style="none" style:font-name="Times New Roman" fo:font-size="12pt" style:text-underline-style="none" style:font-size-asian="12pt" style:font-size-complex="12pt"/>
    </style:style>
    <style:style style:name="P63" style:family="paragraph" style:parent-style-name="Standard">
      <style:paragraph-properties fo:text-align="justify" style:justify-single-word="false" fo:background-color="transparent" style:text-autospace="none">
        <style:background-image/>
      </style:paragraph-properties>
      <style:text-properties fo:color="#000000" fo:font-size="12pt" fo:language="zxx" fo:country="none"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64" style:family="paragraph" style:parent-style-name="Table_20_Contents">
      <style:paragraph-properties fo:margin-left="0.092cm" fo:margin-right="0.346cm" fo:text-align="justify" style:justify-single-word="false" fo:orphans="0" fo:widows="0" fo:hyphenation-ladder-count="no-limit" fo:text-indent="-0.069cm" style:auto-text-indent="false" text:number-lines="false" text:line-number="0" style:text-autospace="ideograph-alpha" style:punctuation-wrap="hanging" style:line-break="strict" style:writing-mode="lr-tb">
        <style:tab-stops>
          <style:tab-stop style:position="3.014cm"/>
          <style:tab-stop style:position="3.452cm"/>
        </style:tab-stops>
      </style:paragraph-properties>
      <style:text-properties style:use-window-font-color="true" fo:font-size="12pt" fo:background-color="transparent" style:font-name-asian="TimesNewRomanPSMT" style:font-size-asian="12pt" style:font-name-complex="TimesNewRomanPSMT" style:font-size-complex="12pt" fo:hyphenate="false" fo:hyphenation-remain-char-count="2" fo:hyphenation-push-char-count="2"/>
    </style:style>
    <style:style style:name="P65" style:family="paragraph" style:parent-style-name="Standard" style:list-style-name="WW8Num1">
      <style:paragraph-properties fo:margin-left="0cm" fo:margin-right="-0.06cm" fo:line-height="100%" fo:text-align="justify" style:justify-single-word="false" fo:text-indent="0cm" style:auto-text-indent="false">
        <style:tab-stops/>
      </style:paragraph-properties>
      <style:text-properties style:font-name="Times New Roman" fo:font-size="11.8999996185303pt" style:font-size-asian="11.8999996185303pt" style:font-name-complex="Times New Roman" style:font-size-complex="11.8999996185303pt"/>
    </style:style>
    <style:style style:name="P66"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7"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fo:hyphenate="false" fo:hyphenation-remain-char-count="2" fo:hyphenation-push-char-count="2"/>
    </style:style>
    <style:style style:name="P68"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style:use-window-font-color="true"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P69"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fo:font-size="12pt" style:font-size-asian="12pt" style:font-size-complex="12pt" fo:hyphenate="false" fo:hyphenation-remain-char-count="2" fo:hyphenation-push-char-count="2"/>
    </style:style>
    <style:style style:name="P70" style:family="paragraph" style:parent-style-name="Text_20_body" style:list-style-name="L1">
      <style:paragraph-properties fo:margin-left="0.64cm" fo:margin-right="0cm" fo:margin-top="0cm" fo:margin-bottom="0cm" fo:text-align="justify" style:justify-single-word="false" fo:orphans="2" fo:widows="2" fo:hyphenation-ladder-count="no-limit" fo:text-indent="-0.617cm" style:auto-text-indent="false" style:text-autospace="ideograph-alpha" style:punctuation-wrap="hanging" style:line-break="strict" style:writing-mode="lr-tb">
        <style:tab-stops>
          <style:tab-stop style:position="0.023cm"/>
        </style:tab-stops>
      </style:paragraph-properties>
      <style:text-properties fo:hyphenate="false" fo:hyphenation-remain-char-count="2" fo:hyphenation-push-char-count="2"/>
    </style:style>
    <style:style style:name="P71" style:family="paragraph" style:parent-style-name="Text_20_body" style:list-style-name="L1">
      <style:paragraph-properties loext:contextual-spacing="false" fo:margin-left="0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font-name="Times New Roman" fo:font-size="12pt" style:font-name-asian="Arial1" style:font-size-asian="12pt" style:font-name-complex="Arial1" style:font-size-complex="12pt" fo:hyphenate="false" fo:hyphenation-remain-char-count="2" fo:hyphenation-push-char-count="2"/>
    </style:style>
    <style:style style:name="P72" style:family="paragraph" style:parent-style-name="Default" style:master-page-name="Standard">
      <style:paragraph-properties fo:margin-left="0cm" fo:margin-right="0cm" fo:text-align="center"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T1" style:family="text">
      <style:text-properties style:use-window-font-color="true" style:font-name="Times New Roman" fo:language="it" fo:country="IT" fo:font-style="normal" style:font-name-asian="Times New Roman" style:font-style-asian="normal" style:font-name-complex="Arial" style:language-complex="ar" style:country-complex="SA" style:font-style-complex="normal"/>
    </style:style>
    <style:style style:name="T2" style:family="text">
      <style:text-properties style:use-window-font-color="true" style:font-name="Times New Roman" fo:font-size="12pt" fo:language="it" fo:country="IT" fo:font-style="normal" style:font-name-asian="Times New Roman" style:font-size-asian="12pt" style:font-style-asian="normal" style:font-name-complex="Arial" style:font-size-complex="12pt" style:language-complex="ar" style:country-complex="SA" style:font-style-complex="normal"/>
    </style:style>
    <style:style style:name="T3" style:family="text">
      <style:text-properties style:use-window-font-color="true" style:font-name="Times New Roman" fo:font-size="12pt" fo:language="it" fo:country="IT" fo:font-style="normal" fo:background-color="transparent" style:font-name-asian="Times New Roman" style:font-size-asian="12pt" style:font-style-asian="normal" style:font-name-complex="Arial" style:font-size-complex="12pt" style:language-complex="ar" style:country-complex="SA" style:font-style-complex="normal"/>
    </style:style>
    <style:style style:name="T4" style:family="text">
      <style:text-properties style:use-window-font-color="true" fo:font-size="12pt" fo:language="it" fo:country="IT" fo:background-color="transparent" style:font-name-asian="Times New Roman" style:font-size-asian="12pt" style:font-name-complex="Arial" style:font-size-complex="12pt" style:language-complex="ar" style:country-complex="SA"/>
    </style:style>
    <style:style style:name="T5" style:family="text">
      <style:text-properties style:use-window-font-color="true" fo:font-size="12pt" fo:language="it" fo:country="IT" style:font-name-asian="Times New Roman" style:font-size-asian="12pt" style:font-name-complex="Arial" style:font-size-complex="12pt" style:language-complex="ar" style:country-complex="SA"/>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ffffff" style:font-weight-asian="normal" style:font-weight-complex="normal"/>
    </style:style>
    <style:style style:name="T9" style:family="text">
      <style:text-properties fo:language="it" fo:country="IT" fo:font-weight="normal" fo:background-color="transparent"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12" style:family="text">
      <style:text-properties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T13" style:family="text">
      <style:text-properties fo:font-size="12pt" fo:language="zxx" fo:country="none" style:font-name-asian="Helvetica" style:font-size-asian="12pt" style:language-asian="zxx" style:country-asian="none" style:font-size-complex="12pt" style:language-complex="zxx" style:country-complex="none"/>
    </style:style>
    <style:style style:name="T14" style:family="text">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15" style:family="text">
      <style:text-properties fo:font-size="12pt" fo:language="zxx" fo:country="none" style:font-name-asian="OpenSymbol1" style:font-size-asian="12pt" style:language-asian="zxx" style:country-asian="none" style:font-name-complex="Times New Roman" style:font-size-complex="12pt" style:language-complex="zxx" style:country-complex="none"/>
    </style:style>
    <style:style style:name="T16"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fo:font-size="12pt" style:font-size-asian="12pt" style:font-size-complex="12pt"/>
    </style:style>
    <style:style style:name="T19" style:family="text">
      <style:text-properties fo:font-size="12pt" style:font-name-asian="TimesNewRomanPSMT" style:font-size-asian="12pt" style:font-name-complex="Times New Roman" style:font-size-complex="12pt"/>
    </style:style>
    <style:style style:name="T20" style:family="text">
      <style:text-properties fo:color="#000000" fo:font-size="12pt" fo:language="zxx" fo:country="none" style:font-name-asian="Helvetica" style:font-size-asian="12pt" style:language-asian="zxx" style:country-asian="none" style:font-name-complex="Helvetica" style:font-size-complex="12pt" style:language-complex="zxx" style:country-complex="none"/>
    </style:style>
    <style:style style:name="T21"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22" style:family="text">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3" style:family="text">
      <style:text-properties fo:color="#000000"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T24"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25" style:family="text">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26" style:family="text">
      <style:text-properties fo:color="#000000"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T27" style:family="text">
      <style:text-properties fo:color="#000000" fo:font-size="12pt" fo:language="zxx" fo:country="none" fo:font-style="italic" style:font-name-asian="TimesNewRomanPS-ItalicMT" style:font-size-asian="12pt" style:language-asian="zxx" style:country-asian="none" style:font-style-asian="italic" style:font-name-complex="Times New Roman" style:font-size-complex="12pt" style:language-complex="zxx" style:country-complex="none" style:font-style-complex="italic"/>
    </style:style>
    <style:style style:name="T28"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29"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30" style:family="text">
      <style:text-properties fo:color="#000000" fo:font-size="11.5pt" fo:language="zxx" fo:country="none" fo:background-color="#ffffff" style:font-name-asian="Helvetica" style:font-size-asian="11.5pt" style:language-asian="zxx" style:country-asian="none" style:font-name-complex="Helvetica" style:font-size-complex="11.5pt" style:language-complex="zxx" style:country-complex="none"/>
    </style:style>
    <style:style style:name="T31"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T32"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33" style:family="text">
      <style:text-properties fo:color="#000000" style:font-name="Times New Roman"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34"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35" style:family="text">
      <style:text-properties fo:color="#000000" style:font-name="TimesNewRomanPSMT" fo:font-size="12pt" fo:language="zxx" fo:country="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NewRomanPSMT" fo:font-size="12pt" fo:language="zxx" fo:country="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7" style:family="text">
      <style:text-properties fo:color="#3333ff" fo:font-size="11.5pt" fo:language="zxx" fo:country="none" style:text-underline-style="solid" style:text-underline-width="auto" style:text-underline-color="font-color" fo:background-color="transparent" style:font-name-asian="Helvetica" style:font-size-asian="11.5pt" style:language-asian="zxx" style:country-asian="none" style:font-name-complex="Helvetica" style:font-size-complex="11.5pt" style:language-complex="zxx" style:country-complex="none"/>
    </style:style>
    <style:style style:name="T38" style:family="text">
      <style:text-properties fo:color="#3333ff" fo:font-size="11.5pt" style:text-underline-style="solid" style:text-underline-width="auto" style:text-underline-color="font-color" fo:background-color="transparent" style:font-name-asian="Helvetica" style:font-size-asian="11.5pt" style:font-name-complex="Helvetica" style:font-size-complex="11.5pt"/>
    </style:style>
    <style:style style:name="T39" style:family="text">
      <style:text-properties fo:font-size="11.5pt" fo:language="zxx" fo:country="none" style:font-size-asian="11.5pt" style:language-asian="zxx" style:country-asian="none" style:font-size-complex="11.5pt" style:language-complex="zxx" style:country-complex="none"/>
    </style:style>
    <style:style style:name="T40" style:family="text">
      <style:text-properties fo:color="#ff0000"/>
    </style:style>
    <style:style style:name="T41" style:family="text">
      <style:text-properties fo:color="#ff0000" fo:font-weight="bold" style:font-weight-asian="bold" style:font-weight-complex="bold"/>
    </style:style>
    <style:style style:name="T42" style:family="text">
      <style:text-properties fo:color="#ff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Oggetto: RICHIESTA DI OFFERTA PER L'AFFIDAMENTO, ATTRAVERSO IL PORTALE APPALTI SITBELLUNO-APPALTI.MAGGIOLICLOUD.IT, PER L'ORGANIZZAZIONE DI UNO SPETTACOLO VIAGGIANTE.</text:p>
      <text:p text:style-name="P43"><text:tab/></text:p>
      <text:p text:style-name="P43"><text:span text:style-name="T6">Il Comune di Feltre si propone la finalità di affidare il servizio descritto in oggetto a seguito di procedura negoziata ex art. 36 del d.lgs. 50/2016 attraverso il portale appalti </text:span><text:a xlink:type="simple" xlink:href="https://sitbelluno-appalti.maggiolicloud.it/PortaleAppalti" text:style-name="Internet_20_link" text:visited-style-name="Visited_20_Internet_20_Link"><text:span text:style-name="T6">https://sitbelluno-appalti.maggiolicloud.it/PortaleAppalti</text:span></text:a><text:span text:style-name="T6"> </text:span><text:span text:style-name="T8">non essendo presente il metaprodotto nella piattaforma Me.P.A.</text:span></text:p>
      <text:p text:style-name="P48"/>
      <text:p text:style-name="P45">Stazione appaltante</text:p>
      <text:p text:style-name="P10">Comune di Feltre – <text:s/>P.tta delle Biade, 1 32032 Feltre (BL)</text:p>
      <text:p text:style-name="P25"><text:span text:style-name="T29">Settore Affari Generali – Servizio Cultura e Politiche giovanili, </text:span><text:span text:style-name="T33">Istruzione, Servizi all'Infanzia - </text:span><text:span text:style-name="T29"><text:s text:c="2"/>Telefono 0439/</text:span><text:span text:style-name="T28">885288</text:span><text:span text:style-name="T29"> Fax 0439/885246</text:span></text:p>
      <text:p text:style-name="P25"><text:span text:style-name="T29">Sito web: </text:span><text:span text:style-name="T39">www.comune.feltre.bl.it</text:span><text:span text:style-name="T29"> , posta certificata: </text:span><text:span text:style-name="T39">comune.feltre.bl@pecveneto.it </text:span></text:p>
      <text:p text:style-name="P25"><text:span text:style-name="T29">La responsabile del procedimento di appalt</text:span><text:span text:style-name="T28">o è la dr.ssa Anna Viviani, Responsabile U.O. Cultura e Politiche Giovanili, </text:span><text:span text:style-name="T33">Istruzione, Servizi all'Infanzia </text:span><text:span text:style-name="T28">. </text:span></text:p>
      <text:p text:style-name="P49"><text:span text:style-name="T28">Per la richiesta di informazioni </text:span><text:span text:style-name="T30">in merito alla procedura della gar</text:span><text:span text:style-name="T28">a, contattare la dr.ssa Laura Pontin: tel. 0439/885288, e-mail </text:span><text:span text:style-name="T37">l.pontin</text:span><text:a xlink:type="simple" xlink:href="mailto:ufficio.giovani@comune.feltre.bl.it" text:style-name="Internet_20_link" text:visited-style-name="Visited_20_Internet_20_Link"><text:span text:style-name="Internet_20_link"><text:span text:style-name="T38">@comune.feltre.bl.it</text:span></text:span></text:a><text:span text:style-name="T37">.</text:span></text:p>
      <text:p text:style-name="P46"/>
      <text:p text:style-name="P46"/>
      <text:p text:style-name="P46"/>
      <text:p text:style-name="P44">DESCRIZIONE DELL'APPALTO </text:p>
      <text:p text:style-name="P47"/>
      <text:p text:style-name="P49"/>
      <text:p text:style-name="P49">Articolo 1 - Oggetto dell'appalto</text:p>
      <text:p text:style-name="P46">Il presente appalto ha per oggetto la realizzazione di uno spettacolo viaggiante rivolto ad un pubblico di bambini e ragazzi dai 5 ai 14 anni, da svolgersi tra ottobre e novembre 2019.</text:p>
      <text:p text:style-name="P46">Come da Delibera di Giunta nr. 123 del 03.06.2019 tale spettacolo viaggiante è una delle azioni previste nel progetto “My Park”, promosso dal Comune di Feltre con il cofinanziamento dell'Impresa Sociale Con i Bambini e compreso nell'iniziativa “Luoghi-Nonluoghi” (Codice progetto 2017 – GER 01047).</text:p>
      <text:p text:style-name="P7"/>
      <text:p text:style-name="P6">Articolo 2 – Servizio richiesto</text:p>
      <text:p text:style-name="P56">1- Organizzazione, allestimento e messa in scena di spettacoli viaggianti a Mugnai, Villabruna e Pra' del Moro. Gli spettacoli dovranno essere proposti in almeno quattro giornate per un numero minimo di otto rappresentazioni complessive di cui una parte dedicata alle scuole e da svolgersi in orario mattutino. </text:p>
      <text:p text:style-name="P55">2 – Gli spettacoli dovranno comprendere clownerie, teatro d'oggetti, musica dal vivo ed espressione mimico corporea con momenti di interazione con il pubblico. </text:p>
      <text:p text:style-name="P55"><text:soft-page-break/>3 - Gli spettacoli dovranno svolgersi in una struttura coperta e riscaldata, sufficientemente capiente per accogliere un <text:s/>pubblico di almeno 40 persone. Essa sarà fornita dall'aggiudicatario, che sarà interamente responsabile del suo montaggio, smontaggio nonché degli adempimenti ed oneri di legge (assicurazione, sicurezza, SUAP, etc) connessi all'allestimento, all'utilizzo per pubblico spettacolo e alla movimentazione della struttura. L'aggiudicatario dovrà adempiere a tutti gli oneri di sicurezza.</text:p>
      <text:p text:style-name="P55">4 – Gli spettacoli dovranno essere ad ingresso libero per il pubblico.</text:p>
      <text:p text:style-name="P55"/>
      <text:p text:style-name="P54">Articolo 3 – Obblighi dell'aggiudicatario</text:p>
      <text:p text:style-name="P55">L'aggiudicatario dovrà: </text:p>
      <text:list xml:id="list1185774294158498847" text:style-name="L1">
        <text:list-header>
          <text:p text:style-name="P66">a – Redigere una scheda di presentazione degli spettacoli e il calendario delle esibizioni previste; </text:p>
          <text:p text:style-name="P66">b – produrre copia delle autorizzazioni di legge necessarie all'organizzazione e realizzazione degli spettacoli proposti; </text:p>
          <text:p text:style-name="P66">b - Regolarizzare le pratiche di autorizzazione per pubblico spettacolo e pratiche di pagamento SIAE e ogni qualsivoglia obbligo fiscale derivante dagli accordi con gli artisti, compreso ENPALS e <text:s/>autorizzazione per lavoro all'estero; </text:p>
          <text:p text:style-name="P66">b - Partecipare ad incontri e sopralluoghi necessari per la definizione dei vari eventi;</text:p>
          <text:p text:style-name="P69"><text:span text:style-name="T1">c- Coordinare e ge</text:span>stire il piano di sicurezza secondo la normativa vigente, realizzando tutte le misure di safety necessarie (a salvaguardia dell'incolumità delle persone), <text:s/>con particolare attenzione a quanto elencato nella circolare Gabrielli del 7 giugno 2017 e successive modifiche e integrazioni, e in particolare con la predisposizione di un'adeguata assistenza sanitaria;</text:p>
          <text:p text:style-name="P70"><text:span text:style-name="T2">d - Gestire e coordinare i noleggi, strutture, service e allestimenti, comprensivo di collegamenti elettrici per luci e strumentazioni secondo le norme vigenti, sollevando il </text:span><text:span text:style-name="T3">Comune da qualunque responsabilità;</text:span></text:p>
          <text:p text:style-name="P70"><text:span text:style-name="T3">e - Condurre e </text:span><text:span text:style-name="T4">coordinare </text:span><text:span text:style-name="T5">il servizio di controllo accesso all'area dello spettacolo al fine di garantire la massima sicurezza dell'afflusso e del conseguente deflusso del pubblico; gli operatori dovranno altresì adempiere ai compiti di accoglienza, instradamento, regolamentazione dei flussi anche in caso di evacuazione, oltreché di osservazione e assistenza del pubblico, secondo quanto indicato dalla Circolare Gabrielli e s.m.i.;</text:span></text:p>
          <text:p text:style-name="P68">f – Promozione e pubblicizzazione della manifestazione anche attraverso la predisposizione e divulgazione di materiali cartacei e digitali</text:p>
          <text:p text:style-name="P67">f- Predisposizione di testi, foto, video per il sito web e <text:s/>di tutto quanto necessario entro i termini che saranno comunicati successivamente dall'ufficio cultura;</text:p>
          <text:p text:style-name="P67">g – Predisposizione di una relazione finale sull'attività svolta comprendente i dati relativi all'affluenza, foto degli spettacoli e del pubblico, dati relativi al pubblico (età, zone di provenienza)</text:p>
          <text:list>
            <text:list-item>
              <text:list>
                <text:list-header>
                  <text:p text:style-name="P71"/>
                </text:list-header>
              </text:list>
            </text:list-item>
          </text:list>
        </text:list-header>
      </text:list>
      <text:p text:style-name="P6">Articolo 4 - Durata del contratto</text:p>
      <text:p text:style-name="P7">Dal 30 settembre al 31 novembre 2019</text:p>
      <text:p text:style-name="P7"><text:soft-page-break/></text:p>
      <text:p text:style-name="P6">Articolo 5 – Valore dell'appalto</text:p>
      <text:p text:style-name="P7">Il valore massimo possibile <text:span text:style-name="T28">è di </text:span><text:span text:style-name="T31">€ 5.114,75 </text:span><text:span text:style-name="T32">(I.V.A. esclusa). </text:span></text:p>
      <text:p text:style-name="P11">Il Comune di Feltre si riserva la facoltà di non addivenire ad alcuna aggiudicazione nel caso in cui la stessa fosse troppo onerosa o non idonea per il Comune stesso. </text:p>
      <text:p text:style-name="P7"/>
      <text:p text:style-name="P6">Articolo 6 – Obblighi del <text:s/>Comune </text:p>
      <text:p text:style-name="P7">Il Comune di Feltre, per la gestione del servizio corrisponderà la somma di € 5.114,75 (I.v.a. esclusa), in due tranche: la prima del 20%, a seguito di presentazione di regolare fattura entro il 30 settembre 2019 e la seconda a saldo, a completamento dell'attività .</text:p>
      <text:p text:style-name="P7"><text:span text:style-name="T9">I</text:span><text:span text:style-name="T7">n caso di successivo accertamento del difetto del possesso dei requisiti prescritti, si prevede la risoluzione dell'affidamento e il pagamento in tal caso del corrispettivo pattuito solo con riferimento alle prestazioni già eseguite e nei limiti dell’utilità ricevuta.</text:span></text:p>
      <text:p text:style-name="P9"/>
      <text:p text:style-name="P6">Articolo 7 –obblighi assicurativi per danno/ resp. civile verso terzi</text:p>
      <text:list xml:id="list3607737931411348435" text:style-name="WW8Num1">
        <text:list-header>
          <text:p text:style-name="P65">Se non già in atto, l'Aggiudicatario deve provvedere a stipulare apposita polizza assicurativa per i propri aderenti contro gli infortuni e le malattie connesse allo svolgimento delle attività stesse,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p>
        </text:list-header>
      </text:list>
      <text:p text:style-name="P51">L'Amministrazione non assume alcuna responsabilità per danni di qualsiasi natura che l'Associazione dovesse arrecare a <text:span text:style-name="T10">persone, a cose o ad animali </text:span>e così pure in caso di morte, di invalidità permanente o di infortunio comunque dalla stessa derivanti in rapporto alla collaborazione convenzionata.</text:p>
      <text:p text:style-name="P51"/>
      <text:p text:style-name="P12">Articolo 8 - Modalità di presentazione dell’offerta</text:p>
      <text:p text:style-name="P22">L’offerente dovrà produrre:</text:p>
      <text:p text:style-name="P28"><text:span text:style-name="T20">- progetto dettagliato che illustri lo/gli spettacoli</text:span><text:span text:style-name="T21"> che si propone di realizzare, le modalità operative e il calendario con luoghi, date e orari delle rappresentazioni previste;</text:span></text:p>
      <text:p text:style-name="P20">- scheda tecnica con le caratteristiche della struttura coperta e riscaldata in cui verranno realizzati gli spettacoli;</text:p>
      <text:p text:style-name="P20">- piano di comunicazione che illustri le azioni previste per la promozione degli spettacoli;</text:p>
      <text:p text:style-name="P20">- eventuali proposte migliorative;</text:p>
      <text:p text:style-name="P20">- curriculum vitae di tutte le figure professionali che saranno coinvolte nell'attività, compreso quello del coordinatore;</text:p>
      <text:p text:style-name="P20">- documentazione comprovante il possesso delle autorizzazioni ed abilitazioni necessarie ad esercitare l'attività di spettacolo viaggiante con le caratteristiche richieste a bando.</text:p>
      <text:p text:style-name="P28"><text:span text:style-name="T21">- </text:span><text:span text:style-name="T24">garanzia provvisoria</text:span><text:span text:style-name="T21"> pari al 2% del valore totale dell'appalto sotto forma di cauzione o di fideiussione, ai sensi degli articoli 93 e 103 del <text:s/></text:span><text:span text:style-name="T35">D. Lgs. 18 aprile 2016 n. 50</text:span></text:p>
      <text:p text:style-name="P29"/>
      <text:p text:style-name="P30">Il punteggio massimo attribuibile ai requisiti tecnico professionali e qualitativi è di punti 100.</text:p>
      <text:p text:style-name="P30"><text:soft-page-break/></text:p>
      <text:p text:style-name="P30"/>
      <text:p text:style-name="P30"/>
      <text:p text:style-name="P17">Tabella per la valutazione dei requisiti tecnico professionali e qualitativi componente l'offerta tecnica:</text:p>
      <text:p text:style-name="P17"/>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1">Figure professionali </text:p>
          </table:table-cell>
          <table:table-cell table:style-name="Tabella3.A1" office:value-type="string">
            <text:p text:style-name="P42">esperienza curriculare nella realizzazione di spettacoli viaggianti</text:p>
          </table:table-cell>
          <table:table-cell table:style-name="Tabella3.C1" office:value-type="string">
            <text:p text:style-name="P42">Da 0 a 30</text:p>
          </table:table-cell>
        </table:table-row>
        <table:table-row table:style-name="Tabella3.1">
          <table:table-cell table:style-name="Tabella3.A2" office:value-type="string">
            <text:p text:style-name="P41">Attività migliorative</text:p>
          </table:table-cell>
          <table:table-cell table:style-name="Tabella3.A2" office:value-type="string">
            <text:p text:style-name="P64">Impegno da parte della ditta a realizzare <text:s/>attività migliorative rispetto a quanto richiesto </text:p>
          </table:table-cell>
          <table:table-cell table:style-name="Tabella3.C2" office:value-type="string">
            <text:p text:style-name="P42">Da 0 a 40</text:p>
          </table:table-cell>
        </table:table-row>
        <table:table-row table:style-name="Tabella3.1">
          <table:table-cell table:style-name="Tabella3.A2" office:value-type="string">
            <text:p text:style-name="P41">Proposte Innovative</text:p>
          </table:table-cell>
          <table:table-cell table:style-name="Tabella3.A2" office:value-type="string">
            <text:p text:style-name="P64">Proposte per la gestione ottimale degli spettacoli e capacità di promozione e coinvolgimento del tessuto sociale comunale con particolare riferimento ai giovani dai 5 ai 14 anni </text:p>
          </table:table-cell>
          <table:table-cell table:style-name="Tabella3.C2" office:value-type="string">
            <text:p text:style-name="P42">Da 0 a 30</text:p>
          </table:table-cell>
        </table:table-row>
      </table:table>
      <text:p text:style-name="P28"/>
      <text:p text:style-name="P63"/>
      <text:p text:style-name="P16">Articolo 9 – termini e scadenze</text:p>
      <text:p text:style-name="P25"><text:span text:style-name="T21">La ditta dovrà presentare un’offerta </text:span><text:span text:style-name="T24">entro il termine perentorio delle </text:span><text:span text:style-name="T25">ore 12.00 del giorno </text:span><text:span text:style-name="T42">XX</text:span><text:span text:style-name="T25"> </text:span><text:span text:style-name="T42">settembre</text:span><text:span text:style-name="T25"> 2019</text:span><text:span text:style-name="T34">.</text:span></text:p>
      <text:p text:style-name="P50"/>
      <text:p text:style-name="P13">Articolo 10 - Danni a persone o cose</text:p>
      <text:p text:style-name="P25"><text:span text:style-name="T19">L</text:span><text:span text:style-name="T14">’Appaltatore assume in proprio ogni responsabilità per infortuni o danni eventualmente subiti da persone o cose in dipendenza dell'esercizio dell'appalto, esonerando l'Amministrazione da ogni responsabilità verso i prestatori di lavoro da essa dipendenti o verso terzi in genere per infortuni o danni che possano verificarsi. Pertanto, la stessa ditta dovrà mantenere in essere per tutta la durata del periodo contrattuale adeguata/e polizza/e e per un importo </text:span><text:span text:style-name="T12">pari al 10% <text:s/>del valore del contratto </text:span><text:span text:style-name="T14">per ciascun rischio e con esclusione della rivalsa nei confronti del Comune per le coperture assicurative di seguito specificate:</text:span></text:p>
      <text:p text:style-name="P26"><text:span text:style-name="T15">• </text:span><text:span text:style-name="T14">garanzia per il risarcimento di tutti i danni, diretti ed indiretti cagionati all'Amministrazione <text:tab/>connessi all'esecuzione del servizio;</text:span></text:p>
      <text:p text:style-name="P27"><text:span text:style-name="T15">• </text:span><text:span text:style-name="T14">garanzia per il risarcimento dei danni a terzi derivanti dalle responsabilità dell'appaltatore e di tutti <text:tab/>i soggetti, persone fisiche o giuridiche, di cui si avvalga o di soggetti di cui abbia la custodia;</text:span></text:p>
      <text:p text:style-name="P32"/>
      <text:p text:style-name="P31">Copia della polizza, conforme all'originale ai sensi di legge, dovrà essere consegnata all'Amministrazione ai fini e prima dell'affidamento del servizio.</text:p>
      <text:p text:style-name="P23"/>
      <text:p text:style-name="P14"><text:soft-page-break/></text:p>
      <text:p text:style-name="P14">Articolo 11 - Garanzia definitiva</text:p>
      <text:p text:style-name="P25"><text:span text:style-name="T14">L'appaltatore per la sottoscrizione del contratto deve inoltre costituire una garanzia definitiva sotto forma di cauzione o fideiussione con le modalità di cui all'articolo 93, commi 2 e 3, pari al 10 per cento dell'importo </text:span><text:span text:style-name="T35">contrattuale,</text:span><text:span text:style-name="T36"> ai sensi dell'Art. 103 del D. Lgs. 18 aprile 2016 n. 50.</text:span></text:p>
      <text:p text:style-name="P24"/>
      <text:p text:style-name="P15">Articolo 12 - Altre informazioni</text:p>
      <text:p text:style-name="P21">L’Ente gestore si obbliga ad assumere a proprio carico tutti gli oneri salariali, previdenziali, assistenziali ed assicurativi di coloro che presteranno il servizio oggetto dell’appalto, assicurando loro l’esatta ed integrale applicazione della normativa contrattuale ed il rispetto delle retribuzioni minime previste.</text:p>
      <text:p text:style-name="P21">La Ditta dovrà corrispondere al proprio personale dipendente le retribuzioni ed i compensi non inferiori ai minimi stabiliti dai contratti di lavoro nazionali e locali, vigenti via via nel tempo, per le qualifiche rivestite assicurandoli secondo quanto previsto dalle vigenti normative in tema di assicurazioni sociali.</text:p>
      <text:p text:style-name="P21">La Ditta deve garantire tutti gli accertamenti per assicurare l'idoneità psico-fisica del personale che sarà sottoposto, a cura ed a spese della Ditta, ai controlli sanitari previsti dalla normativa vigente nonché la formazione/informazione obbligatorie ai sensi del D.lgs 81/2008. </text:p>
      <text:p text:style-name="P25"><text:span text:style-name="T26">A </text:span><text:span text:style-name="T22">carico di tutti i collaboratori del fornitore del servizio in oggetto, per quanto compatibili, si applicano le disposizioni del codice di comportamento dei dipendenti del Comune di Feltre, messo a disposizione dello stesso fornitore. La violazione degli obblighi comportamentali in esso contenuti, comporterà la risoluzione o la decadenza del rapporto.</text:span></text:p>
      <text:p text:style-name="P25"><text:span text:style-name="T23">Il personale adibito al servizio non deve avere procedimenti penali o essere sottoposto a misure di prevenzione ai sensi della L. 19 marzo</text:span><text:span text:style-name="T26">1990 n. 55 “</text:span><text:span text:style-name="T27">Nuove disposizioni per la prevenzione della delinquenza di tipo mafioso e di altre gravi forme di manifestazione di pericolosità sociale</text:span><text:span text:style-name="T26">” ss.mm.ii e della L. 3 agosto 1998, n. 269 "</text:span><text:span text:style-name="T27">Norme contro lo sfruttamento della prostituzione, della pornografia, del turismo sessuale in danno di minori, quali nuove forme di riduzione in schiavitù” </text:span><text:span text:style-name="T26">e ss.mm.ii.</text:span></text:p>
      <text:p text:style-name="P19"/>
      <text:p text:style-name="P25"><text:span text:style-name="T16">Articolo 13 - S</text:span><text:span text:style-name="T17">ubappalto</text:span></text:p>
      <text:p text:style-name="P31">Non è ammesso il subappalto/subconcessione.</text:p>
      <text:p text:style-name="P31">E’ vietata la cessione anche parziale del contratto.</text:p>
      <text:p text:style-name="P31">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31"/>
      <text:p text:style-name="P33">Articolo 14 - Segreto d'ufficio</text:p>
      <text:p text:style-name="P31">Il personale della ditta dovrà mantenere il segreto d'ufficio su fatti o circostanze dei quali abbia avuto notizia durante l'espletamento del servizio.</text:p>
      <text:p text:style-name="P31"/>
      <text:p text:style-name="P6"><text:soft-page-break/>Art. 15 - Spese contrattuali</text:p>
      <text:p text:style-name="P8">Tutte le spese contrattuali, diritti di rogito dovuti, bolli e imposte, nessuna esclusa, diretta ed indiretta, sono a totale carico dell'appaltatore.</text:p>
      <text:p text:style-name="P33"/>
      <text:p text:style-name="P6">Articolo 16 - Controversie giudiziarie</text:p>
      <text:p text:style-name="P8">Per qualsiasi questione che dovesse insorgere tra il Comune e l'Appaltatore in ordine all’esecuzione del servizio e non risolta in via bonaria, il Foro competente è quello di Belluno.</text:p>
      <text:p text:style-name="P33"/>
      <text:p text:style-name="P6">Articolo 17 – Norme finali</text:p>
      <text:p text:style-name="P52">L'aggiudicatario si impegna a rispettare le norme di sicurezza in tutte le operazioni richieste dall'organizzazione dell'evento, sollevando il Comune da ogni responsabilità.</text:p>
      <text:p text:style-name="P18"/>
      <text:p text:style-name="P25"><text:span text:style-name="T22">Si informa che, ai sensi del Regolamento UE n. 2016/279 i dati personali raccolti potranno </text:span><text:span text:style-name="T11">essere trattati anche con il supporto di strumenti informatici, esclusivamente nell’ambito della presente gara.</text:span></text:p>
      <text:p text:style-name="P25"/>
      <text:p text:style-name="P50"><text:span text:style-name="T13">IL TITOLARE DEL TRATTAMENTO è il Comune di Feltre, con sede in p.tta delle Biade n. 1, 32032 Feltre (BL). I dati possono essere conosciuti dal responsabile o dagli incaricati dell'U.O. Cultura/Politiche giovanili, via </text:span><text:span text:style-name="T18">Luzzo, 10 – 32032 Feltre (BL) – Tel. 0439 8851 – email </text:span><text:a xlink:type="simple" xlink:href="mailto:uff.cultura@comune.feltre.bl.it" text:style-name="Internet_20_link" text:visited-style-name="Visited_20_Internet_20_Link"><text:span text:style-name="T18">uff.cultura@comune.feltre.bl.it</text:span></text:a><text:span text:style-name="T18"> - PEC: </text:span><text:a xlink:type="simple" xlink:href="mailto:comune.feltre.bl@pecveneto.it" text:style-name="Internet_20_link" text:visited-style-name="Visited_20_Internet_20_Link"><text:span text:style-name="T18">comune.feltre.bl@pecveneto.it</text:span></text:a></text:p>
      <text:p text:style-name="P53"/>
      <text:p text:style-name="P58"/>
      <text:p text:style-name="P57"/>
      <text:p text:style-name="P59">Feltre, <text:span text:style-name="T41">XX </text:span>agosto 2019</text:p>
      <text:p text:style-name="P60"/>
      <text:p text:style-name="P61">Il Responsabile U.O. Cultura - Politiche Giovanili, Istruzione, Servizi all'infanzia </text:p>
      <text:p text:style-name="P61">Anna Viviani</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imesNewRomanPS-BoldMT" svg:font-family="TimesNewRomanPS-BoldMT"/>
    <style:font-face style:name="LiberationSerif" svg:font-family="LiberationSerif,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Helvetica-Bold" svg:font-family="Helvetica-Bold" style:font-family-generic="swiss"/>
    <style:font-face style:name="Helvetica" svg:font-family="Helvetica, 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Standard">
      <style:text-properties style:font-name="Bell MT" fo:font-size="12pt" fo:font-weight="bold" style:font-size-asian="12pt" style:font-weight-asian="bold" style:font-name-complex="Arial" style:font-size-complex="12pt"/>
    </style:style>
    <style:style style:name="MP6" style:family="paragraph" style:parent-style-name="Table_20_Contents">
      <style:paragraph-properties fo:margin-left="0.007cm" fo:margin-right="-0.131cm"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318cm" fo:margin-right="0.058cm" style:line-height-at-least="0.028cm" fo:text-indent="0cm" style:auto-text-indent="false"/>
    </style:style>
    <style:style style:name="M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1" style:family="paragraph" style:parent-style-name="Standard">
      <style:paragraph-properties fo:margin-left="0.145cm" fo:margin-right="0.007cm" style:line-height-at-least="0.028cm" fo:text-indent="0cm" style:auto-text-indent="false"/>
      <style:text-properties fo:font-size="7pt" style:font-size-asian="7pt"/>
    </style:style>
    <style:style style:name="MP12" style:family="paragraph" style:parent-style-name="Table_20_Contents">
      <style:paragraph-properties style:snap-to-layout-grid="false"/>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5"><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text:p>
            </table:table-cell>
            <table:table-cell table:style-name="Tabella2.C1" office:value-type="string">
              <text:p text:style-name="MP4">Prot. n. ______</text:p>
            </table:table-cell>
          </table:table-row>
        </table:table>
        <text:p text:style-name="MP5"/>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1" draw:name="immagini1" text:anchor-type="char" svg:x="0.743cm" svg:y="-0.058cm" svg:width="2.279cm" svg:height="2.26cm" draw:z-index="8"><draw:image xlink:href="Pictures/10000000000000C3000000C144ED0DFC.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text:span text:style-name="Internet_20_link">protocollo@comune.feltre.bl.it</text:span></text:a></text:p>
              <text:p text:style-name="MP9"><text:a xlink:type="simple" xlink:href="http://www.comune.feltre.bl.it/" text:style-name="Internet_20_link" text:visited-style-name="Visited_20_Internet_20_Link"><text:span text:style-name="Internet_20_link">www.comune.feltre.bl.it</text:span></text:a></text:p>
              <text:p text:style-name="MP8">P.IVA. 00133880252</text:p>
            </table:table-cell>
            <table:table-cell table:style-name="Tabella1.B1" office:value-type="string">
              <text:p text:style-name="MP10">Indirizzo dell’ufficio:</text:p>
              <text:p text:style-name="MP11">P.tta delle Biade 1- 32032 Feltre (BL)</text:p>
              <text:p text:style-name="MP11">tel. 0439 885222</text:p>
              <text:p text:style-name="MP11"/>
              <text:p text:style-name="MP11">e-mail: .uff.cultura@comune.feltre.bl.it</text:p>
              <text:p text:style-name="MP11">Indirizzo internet dell'ufficio</text:p>
            </table:table-cell>
            <table:table-cell table:style-name="Tabella1.B1" office:value-type="string">
              <text:p text:style-name="MP12"><draw:frame draw:style-name="Mfr2" draw:name="immagini2" text:anchor-type="char" svg:y="0cm" svg:width="2.282cm" svg:height="2.254cm" draw:z-index="14"><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83</meta:editing-cycles>
    <meta:editing-duration>P1DT4H27M14S</meta:editing-duration>
    <dc:title>cartaintestata2</dc:title>
    <meta:generator>OpenOffice/4.1.1$Win32 OpenOffice.org_project/411m6$Build-9775</meta:generator>
    <dc:date>2019-08-21T16:43:51.33</dc:date>
    <meta:print-date>2019-06-10T16:41:16.10</meta:print-date>
    <meta:document-statistic meta:table-count="3" meta:image-count="3" meta:object-count="0" meta:page-count="6" meta:paragraph-count="107" meta:word-count="1991" meta:character-count="13845"/>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