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Helvetica-Bold" svg:font-family="Helvetica-Bold, 'Times New Roman'" style:font-family-generic="swiss"/>
    <style:font-face style:name="Segoe UI" svg:font-family="'Segoe UI'" style:font-family-generic="swiss"/>
    <style:font-face style:name="Microsoft YaHei" svg:font-family="'Microsoft YaHei'" style:font-pitch="variable"/>
    <style:font-face style:name="OpenSymbol" svg:font-family="OpenSymbol, 'Arial Unicode MS'" style:font-pitch="variable"/>
    <style:font-face style:name="SimSun1" svg:font-family="SimSun" style:font-pitch="variable"/>
    <style:font-face style:name="SimSun2" svg:font-family="SimSun, 宋体" style:font-pitch="variable"/>
    <style:font-face style:name="Lucida Sans1" svg:font-family="'Lucida Sans'" style:font-family-generic="roman" style:font-pitch="variable"/>
    <style:font-face style:name="Mangal" svg:font-family="Mangal, Couri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Times New Roman'" style:font-family-generic="swiss" style:font-pitch="variable"/>
    <style:font-face style:name="Microsoft YaHei2"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autospace="none"/>
      <style:text-properties style:font-name="Arial" fo:font-size="12pt" fo:font-weight="bold" style:font-name-asian="Helvetica-Bold" style:font-size-asian="12pt" style:font-weight-asian="bold" style:font-name-complex="Arial" style:font-size-complex="12pt" style:font-weight-complex="bold"/>
    </style:style>
    <style:style style:name="P2" style:family="paragraph" style:parent-style-name="Standard">
      <style:paragraph-properties style:text-autospace="none"/>
      <style:text-properties style:font-name="Arial" fo:font-size="12pt" fo:font-weight="bold" style:font-name-asian="Helvetica-Bold" style:font-size-asian="12pt" style:font-weight-asian="bold" style:font-name-complex="Arial" style:font-size-complex="12pt" style:font-weight-complex="bold"/>
    </style:style>
    <style:style style:name="P3" style:family="paragraph" style:parent-style-name="Standard">
      <style:paragraph-properties fo:text-align="justify" style:justify-single-word="false" style:text-autospace="none"/>
      <style:text-properties style:font-name="Arial" fo:font-size="12pt" style:font-name-asian="Helvetica" style:font-size-asian="12pt" style:font-name-complex="Arial" style:font-size-complex="12pt"/>
    </style:style>
    <style:style style:name="P4" style:family="paragraph" style:parent-style-name="Standard">
      <style:paragraph-properties style:text-autospace="none"/>
      <style:text-properties style:font-name="Arial" fo:font-size="12pt" style:font-name-asian="Helvetica" style:font-size-asian="12pt" style:font-name-complex="Arial" style:font-size-complex="12pt"/>
    </style:style>
    <style:style style:name="P5" style:family="paragraph" style:parent-style-name="Standard">
      <style:paragraph-properties fo:text-align="justify" style:justify-single-word="false" style:text-autospace="none"/>
    </style:style>
    <style:style style:name="P6" style:family="paragraph" style:parent-style-name="Standard" style:master-page-name="Standard">
      <style:paragraph-properties fo:text-align="center" style:justify-single-word="false" style:page-number="auto" style:text-autospace="none"/>
      <style:text-properties style:font-name="Arial" fo:font-size="12pt" fo:font-weight="bold" style:font-name-asian="Helvetica-Bold" style:font-size-asian="12pt" style:font-weight-asian="bold" style:font-name-complex="Arial" style:font-size-complex="12pt" style:font-weight-complex="bold"/>
    </style:style>
    <style:style style:name="P7" style:family="paragraph" style:parent-style-name="Standard" style:list-style-name="WW8Num1">
      <style:paragraph-properties fo:text-align="justify" style:justify-single-word="false" style:text-autospace="none"/>
      <style:text-properties style:font-name="Arial" fo:font-size="12pt" style:font-name-asian="Helvetica" style:font-size-asian="12pt" style:font-name-complex="Arial" style:font-size-complex="12pt"/>
    </style:style>
    <style:style style:name="P8" style:family="paragraph" style:parent-style-name="Standard" style:list-style-name="WW8Num2">
      <style:paragraph-properties fo:text-align="justify" style:justify-single-word="false" style:text-autospace="none"/>
      <style:text-properties style:font-name="Arial" fo:font-size="12pt" style:font-name-asian="Helvetica" style:font-size-asian="12pt" style:font-name-complex="Arial" style:font-size-complex="12pt"/>
    </style:style>
    <style:style style:name="P9" style:family="paragraph" style:parent-style-name="Standard">
      <style:paragraph-properties fo:text-align="justify" style:justify-single-word="false" style:text-autospace="none"/>
      <style:text-properties style:font-name="Arial" fo:font-size="12pt" style:font-name-asian="Helvetica" style:font-size-asian="12pt" style:font-name-complex="Arial" style:font-size-complex="12pt"/>
    </style:style>
    <style:style style:name="P10" style:family="paragraph" style:parent-style-name="Standard">
      <style:paragraph-properties fo:text-align="justify" style:justify-single-word="false" style:text-autospace="none"/>
      <style:text-properties style:font-name="Arial" fo:font-size="12pt" fo:background-color="transparent" style:font-name-asian="Helvetica" style:font-size-asian="12pt" style:font-name-complex="Arial" style:font-size-complex="12pt"/>
    </style:style>
    <style:style style:name="P11" style:family="paragraph" style:parent-style-name="Standard">
      <style:paragraph-properties style:text-autospace="none"/>
      <style:text-properties style:font-name="Arial" fo:font-size="12pt" fo:background-color="transparent" style:font-name-asian="Helvetica" style:font-size-asian="12pt" style:font-name-complex="Arial" style:font-size-complex="12pt"/>
    </style:style>
    <style:style style:name="P12" style:family="paragraph" style:parent-style-name="Standard">
      <style:paragraph-properties fo:text-align="justify" style:justify-single-word="false" style:text-autospace="none"/>
      <style:text-properties style:font-name="Arial" style:font-name-asian="Helvetica" style:font-name-complex="Arial"/>
    </style:style>
    <style:style style:name="P13" style:family="paragraph" style:parent-style-name="Standard">
      <style:paragraph-properties fo:text-align="justify" style:justify-single-word="false" style:text-autospace="none"/>
    </style:style>
    <style:style style:name="T1" style:family="text">
      <style:text-properties style:font-name="Arial" fo:font-size="12pt" style:font-name-asian="Helvetica" style:font-size-asian="12pt" style:font-name-complex="Arial" style:font-size-complex="12pt"/>
    </style:style>
    <style:style style:name="T2" style:family="text">
      <style:text-properties style:font-name="Arial" fo:font-size="12pt" fo:font-weight="normal" style:font-size-asian="12pt" style:font-weight-asian="normal" style:font-name-complex="Arial" style:font-size-complex="12pt" style:font-weight-complex="normal"/>
    </style:style>
    <style:style style:name="T3" style:family="text">
      <style:text-properties style:font-name="Arial" fo:font-size="12pt" fo:font-weight="normal" style:font-name-asian="Helvetica" style:font-size-asian="12pt" style:font-weight-asian="normal" style:font-name-complex="Arial" style:font-size-complex="12pt" style:font-weight-complex="normal"/>
    </style:style>
    <style:style style:name="T4" style:family="text">
      <style:text-properties style:font-name="Arial" fo:font-size="12pt" style:font-name-asian="Helvetica-Bold" style:font-size-asian="12pt" style:font-name-complex="Arial" style:font-size-complex="12pt"/>
    </style:style>
    <style:style style:name="T5" style:family="text">
      <style:text-properties style:font-name="Arial" fo:font-size="12pt" fo:font-weight="bold" style:font-name-asian="Helvetica-Bold" style:font-size-asian="12pt" style:font-weight-asian="bold" style:font-name-complex="Arial" style:font-size-complex="12pt" style:font-weight-complex="bold"/>
    </style:style>
    <style:style style:name="T6" style:family="text">
      <style:text-properties style:font-name="Arial" fo:font-size="12pt" fo:background-color="#ffff00" style:font-name-asian="Helvetica" style:font-size-asian="12pt" style:font-name-complex="Arial" style:font-size-complex="12pt"/>
    </style:style>
    <style:style style:name="T7" style:family="text">
      <style:text-properties style:font-name="Arial" fo:font-size="12pt" style:font-size-asian="12pt" style:font-name-complex="Arial" style:font-size-complex="12pt" text:display="true"/>
    </style:style>
    <style:style style:name="T8" style:family="text">
      <style:text-properties style:font-name="Arial" fo:font-size="12pt" fo:background-color="transparent" style:font-name-asian="Helvetica" style:font-size-asian="12pt" style:font-name-complex="Arial" style:font-size-complex="12pt"/>
    </style:style>
    <style:style style:name="T9" style:family="text">
      <style:text-properties style:font-name="Arial" style:font-name-asian="Helvetica" style:font-name-complex="Arial"/>
    </style:style>
    <style:style style:name="T10" style:family="text">
      <style:text-properties fo:background-color="#ffff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NVENZIONE PER L'UTILIZZO DI PERSONALE AI SENSI DELL’ART. 14 DEL CCNL DEL 22/1/2004 – COMPARTO FUNZIONI LOCALI</text:p>
      <text:p text:style-name="P1"/>
      <text:p text:style-name="P1">TRA</text:p>
      <text:p text:style-name="P1"/>
      <text:p text:style-name="P5"><text:span text:style-name="T1">Il COMUNE DI PONTE NELLE ALPI (Ente provenienza) con sede in Ponte nelle Alpi (BL), </text:span><text:span text:style-name="Strong_20_Emphasis"><text:span text:style-name="T2">fraz. Cadola, 52/a - 32014 Ponte nelle Alpi (BL)</text:span></text:span><text:span text:style-name="T1"> (part. i.v.a. e cod. fisc. </text:span><text:span text:style-name="Strong_20_Emphasis"><text:span text:style-name="T3">00194880258</text:span></text:span><text:span text:style-name="T1">), rappresentato dal dott. Mauro GIAVI, nella sua qualità di Segretario Generale;</text:span></text:p>
      <text:p text:style-name="P1"/>
      <text:p text:style-name="P1">E</text:p>
      <text:p text:style-name="P1"/>
      <text:p text:style-name="P5"><text:span text:style-name="T4">I</text:span><text:span text:style-name="T1">l COMUNE DI FELTRE (Ente di destinazione) con sede in Piazzetta delle Biade nr. 1, CAP 32032 Feltre (BL) (P.Iva e C.F. 00133880252) rappresentato dal dott. Gianluigi ROSSETTI, nella sua qualità di Segretario generale;</text:span></text:p>
      <text:p text:style-name="P1"/>
      <text:p text:style-name="P1">PREMESSO</text:p>
      <text:p text:style-name="P1"/>
      <text:list xml:id="list30537910" text:style-name="WW8Num1">
        <text:list-item>
          <text:p text:style-name="P7">che l'art. 14 del C.C.N.L. del personale del Comparto Regioni e Autonomie Locali sottoscritto in data 22 gennaio 2004, prevede che gli Enti locali possano utilizzare, con il consenso dei lavoratori interessati, personale assegnato da altri Enti cui si applica il suddetto C.C.N.L. per periodi predeterminati e per una parte del tempo di lavoro d'obbligo mediante convenzione e previo assenso dell'Ente di appartenenza, al fine di soddisfare la migliore realizzazione dei servizi istituzionali e di conseguire una economica gestione delle risorse;</text:p>
        </text:list-item>
        <text:list-item>
          <text:p text:style-name="P7">che, ai sensi del citato art. 14, il rapporto di lavoro del personale utilizzato resta unico ed unitario ed è gestito dall'Ente di provenienza, titolare del rapporto stesso, previa acquisizione dei necessari elementi di conoscenza da parte dell'Ente utilizzatore;</text:p>
        </text:list-item>
        <text:list-item>
          <text:p text:style-name="P7">che tramite la convenzione prevista dall'art. 14 del CCNL sono garantiti i principi di unicità ed esclusività del rapporto di lavoro pubblico di cui all'art. 53, comma 1, del D.Lgs. n. 165/2001 e successive modifiche;</text:p>
        </text:list-item>
        <text:list-item>
          <text:p text:style-name="P7">che il Comune di Ponte nelle Alpi e il Comune di Feltre hanno concordato di avvalersi temporaneamente della citata disposizione normativa;</text:p>
        </text:list-item>
        <text:list-item>
          <text:p text:style-name="P7">che la dipendente interessata ha prestato il proprio consenso all'utilizzo congiunto da parte dei due Enti.</text:p>
        </text:list-item>
      </text:list>
      <text:p text:style-name="P3"/>
      <text:p text:style-name="P3">Tanto premesso e richiamato quale parte integrante e sostanziale della presente,</text:p>
      <text:p text:style-name="P1"/>
      <text:p text:style-name="P1">SI CONVIENE E STIPULA QUANTO SEGUE</text:p>
      <text:p text:style-name="P2"/>
      <text:p text:style-name="P2">ART 1 - Finalità ed oggetto della convenzione</text:p>
      <text:p text:style-name="P5"><text:span text:style-name="T1">La presente convenzione è finalizzata a soddisfare la migliore realizzazione dei servizi istituzionali delle Amministrazioni stipulanti consentendo una economica gestione delle risorse disponibili. In tale ottica, la convenzione ha ad oggetto l'utilizzo a tempo parziale, da parte del Comune di Feltre, della dipendente del Comune di Ponte nelle Alpi, Collaboratore Amministrativo – cat. B3 – sig.ra</text:span><text:span text:style-name="T5"> Sara De Bettio.</text:span></text:p>
      <text:p text:style-name="P3">L'utilizzo del personale di cui alla presente convenzione avviene comunque sulla base di formale espressione di consenso da parte della dipendente.</text:p>
      <text:p text:style-name="P2"/>
      <text:p text:style-name="P2">ART. 2 - Modalità di utilizzo del personale – orario di lavoro</text:p>
      <text:p text:style-name="P3">Il rapporto di lavoro della dipendente sig.ra Sara De Bettio è gestito dal Comune di Ponte nelle Alpi, titolare del rapporto stesso, previa acquisizione dei necessari elementi di <text:soft-page-break/>conoscenza da parte del Comune di Feltre.</text:p>
      <text:p text:style-name="P3">L’orario giornaliero e settimanale non potrà superare, nel cumulo dei due rapporti di lavoro, la durata massima consentita come previsto dal D. Lgs. 8 aprile 2003, n. 66.</text:p>
      <text:p text:style-name="P3">L'utilizzo congiunto delle prestazioni lavorative della dipendente sig.ra Sara De Bettio sarà articolato sulla base della seguente articolazione oraria settimanale:</text:p>
      <text:p text:style-name="P2"/>
      <text:p text:style-name="P2">Comune di Feltre</text:p>
      <text:p text:style-name="P4">per un totale di 12 ore settimanali, da svolgersi presso gli uffici del Comune di Feltre.</text:p>
      <text:p text:style-name="P2"/>
      <text:p text:style-name="P2">Comune di Ponte nelle Alpi</text:p>
      <text:p text:style-name="P4">per un totale di 18 ore settimanali, da svolgersi presso gli uffici del Comune di Ponte nelle Alpi.</text:p>
      <text:p text:style-name="P3"/>
      <text:p text:style-name="P3">L’articolazione così individuata potrà subire, con il consenso delle due Amministrazioni e della dipendente, spostamenti e variazioni che tengano conto delle esigenze dei rispettivi uffici.</text:p>
      <text:p text:style-name="P3">I due Enti possono concordare delle temporanee modifiche al riparto del tempo lavorativo stabilito nel presente articolo, per necessità particolari, fermo restando la ripartizione complessiva nel periodo di vigenza della convenzione.</text:p>
      <text:p text:style-name="P12">La gestione delle assenze è effettuata dal Comune di Ponte nelle Alpi, il quale si impegna a comunicare tempestivamente al Comune di Feltre l'assegnazione di ferie e permessi e le assenze per malattia e per cause analoghe.</text:p>
      <text:p text:style-name="P3">Alla dipendente si applicano le soluzioni di flessibilizzazione dell'orario di lavoro previste dalla vigente normativa contrattuale, al fine di ottimizzarne l'impiego.</text:p>
      <text:p text:style-name="P3">La dipendente durante le ore lavorative svolte per il Comune di Feltre è tenuta ad osservare le disposizioni di servizio impartite dal coordinatore di ambito/responsabile della unità organizzativa a cui risulta essere assegnato. L'inosservanza di tali disposizioni concretizzano violazioni dei doveri del proprio ufficio che saranno segnalate al responsabile del servizio del Comune di Ponte nelle Alpi, titolare del rapporto, per l'adozione dei provvedimenti di competenza.</text:p>
      <text:p text:style-name="P3">Nel caso di reiterata inosservanza delle disposizioni impartite, il responsabile della struttura organizzativa del Comune di Feltre, può disporre la immediata cessazione dell'utilizzo, comunicando la decisione al Comune di Ponte nelle Alpi e alla lavoratrice interessata.</text:p>
      <text:p text:style-name="P3">L'utilizzo dei lavoratori da parte di entrambi gli enti interessati, non configura una prestazione a tempo parziale secondo la vigente disciplina contrattuale.</text:p>
      <text:p text:style-name="P2"/>
      <text:p text:style-name="P2">ART. 3 - Ripartizione degli oneri finanziari.</text:p>
      <text:p text:style-name="P3">Il trattamento economico spettante alla dipendente utilizzata congiuntamente dal Comune di Ponte nelle Alpi e dal Comune di Feltre sarà ripartito tra gli Enti convenzionati in misura proporzionata al riparto delle prestazioni lavorative secondo l’articolazione oraria indicata nell’art. 2 della presente convenzione. Il Comune di Feltre provvederà a rimborsare al Comune di Ponte nelle Alpi la retribuzione individuale mensile in rapporto al numero delle ore lavorative di utilizzo, entro trenta giorni dal ricevimento del rendiconto predisposto dal Comune di Ponte nelle Alpi.</text:p>
      <text:p text:style-name="P10">Ai fini del rimborso la retribuzione oraria verrà determinata ai sensi dell’art. 10, comma 3, del CCNL 09.05.2006.</text:p>
      <text:p text:style-name="P5"><text:span text:style-name="T1">Il Comune di Feltre provvederà al rimborso degli emolumenti al lordo degli oneri riflessi, oltre all'Irap. </text:span></text:p>
      <text:p text:style-name="P3">Al fine del mantenimento di un'unica posizione contributiva, il Comune di Feltre corrisponderà al Comune di Ponte nelle Alpi: la retribuzione individuale mensile nella misura determinata in rapporto al numero delle ore lavorative concordate, il trattamento <text:soft-page-break/>economico accessorio riconosciuto per prestazioni richieste e rese al Comune di Feltre (ad es. il lavoro straordinario).</text:p>
      <text:p text:style-name="P12">Il trattamento economico accessorio riconosciuto dal Comune di Feltre al lavoratore utilizzato a tempo parziale verrà corrisposto dal Comune di Ponte nelle Alpi su richiesta del Comune di Feltre, corredata da apposito prospetto riepilogativo indicante il titolo e l'ammontare degli emolumenti da liquidare.</text:p>
      <text:p text:style-name="P2"/>
      <text:p text:style-name="P2">ART. 4 – Forme di consultazione tra gli enti convenzionati</text:p>
      <text:p text:style-name="P3">Gli enti convenzionati attivano forme di informazione e consultazione relative al personale le cui prestazioni lavorative sono utilizzate congiuntamente a tempo parziale, al fine di ottimizzarne la gestione e razionalizzare l'applicazione degli istituti contrattuali.</text:p>
      <text:p text:style-name="P2"/>
      <text:p text:style-name="P2">ART. 5 – Ferie e malattia</text:p>
      <text:p text:style-name="P3">Le ferie e gli altri congedi sono concessi direttamente dal Comune di Ponte nelle Alpi in base all’articolazione della presenza in servizio della dipendente in convenzione.</text:p>
      <text:p text:style-name="P3">In caso di malattia il Comune di Ponte nelle Alpi comunicherà al Comune di Feltre l'assenza della dipendente.</text:p>
      <text:p text:style-name="P2"/>
      <text:p text:style-name="P2">ART. 6 - Durata della convenzione</text:p>
      <text:p text:style-name="P5"><text:span text:style-name="T1">La presente convenzione ha validità dal 01/10/2019 al</text:span><text:span text:style-name="T8"> 31/01/2020.</text:span></text:p>
      <text:p text:style-name="P3">La presente convenzione si intende risolta qualora si rilevino i seguenti gravi inadempimenti:</text:p>
      <text:list xml:id="list30517600" text:style-name="WW8Num2">
        <text:list-item>
          <text:p text:style-name="P8">quando il Comune di Feltre impieghi il personale contravvenendo alle disposizioni specifiche contenute nella presente convenzione;</text:p>
        </text:list-item>
        <text:list-item>
          <text:p text:style-name="P8">quando il Comune di Ponte nelle Alpi contravvenga ai propri impegni, particolarmente impedendo al personale individuato di operare in favore del Comune di Feltre nei termini convenuti.</text:p>
        </text:list-item>
      </text:list>
      <text:p text:style-name="P3"/>
      <text:p text:style-name="P12">Gli effetti della presente convenzione potranno cessare in ogni momento al verificarsi di esigenze funzionali od operative che facciano venir meno i presupposti della convenzione anche per volontà di uno solo degli Enti stipulanti e decorrerà dal primo giorno del mese successivo all’intervenuta comunicazione.</text:p>
      <text:p text:style-name="P12"/>
      <text:p text:style-name="P2">ART 8 – Controversie</text:p>
      <text:p text:style-name="P3">La risoluzione di eventuali controversie che possono sorgere tra gli Enti anche in caso di difforme e contrastante interpretazione della presente convenzione, deve essere ricercata prioritariamente in via bonaria.</text:p>
      <text:p text:style-name="P3">Il Comune di Ponte nelle Alpi corrisponde alla propria dipendente il trattamento economico dovuto nel periodo ordinario di paga, rimanendo ininfluenti eventuali controversie anche legate al rimborso di quote da parte del Comune di Feltre.</text:p>
      <text:p text:style-name="P2"/>
      <text:p text:style-name="P2">Letto, confermato e sottoscritto.</text:p>
      <text:p text:style-name="P4">Il Segretario Generale del Comune di Ponte nelle Alpi – Mauro Giavi (firmato digitalmente)</text:p>
      <text:p text:style-name="P4">Il Segretario Generale del Comune di Feltre – Gianluigi Rossetti (firmato digitalmente)</text:p>
      <text:p text:style-name="P11">La dipendente – Sara De Betti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Helvetica-Bold" svg:font-family="Helvetica-Bold, 'Times New Roman'" style:font-family-generic="swiss"/>
    <style:font-face style:name="Segoe UI" svg:font-family="'Segoe UI'" style:font-family-generic="swiss"/>
    <style:font-face style:name="Microsoft YaHei" svg:font-family="'Microsoft YaHei'" style:font-pitch="variable"/>
    <style:font-face style:name="OpenSymbol" svg:font-family="OpenSymbol, 'Arial Unicode MS'" style:font-pitch="variable"/>
    <style:font-face style:name="SimSun1" svg:font-family="SimSun" style:font-pitch="variable"/>
    <style:font-face style:name="SimSun2" svg:font-family="SimSun, 宋体" style:font-pitch="variable"/>
    <style:font-face style:name="Lucida Sans1" svg:font-family="'Lucida Sans'" style:font-family-generic="roman" style:font-pitch="variable"/>
    <style:font-face style:name="Mangal" svg:font-family="Mangal, Couri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Times New Roman'" style:font-family-generic="swiss" style:font-pitch="variable"/>
    <style:font-face style:name="Microsoft YaHei2"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it" fo:country="IT" style:letter-kerning="true" style:font-name-asian="SimSun2" style:font-size-asian="12pt" style:language-asian="zh" style:country-asian="CN" style:font-name-complex="Lucida Sans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1"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2" style:font-size-complex="12pt" style:font-style-complex="italic"/>
    </style:style>
    <style:style style:name="Index" style:family="paragraph" style:parent-style-name="Standard" style:class="index">
      <style:paragraph-properties text:number-lines="false" text:line-number="0"/>
      <style:text-properties style:font-name-complex="Lucida Sans2"/>
    </style:style>
    <style:style style:name="Title" style:family="paragraph" style:parent-style-name="Standard" style:next-style-name="Text_20_body" style:class="chapter">
      <style:paragraph-properties fo:margin-top="0.423cm" fo:margin-bottom="0.212cm" fo:keep-with-next="always"/>
      <style:text-properties style:font-name="Liberation Sans" fo:font-size="14pt" style:font-name-asian="Microsoft YaHei" style:font-size-asian="14pt" style:font-name-complex="Arial"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olo1" style:family="paragraph" style:parent-style-name="Standard" style:next-style-name="Text_20_body">
      <style:paragraph-properties fo:margin-top="0.423cm" fo:margin-bottom="0.212cm" fo:keep-with-next="always"/>
      <style:text-properties style:font-name="Arial" fo:font-size="14pt" style:font-name-asian="Microsoft YaHei2" style:font-size-asian="14pt" style:font-name-complex="Lucida Sans2" style:font-size-complex="14pt"/>
    </style:style>
    <style:style style:name="Testo_20_commento" style:display-name="Testo commento" style:family="paragraph" style:parent-style-name="Standard">
      <style:text-properties fo:font-size="10pt" style:font-size-asian="10pt" style:font-name-complex="Mangal" style:font-size-complex="9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Testo_20_fumetto" style:display-name="Testo fumetto" style:family="paragraph" style:parent-style-name="Standard">
      <style:text-properties style:font-name="Tahoma" fo:font-size="8pt" style:font-size-asian="8pt" style:font-name-complex="Mangal" style:font-size-complex="7pt"/>
    </style:style>
    <style:style style:name="WW8Num1z0" style:family="text">
      <style:text-properties style:font-name="Symbol" style:font-name-complex="OpenSymbol"/>
    </style:style>
    <style:style style:name="WW8Num1z1" style:family="text">
      <style:text-properties style:font-name="OpenSymbol" style:font-name-complex="OpenSymbol"/>
    </style:style>
    <style:style style:name="WW8Num2z0" style:family="text">
      <style:text-properties style:font-name="Symbol" style:font-name-complex="OpenSymbol"/>
    </style:style>
    <style:style style:name="WW8Num2z1" style:family="text">
      <style:text-properties style:font-name="OpenSymbol" style:font-name-complex="Open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Car._20_predefinito_20_paragrafo" style:display-name="Car. predefinito paragrafo"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text-properties style:letter-kerning="true" style:font-name-asian="SimSun2" style:language-asian="zh" style:country-asian="CN" style:font-name-complex="Mangal" style:font-size-complex="9pt" style:language-complex="hi" style:country-complex="IN"/>
    </style:style>
    <style:style style:name="Soggetto_20_commento_20_Carattere" style:display-name="Soggetto commento Carattere" style:family="text">
      <style:text-properties fo:font-weight="bold" style:letter-kerning="true" style:font-name-asian="SimSun2" style:language-asian="zh" style:country-asian="CN" style:font-weight-asian="bold" style:font-name-complex="Mangal" style:font-size-complex="9pt" style:language-complex="hi" style:country-complex="IN" style:font-weight-complex="bold"/>
    </style:style>
    <style:style style:name="Testo_20_fumetto_20_Carattere" style:display-name="Testo fumetto Carattere" style:family="text">
      <style:text-properties style:font-name="Tahoma" fo:font-size="8pt" style:letter-kerning="true" style:font-name-asian="SimSun2" style:font-size-asian="8pt" style:language-asian="zh" style:country-asian="CN" style:font-name-complex="Mangal" style:font-size-complex="7pt" style:language-complex="hi" style:country-complex="I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style:list-level-properties>
      </text:list-level-style-number>
      <text:list-level-style-number text:level="2" text:style-name="WW8Num3z1" style:num-format="">
        <style:list-level-properties text:list-level-position-and-space-mode="label-alignment">
          <style:list-level-label-alignment text:label-followed-by="nothing"/>
        </style:list-level-properties>
      </text:list-level-style-number>
      <text:list-level-style-number text:level="3" text:style-name="WW8Num3z2" style:num-format="">
        <style:list-level-properties text:list-level-position-and-space-mode="label-alignment">
          <style:list-level-label-alignment text:label-followed-by="nothing"/>
        </style:list-level-properties>
      </text:list-level-style-number>
      <text:list-level-style-number text:level="4" text:style-name="WW8Num3z3" style:num-format="">
        <style:list-level-properties text:list-level-position-and-space-mode="label-alignment">
          <style:list-level-label-alignment text:label-followed-by="nothing"/>
        </style:list-level-properties>
      </text:list-level-style-number>
      <text:list-level-style-number text:level="5" text:style-name="WW8Num3z4" style:num-format="">
        <style:list-level-properties text:list-level-position-and-space-mode="label-alignment">
          <style:list-level-label-alignment text:label-followed-by="nothing"/>
        </style:list-level-properties>
      </text:list-level-style-number>
      <text:list-level-style-number text:level="6" text:style-name="WW8Num3z5" style:num-format="">
        <style:list-level-properties text:list-level-position-and-space-mode="label-alignment">
          <style:list-level-label-alignment text:label-followed-by="nothing"/>
        </style:list-level-properties>
      </text:list-level-style-number>
      <text:list-level-style-number text:level="7" text:style-name="WW8Num3z6" style:num-format="">
        <style:list-level-properties text:list-level-position-and-space-mode="label-alignment">
          <style:list-level-label-alignment text:label-followed-by="nothing"/>
        </style:list-level-properties>
      </text:list-level-style-number>
      <text:list-level-style-number text:level="8" text:style-name="WW8Num3z7" style:num-format="">
        <style:list-level-properties text:list-level-position-and-space-mode="label-alignment">
          <style:list-level-label-alignment text:label-followed-by="nothing"/>
        </style:list-level-properties>
      </text:list-level-style-number>
      <text:list-level-style-number text:level="9" text:style-name="WW8Num3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9-09-19T09:41:00</meta:creation-date>
    <dc:date>2019-09-23T11:04:12.24</dc:date>
    <meta:editing-cycles>6</meta:editing-cycles>
    <meta:editing-duration>PT46M42S</meta:editing-duration>
    <meta:generator>OpenOffice.org/3.3$Win32 OpenOffice.org_project/330m20$Build-9567</meta:generator>
    <meta:document-statistic meta:table-count="0" meta:image-count="0" meta:object-count="0" meta:page-count="3" meta:paragraph-count="55" meta:word-count="1306" meta:character-count="8837"/>
  </office:meta>
</office:document-meta>
</file>