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fo:hyphenation-ladder-count="no-limit">
        <style:tab-stops>
          <style:tab-stop style:position="0.616cm"/>
        </style:tab-stops>
      </style:paragraph-properties>
      <style:text-properties fo:font-size="11pt" style:font-size-asian="11pt" style:font-size-complex="11pt" fo:hyphenate="false" fo:hyphenation-remain-char-count="2" fo:hyphenation-push-char-count="2"/>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7" style:family="paragraph" style:parent-style-name="Standard">
      <style:paragraph-properties fo:text-align="justify" style:justify-single-word="false"/>
      <style:text-properties fo:font-size="11pt" fo:background-color="transparent" style:font-size-asian="11pt" style:font-size-complex="11pt"/>
    </style:style>
    <style:style style:name="P18"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9"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20"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1"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2" style:family="paragraph" style:parent-style-name="Standard">
      <style:paragraph-properties style:text-autospace="none"/>
      <style:text-properties style:font-name="Arial" fo:font-weight="bold" style:font-weight-asian="bold" style:font-name-complex="Arial" style:font-weight-complex="bold"/>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text-align="end" style:justify-single-word="false" style:text-autospace="none"/>
      <style:text-properties fo:font-size="8.5pt" style:font-size-asian="8.5pt" style:font-size-complex="8.5pt"/>
    </style:style>
    <style:style style:name="P25" style:family="paragraph" style:parent-style-name="Standard">
      <style:paragraph-properties fo:text-align="center" style:justify-single-word="false" style:text-autospace="none">
        <style:tab-stops>
          <style:tab-stop style:position="12.065cm"/>
        </style:tab-stops>
      </style:paragraph-properties>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text-properties fo:font-size="8pt" style:font-size-asian="8pt"/>
    </style:style>
    <style:style style:name="P28" style:family="paragraph" style:parent-style-name="Standard">
      <style:paragraph-properties fo:text-align="end" style:justify-single-word="false"/>
      <style:text-properties fo:font-size="8pt" style:font-size-asian="8pt"/>
    </style:style>
    <style:style style:name="P29" style:family="paragraph" style:parent-style-name="Standard">
      <style:paragraph-properties fo:text-align="center" style:justify-single-word="false"/>
      <style:text-properties fo:font-size="8pt" style:font-size-asian="8pt"/>
    </style:style>
    <style:style style:name="P3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6"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9"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40"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Text_20_body_20_indent">
      <style:text-properties fo:font-size="11pt" style:font-size-asian="11pt" style:font-size-complex="11pt"/>
    </style:style>
    <style:style style:name="P42" style:family="paragraph" style:parent-style-name="Text_20_body_20_indent">
      <style:paragraph-properties fo:text-align="justify" style:justify-single-word="false"/>
    </style:style>
    <style:style style:name="P43"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4"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5" style:family="paragraph" style:parent-style-name="Standard">
      <style:paragraph-properties fo:margin-left="7.938cm" fo:margin-right="0cm" fo:text-align="center"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46" style:family="paragraph" style:parent-style-name="Standard">
      <style:paragraph-properties fo:margin-left="0cm" fo:margin-right="0cm" fo:text-align="justify" style:justify-single-word="false" fo:text-indent="1.27cm" style:auto-text-indent="false" style:text-autospace="none"/>
    </style:style>
    <style:style style:name="P47"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8"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9"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0" style:family="paragraph" style:parent-style-name="Standard">
      <style:paragraph-properties fo:margin-left="11.16cm" fo:margin-right="0cm" fo:text-indent="0cm" style:auto-text-indent="false" style:text-autospace="none"/>
    </style:style>
    <style:style style:name="P51"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2"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53"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54"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5" style:family="paragraph" style:parent-style-name="Standard">
      <style:paragraph-properties fo:margin-left="0cm" fo:margin-right="0.093cm" fo:line-height="0.423cm" fo:text-align="justify" style:justify-single-word="false" fo:text-indent="0cm" style:auto-text-indent="false"/>
      <style:text-properties style:font-name="ArialMT" fo:font-size="10pt" fo:font-weight="normal" style:font-size-asian="10pt" style:font-weight-asian="normal" style:font-name-complex="ArialMT" style:font-size-complex="10pt" style:font-weight-complex="normal"/>
    </style:style>
    <style:style style:name="P56" style:family="paragraph" style:parent-style-name="Standard">
      <style:paragraph-properties fo:margin-left="0cm" fo:margin-right="0.093cm" fo:line-height="150%" fo:text-align="center" style:justify-single-word="false" fo:text-indent="0cm" style:auto-text-indent="false" style:text-autospace="none"/>
      <style:text-properties style:font-name="ArialMT" fo:font-size="10pt" fo:font-style="italic" fo:background-color="transparent" style:font-size-asian="10pt" style:font-style-asian="italic" style:font-name-complex="ArialMT" style:font-size-complex="10pt" style:font-style-complex="italic"/>
    </style:style>
    <style:style style:name="P57"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8" style:family="paragraph" style:parent-style-name="Standard">
      <style:paragraph-properties fo:margin-left="0cm" fo:margin-right="0.093cm" fo:line-height="150%" fo:text-align="justify" style:justify-single-word="false" fo:text-indent="0cm" style:auto-text-indent="false" style:text-autospace="none"/>
    </style:style>
    <style:style style:name="P59"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60" style:family="paragraph" style:parent-style-name="Standard">
      <style:paragraph-properties fo:margin-left="0cm" fo:margin-right="0.093cm" fo:margin-top="0cm" fo:margin-bottom="0cm" fo:line-height="100%" fo:text-align="justify" style:justify-single-word="false" fo:text-indent="0cm" style:auto-text-indent="false" style:text-autospace="none"/>
      <style:text-properties style:font-name="ArialMT" fo:font-size="10pt" style:font-size-asian="10pt" style:font-name-complex="ArialMT" style:font-size-complex="10pt"/>
    </style:style>
    <style:style style:name="P61"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MT" fo:font-size="10pt" style:font-size-asian="10pt" style:font-name-complex="ArialMT" style:font-size-complex="10pt"/>
    </style:style>
    <style:style style:name="P62" style:family="paragraph" style:parent-style-name="Standard">
      <style:paragraph-properties fo:margin-left="0cm" fo:margin-right="0.093cm" fo:margin-top="0cm" fo:margin-bottom="0cm" fo:line-height="0.423cm" fo:text-align="justify" style:justify-single-word="false" fo:text-indent="0cm" style:auto-text-indent="false" style:text-autospace="none"/>
      <style:text-properties style:font-name="ArialMT" fo:font-size="10pt" style:font-size-asian="10pt" style:font-name-complex="ArialMT" style:font-size-complex="10pt"/>
    </style:style>
    <style:style style:name="P63" style:family="paragraph" style:parent-style-name="Standard">
      <style:paragraph-properties fo:margin-left="0cm" fo:margin-right="0.093cm" fo:margin-top="0cm" fo:margin-bottom="0cm" fo:line-height="100%" fo:text-align="justify" style:justify-single-word="false" fo:text-indent="0cm" style:auto-text-indent="false"/>
    </style:style>
    <style:style style:name="P64" style:family="paragraph" style:parent-style-name="Text_20_body">
      <style:paragraph-properties fo:margin-left="0cm" fo:margin-right="0.093cm" fo:text-align="justify" style:justify-single-word="false" fo:orphans="2" fo:widows="2" fo:text-indent="0cm" style:auto-text-indent="false" style:writing-mode="lr-tb"/>
      <style:text-properties style:use-window-font-color="true" style:font-name="Arial-BoldMT" fo:font-size="10pt" fo:language="it" fo:country="IT" style:font-name-asian="Times New Roman" style:font-size-asian="10pt" style:font-name-complex="Arial-BoldMT" style:font-size-complex="10pt" style:language-complex="ar" style:country-complex="SA"/>
    </style:style>
    <style:style style:name="P65" style:family="paragraph" style:parent-style-name="Header">
      <style:paragraph-properties>
        <style:tab-stops/>
      </style:paragraph-properties>
    </style:style>
    <style:style style:name="P66"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7"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8" style:family="paragraph" style:parent-style-name="Text_20_body_20_indent">
      <style:paragraph-properties fo:orphans="2" fo:widows="2" style:writing-mode="lr-tb"/>
    </style:style>
    <style:style style:name="P69"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MT1" fo:font-size="10pt" fo:language="it" fo:country="IT" fo:font-style="italic" style:font-name-asian="Times New Roman" style:font-size-asian="12pt" style:font-name-complex="Times New Roman" style:font-size-complex="12pt" style:language-complex="ar" style:country-complex="SA"/>
    </style:style>
    <style:style style:name="P70" style:family="paragraph" style:parent-style-name="Standard">
      <style:paragraph-properties fo:text-align="justify" style:justify-single-word="false" fo:background-color="transparent">
        <style:background-image/>
      </style:paragraph-properties>
      <style:text-properties fo:font-size="12pt" style:font-size-asian="12pt" style:font-size-complex="12pt"/>
    </style:style>
    <style:style style:name="P71" style:family="paragraph" style:parent-style-name="Standard" style:master-page-name="Standard">
      <style:paragraph-properties style:page-number="auto"/>
      <style:text-properties fo:font-size="8pt" style:font-size-asian="8pt"/>
    </style:style>
    <style:style style:name="P72"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73"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4"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75"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fo:font-weight="normal" style:font-size-asian="11pt" style:font-weight-asian="normal" style:font-size-complex="11pt" style:font-weight-complex="normal"/>
    </style:style>
    <style:style style:name="P76"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77"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P78" style:family="paragraph" style:parent-style-name="Standard">
      <style:paragraph-properties fo:margin-left="0cm" fo:margin-right="0.093cm" fo:line-height="150%" fo:text-align="justify" style:justify-single-word="false" fo:text-indent="0cm" style:auto-text-indent="false" style:text-autospace="none"/>
    </style:style>
    <style:style style:name="P79" style:family="paragraph" style:parent-style-name="Text_20_body" style:list-style-name="L1">
      <style:paragraph-properties fo:margin-left="0.616cm" fo:margin-right="0cm" fo:text-align="justify" style:justify-single-word="false" fo:text-indent="-0.635cm" style:auto-text-indent="false">
        <style:tab-stops>
          <style:tab-stop style:position="0.616cm"/>
        </style:tab-stops>
      </style:paragraph-properties>
    </style:style>
    <style:style style:name="P80" style:family="paragraph" style:parent-style-name="Text_20_body" style:list-style-name="L1">
      <style:paragraph-properties fo:margin-left="0.616cm" fo:margin-right="0cm" fo:text-align="justify" style:justify-single-word="false" fo:orphans="2" fo:widows="2" fo:text-indent="-0.635cm" style:auto-text-indent="false" style:writing-mode="lr-tb">
        <style:tab-stops>
          <style:tab-stop style:position="0.616cm"/>
        </style:tab-stops>
      </style:paragraph-properties>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style:font-weight-asian="bold"/>
    </style:style>
    <style:style style:name="T7" style:family="text">
      <style:text-properties fo:font-weight="bold" fo:background-color="transparent" style:font-weight-asian="bold"/>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fo:background-color="transparent" style:font-size-asian="11pt" style:font-weight-asian="bold" style:font-size-complex="11pt"/>
    </style:style>
    <style:style style:name="T16" style:family="text">
      <style:text-properties fo:font-size="11pt" style:text-underline-style="none" fo:font-weight="normal" style:font-size-asian="11pt" style:font-weight-asian="normal" style:font-size-complex="11pt" style:font-weight-complex="normal"/>
    </style:style>
    <style:style style:name="T17" style:family="text">
      <style:text-properties fo:font-size="11pt" style:text-underline-style="none" fo:font-weight="bold" style:font-size-asian="11pt" style:font-weight-asian="bold" style:font-size-complex="11pt"/>
    </style:style>
    <style:style style:name="T18"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19"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20" style:family="text">
      <style:text-properties style:font-name="ArialMT" fo:font-size="10pt" style:font-size-asian="10pt" style:font-name-complex="ArialMT" style:font-size-complex="10pt"/>
    </style:style>
    <style:style style:name="T21" style:family="text">
      <style:text-properties style:font-name="ArialMT" fo:font-size="10pt" fo:background-color="transparent" style:font-size-asian="10pt" style:font-name-complex="ArialMT" style:font-size-complex="10pt"/>
    </style:style>
    <style:style style:name="T22" style:family="text">
      <style:text-properties style:font-name="ArialMT" fo:font-size="10pt" fo:background-color="transparent" style:font-name-asian="BookmanOldStyle" style:font-size-asian="10pt" style:font-name-complex="ArialMT" style:font-size-complex="10pt"/>
    </style:style>
    <style:style style:name="T23" style:family="text">
      <style:text-properties style:font-name="ArialMT" fo:font-size="10pt" style:font-name-asian="BookmanOldStyle" style:font-size-asian="10pt" style:font-name-complex="ArialMT" style:font-size-complex="10pt"/>
    </style:style>
    <style:style style:name="T24" style:family="text">
      <style:text-properties style:font-name="ArialMT" fo:font-size="10pt" style:font-name-asian="Symbol1" style:font-size-asian="10pt" style:font-name-complex="ArialMT" style:font-size-complex="10pt"/>
    </style:style>
    <style:style style:name="T25" style:family="text">
      <style:text-properties style:font-name="ArialMT" fo:font-size="10pt" fo:font-weight="normal" style:font-size-asian="10pt" style:font-weight-asian="normal" style:font-name-complex="ArialMT" style:font-size-complex="10pt" style:font-weight-complex="normal"/>
    </style:style>
    <style:style style:name="T26" style:family="text">
      <style:text-properties style:font-name="ArialMT" fo:background-color="transparent" style:font-name-complex="ArialMT"/>
    </style:style>
    <style:style style:name="T27" style:family="text">
      <style:text-properties style:font-name="ArialMT" fo:font-size="9pt" fo:font-style="italic" style:font-size-asian="9pt" style:font-style-asian="italic" style:font-name-complex="ArialMT" style:font-size-complex="9pt" style:font-style-complex="italic"/>
    </style:style>
    <style:style style:name="T28" style:family="text">
      <style:text-properties style:font-name="Book Antiqua" fo:font-size="13pt" style:font-size-asian="13pt" style:font-name-complex="Book Antiqua" style:font-size-complex="13pt"/>
    </style:style>
    <style:style style:name="T29" style:family="text">
      <style:text-properties style:font-name="Book Antiqua" style:font-name-complex="Book Antiqua"/>
    </style:style>
    <style:style style:name="T30" style:family="text">
      <style:text-properties fo:background-color="transparent"/>
    </style:style>
    <style:style style:name="T31" style:family="text">
      <style:text-properties fo:background-color="transparent" style:font-name-asian="Corbel" style:font-name-complex="Corbel"/>
    </style:style>
    <style:style style:name="T32" style:family="text">
      <style:text-properties style:text-underline-style="solid" style:text-underline-width="auto" style:text-underline-color="font-color"/>
    </style:style>
    <style:style style:name="T33" style:family="text">
      <style:text-properties style:font-name="Times New Roman"/>
    </style:style>
    <style:style style:name="T34" style:family="text">
      <style:text-properties style:font-name-asian="Corbel" style:font-name-complex="Corbel"/>
    </style:style>
    <style:style style:name="T35" style:family="text">
      <style:text-properties style:font-name-asian="BookmanOldStyle" style:font-name-complex="BookmanOldStyle"/>
    </style:style>
    <style:style style:name="T36" style:family="text">
      <style:text-properties style:text-underline-style="none" fo:font-weight="normal" fo:background-color="transparent" style:font-weight-asian="normal" style:font-weight-complex="normal"/>
    </style:style>
    <style:style style:name="T37" style:family="text">
      <style:text-properties style:use-window-font-color="true" style:font-name="Times New Roman"/>
    </style:style>
    <style:style style:name="T38" style:family="text">
      <style:text-properties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39" style:family="text">
      <style:text-properties style:use-window-font-color="true" style:font-name="Times New Roman" fo:font-size="11pt" fo:language="it" fo:country="IT" style:text-underline-style="none" fo:font-weight="normal" fo:background-color="#ffff00" style:font-name-asian="Times New Roman" style:font-size-asian="11pt" style:font-weight-asian="normal" style:font-name-complex="Times New Roman" style:font-size-complex="11pt" style:language-complex="ar" style:country-complex="SA" style:font-weight-complex="normal"/>
    </style:style>
    <style:style style:name="T40" style:family="text">
      <style:text-properties style:use-window-font-color="true"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1" style:family="text">
      <style:text-properties style:use-window-font-color="true" style:font-name="Times New Roman"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2" style:family="text">
      <style:text-properties style:use-window-font-color="true" style:font-name="Times New Roman" style:font-name-asian="BookmanOldStyle" style:font-name-complex="BookmanOldStyle"/>
    </style:style>
    <style:style style:name="T43" style:family="text">
      <style:text-properties style:font-name="Times New Roman1"/>
    </style:style>
    <style:style style:name="T44" style:family="text">
      <style:text-properties style:font-name="Times New Roman1" fo:font-size="11.5pt" style:text-underline-style="none" fo:font-weight="normal" style:font-weight-asian="normal" style:font-weight-complex="normal"/>
    </style:style>
    <style:style style:name="T45" style:family="text">
      <style:text-properties style:font-name="Times New Roman1" fo:background-color="#ffff00"/>
    </style:style>
    <style:style style:name="T46" style:family="text">
      <style:text-properties style:font-name="Times New Roman1" fo:background-color="transparent"/>
    </style:style>
    <style:style style:name="T47" style:family="text">
      <style:text-properties fo:color="#000000" style:font-name="Times New Roman" fo:language="it" fo:country="IT" fo:font-style="normal" style:text-underline-style="none" fo:font-weight="bold" style:font-name-asian="Times New Roman" style:font-style-asian="normal" style:font-weight-asian="bold" style:font-name-complex="Times New Roman" style:language-complex="ar" style:country-complex="SA" style:font-style-complex="normal" style:font-weight-complex="normal"/>
    </style:style>
    <style:style style:name="T48" style:family="text">
      <style:text-properties fo:color="#000000" style:font-name="ArialMT" fo:font-size="10pt" fo:language="it" fo:country="IT" fo:font-style="normal" style:text-underline-style="solid" style:text-underline-width="auto" style:text-underline-color="font-color" fo:background-color="transparent" style:font-name-asian="Times New Roman" style:font-size-asian="10pt" style:font-style-asian="normal" style:font-name-complex="ArialMT" style:font-size-complex="10pt" style:language-complex="ar" style:country-complex="SA" style:font-style-complex="normal"/>
    </style:style>
    <style:style style:name="T49" style:family="text">
      <style:text-properties fo:color="#000000" style:font-name="ArialMT" fo:font-size="10pt" fo:language="it" fo:country="IT" fo:font-style="normal" style:text-underline-style="solid" style:text-underline-width="auto" style:text-underline-color="font-color" fo:background-color="transparent" style:font-name-asian="Times New Roman" style:font-size-asian="10pt" style:font-style-asian="normal" style:font-name-complex="ArialMT" style:font-size-complex="10pt" style:language-complex="ar" style:country-complex="SA" style:font-style-complex="normal" style:font-weight-complex="normal"/>
    </style:style>
    <style:style style:name="T50" style:family="text">
      <style:text-properties fo:color="#000000" style:font-name="ArialMT" fo:font-size="10pt" fo:language="it" fo:country="IT" fo:font-style="normal" style:text-underline-style="none" fo:font-weight="normal" fo:background-color="transparent" style:font-name-asian="Times New Roman" style:font-size-asian="10pt" style:font-style-asian="normal" style:font-weight-asian="normal" style:font-name-complex="ArialMT" style:font-size-complex="10pt" style:language-complex="ar" style:country-complex="SA" style:font-style-complex="normal" style:font-weight-complex="normal"/>
    </style:style>
    <style:style style:name="T51" style:family="text">
      <style:text-properties fo:color="#000000" style:font-name="Times New Roman1" fo:language="it" fo:country="IT" fo:font-style="normal" style:text-underline-style="none" fo:font-weight="bold" style:font-name-asian="Times New Roman" style:font-style-asian="normal" style:font-weight-asian="bold" style:font-name-complex="Times New Roman" style:language-complex="ar" style:country-complex="SA" style:font-style-complex="normal" style:font-weight-complex="normal"/>
    </style:style>
    <style:style style:name="T52" style:family="text">
      <style:text-properties style:font-name="ArialMT1"/>
    </style:style>
    <style:style style:name="T53" style:family="text">
      <style:text-properties fo:font-variant="normal" fo:text-transform="none"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54" style:family="text">
      <style:text-properties fo:font-style="normal" style:text-underline-style="none" fo:font-weight="bold" fo:background-color="transparent" style:font-style-asian="normal" style:font-weight-asian="bold" style:font-style-complex="normal" style:font-weight-complex="normal"/>
    </style:style>
    <style:style style:name="T55" style:family="text">
      <style:text-properties fo:background-color="#ffff00"/>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27"/>
      <text:p text:style-name="P65"><text:tab/><text:tab/><text:tab/><text:tab/><text:tab/><text:tab/><text:tab/><text:tab/><text:tab/><text:tab/>Feltre, _____________</text:p>
      <text:p text:style-name="P65"/>
      <text:p text:style-name="P66">AVVISO DI MOBILITA’ ESTERNA</text:p>
      <text:p text:style-name="Text_20_body"/>
      <text:p text:style-name="P70"><text:span text:style-name="T6">per la copertura di </text:span><text:span text:style-name="T47">n. 3 posti di </text:span><text:span text:style-name="T51">Collaboratore Professionale Amministrativo </text:span><text:span text:style-name="T47"><text:s/></text:span><text:span text:style-name="T47">– Cat. di accesso B3 (ex 5^ qualifica funzionale) - CCNL comparto “Funzioni locali” vigente - da ass</text:span><text:span text:style-name="T47">egnare: n. 1 al </text:span><text:span text:style-name="T51">Settore Economico Finanziario, n. 1 al Settore Gestione del Territorio, n. 1 al Settore Pianificazione del Territorio</text:span><text:span text:style-name="T7">, ai</text:span><text:span text:style-name="T6"> sensi dell’art. 30 del D</text:span><text:span text:style-name="T6">.Lgs. 165/2001. </text:span></text:p>
      <text:p text:style-name="P29"/>
      <text:p text:style-name="P28"/>
      <text:p text:style-name="P68"><text:span text:style-name="T8">Si rende noto che questa Amministrazione intende verificare la disponibilità di personale interessato al trasferimento per mobilità esterna, ai sensi dell’art. 30 del D.Lgs. 30.03.2001 n. 165 e successive modificazioni ed integrazioni, per la copertura di </text:span><text:span text:style-name="T41">n. 3 posti di Collaboratore Professionale Amministrativo <text:s/>– Cat. di accesso B3 (ex 5^ qualifica funzionale) - CCNL comparto “Funzioni locali” vigente - da assegnare: n. 1 al Settore Economico Finanziario, n. 1 al Settore Gestione del Territorio, n. 1 al Settore Pianificazione del Territorio</text:span><text:span text:style-name="T40">.</text:span></text:p>
      <text:p text:style-name="P67"/>
      <text:p text:style-name="P42"><text:span text:style-name="Strong_20_Emphasis"><text:span text:style-name="T16">Le competenze richieste, a titolo esemplificativo e non esaustivo, sono le seguenti:</text:span></text:span></text:p>
      <text:list xml:id="list30529908" text:style-name="L1">
        <text:list-item>
          <text:list>
            <text:list-item>
              <text:p text:style-name="P79"><text:span text:style-name="Strong_20_Emphasis"><text:span text:style-name="T38">funzioni amministrative di media complessità, come ad esempio la predisposizione, nell'ambito delle istruzioni impartite, di atti, provvedimenti e documenti utilizzando anche software grafico, fogli elettronici e strumenti di videoscrittura, con l’eventuale applicazione di schemi anche non predeterminati. Può esercitare le funzioni dell'esecutore amministrativo laddove le stesse siano caratterizzate da un più elevato grado di complessità, anche in merito ad eventuali contenuti e relazioni ad esse correlati. Posizione che comporta attività a diretto contatto con il pubblico e quindi attitudine alle relazioni con l'utenza, nonché attitudine al lavoro di gruppo. Le conoscenze richieste sono di tipo amministrativo/contabile a carattere generale. E' inoltre richiesta una buona conoscenza dei principali software informatici di gestione d'ufficio. </text:span></text:span></text:p>
            </text:list-item>
            <text:list-item>
              <text:p text:style-name="P80"><text:span text:style-name="Strong_20_Emphasis"><text:span text:style-name="T53">Esercita le proprie funzioni con buona autonomia operativa ed è responsabile del corretto e puntuale svolgimento delle funzioni attribuitegli.</text:span></text:span></text:p>
            </text:list-item>
          </text:list>
        </text:list-item>
      </text:list>
      <text:p text:style-name="P15"><text:span text:style-name="Strong_20_Emphasis"><text:span text:style-name="T16"/></text:span></text:p>
      <text:p text:style-name="P30">La copertura dei posti sopraindicati, a seguito dell’espletamento della presente procedura di mobilità esterna, è subordinata all’esito negativo della procedura di mobilità obbligatoria <text:s/>prevista dall’art. 34/bis del D.Leg.vo 165/2001, in corso di esperimento.</text:p>
      <text:p text:style-name="P30"/>
      <text:p text:style-name="P37"><text:span text:style-name="T8">I soggetti interessati, dipendenti delle Amministrazioni di cui all’art. 1 – comma 2 del D.Leg.vo n. 165 del 30/03/2001 (</text:span><text:span text:style-name="T12">che siano soggette a limitazioni in materia di assunzione di personale</text:span><text:span text:style-name="T8">), con rapporto di lavoro a tempo indeterminato, appartenenti alla stessa categoria e con profilo professionale corrispondente a quello indicato, <text:s/>possono far pervenire al Comune di Feltre, Piazzetta delle Biade, n. 1, 32032 Feltre (BL), </text:span><text:span text:style-name="T9">entro le ore 12.00 del <text:s text:c="25"/></text:span><text:span text:style-name="T8">apposita domanda in carta semplice, </text:span><text:span text:style-name="T12">corredata da dettagliato curriculum formativo e professionale e copia fotostatica di documento d'identità personale</text:span><text:span text:style-name="T8">, secondo il </text:span><text:span text:style-name="T8">modello che viene allegato al presente avviso, disponibile presso l’Ufficio Protocollo del Comune di Feltre ed al seguente indirizzo internet: </text:span><text:a xlink:type="simple" xlink:href="http://www.comune.feltre.bl.it/"><text:span text:style-name="Internet_20_link"><text:span text:style-name="T8">www.comune.feltre.bl.it</text:span></text:span></text:a><text:span text:style-name="T8">.</text:span></text:p>
      <text:p text:style-name="P38"/>
      <text:p text:style-name="P38"><text:soft-page-break/>Possono partecipare alla selezione i dipendenti inquadrati in categoria giuridica B3 (<text:span text:style-name="T33">ex 5^ qualifica funzionale)</text:span> <text:span text:style-name="T43">e</text:span> successive progressioni economiche. <text:span text:style-name="T37">Possono partecipare </text:span><text:span text:style-name="T42">anche coloro che sono in servizio a tempo parziale, purchè assunti originariamente a tempo pieno, <text:s/>ma devono dichiarare, all’atto della presentazione della domanda, la loro disponibilità alla trasformazione del rapporto <text:s/>individuale di lavoro a tempo pieno.</text:span></text:p>
      <text:p text:style-name="P38"/>
      <text:p text:style-name="P46"><text:span text:style-name="T9">La domanda <text:s/>deve essere presentata </text:span><text:span text:style-name="T10">esclusivamente</text:span><text:span text:style-name="T14"> </text:span><text:span text:style-name="T8">attraverso una delle seguenti modalità:</text:span></text:p>
      <text:list xml:id="list30530404" text:style-name="WW8Num1">
        <text:list-item>
          <text:p text:style-name="P72">a mano presso l’Ufficio Protocollo del Comune di Feltre - Piazzetta delle Biade, 1 – 32032 FELTRE (BL);</text:p>
        </text:list-item>
        <text:list-item>
          <text:p text:style-name="P72">a mezzo raccomandata con avviso di ricevimento, indirizzata al Sindaco del Comune di Feltre - Piazzetta delle Biade, 1 – 32032 FELTRE (BL); </text:p>
        </text:list-item>
        <text:list-item>
          <text:p text:style-name="P73"><text:span text:style-name="T8">a mezzo posta elettronica certificata, al seguente indirizzo di posta elettronica certificata: <text:s/></text:span><text:span text:style-name="T12">comune.feltre.bl@pecveneto.it</text:span><text:span text:style-name="T8"> ;</text:span></text:p>
          <text:p text:style-name="P72"/>
        </text:list-item>
      </text:list>
      <text:p text:style-name="P19"><text:span text:style-name="T13">Saranno considerate fuori termine e quindi escluse le domande di partecipazione pervenute all’Ente oltre il termine de</text:span><text:span text:style-name="T17">lle ore 12.00 del _______________,</text:span><text:span text:style-name="T15"> an</text:span><text:span text:style-name="T13">che se spedite tramite il servizio postale entro i termini fissati dal presente avviso (non fa fede il timbro postale di spedizione).</text:span></text:p>
      <text:p text:style-name="P16"/>
      <text:p text:style-name="P38">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30"/>
      <text:p text:style-name="P40">Non è richiesta la presentazione di “nulla-osta” preventivo. </text:p>
      <text:p text:style-name="P39">Si precisa altresì che l’assunzione è subordinata al consenso incondizionato dell’Ente di provenienza, che dovrà essere prodotto dal candidato scelto, nei tempi stabiliti dal Comune di Feltre.</text:p>
      <text:p text:style-name="P30"/>
      <text:p text:style-name="P30">L'Amministrazione, tramite apposita Commissione Giudicatrice, valuterà le domande pervenute, secondo i seguenti criteri:</text:p>
      <text:list xml:id="list30544904" text:style-name="WW8Num4">
        <text:list-item>
          <text:p text:style-name="P74">valutazione del curriculum, in relazione a:</text:p>
        </text:list-item>
      </text:list>
      <text:list xml:id="list30542178" text:style-name="WW8Num10">
        <text:list-item>
          <text:p text:style-name="P75">Esperienze lavorative, in particolare alle dipendenze di Comuni, <text:span text:style-name="T30">maturate </text:span><text:span text:style-name="T46">nei servizi amministrativi/contabili;</text:span></text:p>
        </text:list-item>
        <text:list-item>
          <text:p text:style-name="P76">Altro: eventuali titoli di studio superiori/specializzazioni;</text:p>
        </text:list-item>
        <text:list-item>
          <text:p text:style-name="P77"><text:span text:style-name="T31">I candidati, in possesso dei requisiti per partecipare alla selezione ed il cui curriculum sarà valutato positivamente dalla Commissione giudicatrice, </text:span>sulla base dei suindicati criteri, saranno ammessi a sostentere un colloquio <text:span text:style-name="T34">finalizzato ad accertare le attitudini e la capacità professionale richiesta in relazione ai posti da ricoprire; in particolare verranno valutate </text:span>la conoscenza delle materie attinenti alle mansioni proprie del profilo professionale richiesto, <text:span text:style-name="T34">le conoscenze tecniche e procedurali relative alle mansioni da svolgere, le capacità relazionali e comunicative interne ed esterne in rapporto alle attività caratterizzanti il posto da ricoprire</text:span> <text:s/>e gli aspetti attitudinali e motivazionali.</text:p>
        </text:list-item>
      </text:list>
      <text:p text:style-name="P36"/>
      <text:p text:style-name="P35">Al termine dei colloqui la Commissione giudicatrice predisporrà un elenco, in ordine di preferenza, dei candidati le cui attitudini e capacità professionali risulteranno più rispondenti alle esigenze dell'Amministrazione.</text:p>
      <text:p text:style-name="P35"/>
      <text:p text:style-name="P34"><text:soft-page-break/><text:span text:style-name="T35">Si evidenzia che il presente avviso non produce alcun obbligo in capo al <text:s/>Comune di Feltre</text:span><text:span text:style-name="T35"> di dar seguito all’assunzione tramite mobilità.</text:span></text:p>
      <text:p text:style-name="P30"><text:span text:style-name="T33">Il presente avviso non vincola in alcun </text:span>modo l’Amministrazione Comunale di Feltre, che si riserva di modificare, sospendere o non dare corso alla procedura in caso di sopravvenute cause ostative o valutazioni di interesse dell'Ente o qualora non venga individuata la professionalità attesa per il profilo, senza che alcuno possa vantare diritti di sorta. </text:p>
      <text:p text:style-name="P30"/>
      <text:p text:style-name="P41">Ai sensi dell’art. 13 del D.Lgs. 30.06.2003 n. 196 <text:span text:style-name="T44">e dell’art. 13 GDPR (Regolamento UE 2016/679) </text:span><text:s/>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41"/>
      <text:p text:style-name="P43">Il Responsabile del Comune cui rivolgersi per l’esercizio dei propri diritti è il Segretario Generale Gianluigi Rossetti, responsabile del Settore Affari Generali ed Istituzionali.</text:p>
      <text:p text:style-name="P43"/>
      <text:p text:style-name="P30">Per ogni altro chiarimento e informazione gli interessati possono telefonare all'Ufficio del Personale al numero 0439/885223 o visitare il sito internet del Comune al seguente indirizzo: <text:span text:style-name="T32">www.comune.feltre.bl.it.</text:span></text:p>
      <text:p text:style-name="P32"/>
      <text:p text:style-name="P33"/>
      <text:p text:style-name="P31"/>
      <text:p text:style-name="P44">IL SEGRETARIO GENERALE</text:p>
      <text:p text:style-name="P45">Gianluigi Rossetti</text:p>
      <text:p text:style-name="P17"/>
      <text:p text:style-name="P49">Al Sindaco del Comune di Feltre</text:p>
      <text:p text:style-name="P51">P.tta delle Biade, 1</text:p>
      <text:p text:style-name="P50"><text:span text:style-name="T18">32032 - </text:span><text:span text:style-name="T19">FELTRE</text:span><text:span text:style-name="T18"> (BL)</text:span></text:p>
      <text:p text:style-name="P47"/>
      <text:p text:style-name="P47"/>
      <text:p text:style-name="P64">Oggetto: Domanda di mobilità esterna ai sensi dell’art. 30 del D.Lgs. 165/2001 – adesione avviso per la copertura di <text:span text:style-name="T30">n. </text:span><text:span text:style-name="T54">3 posti di </text:span><text:span text:style-name="T54">Collaboratore Professionale Amministrativo <text:s/>– Cat. di accesso B3 (ex 5^ qualifica funzionale) - CCNL comparto “Funzioni locali” vigente - da assegnare: n. 1 al Settore Economico Finanziario, n. 1 al Settore Gestione del Territorio, n. 1 al Settore Pianificazione del Territorio.</text:span></text:p>
      <text:p text:style-name="P59"/>
      <text:p text:style-name="P52">…l… sottoscritto/a………………………………………………………….. nato/a a ………………………….(….)</text:p>
      <text:p text:style-name="P52">il ................. residente a ………………………….(….) cap. ………. in via…...….…………………………. n. …..</text:p>
      <text:p text:style-name="P52">tel. ….………………………..., cell. ………………………….., e-mail …………………………………………….,</text:p>
      <text:p text:style-name="P52">fax ………………………..., C.F. ………………………………………,</text:p>
      <text:p text:style-name="P52">recapito cui deve essere inviata qualsiasi comunicazione relativa alla mobilità esterna</text:p>
      <text:p text:style-name="P52">………………………………………………………………………………………………………………..…………..</text:p>
      <text:p text:style-name="P52">……………………………………………………………………………………………………………………………</text:p>
      <text:p text:style-name="P57">chiede</text:p>
      <text:p text:style-name="P58"><text:span text:style-name="T20">di essere trasferito/a ai sensi dell’art 30, comma 1, del D.Lgs. 30.3.2001, n.165 presso la Vs. Amministrazione, aderendo all’avviso di mobilità esterna pr</text:span><text:span text:style-name="T21">ot. n. _______ d</text:span><text:span text:style-name="T20">el _________, per la copertura di:</text:span></text:p>
      <text:p text:style-name="P58"><text:span text:style-name="T20">□ </text:span><text:span text:style-name="Strong_20_Emphasis"><text:span text:style-name="T49">n. <text:s/>3 posti di Collaboratore Professionale Amministrativo <text:s/>– Cat. di accesso B3 (ex 5^ qualifica funzionale) - CCNL comparto “Funzioni locali” vigente - da assegnare: n. 1 al Settore Economico Finanziario, n. 1 al Settore Gestione del Territorio, n. 1 al Settore Pianificazione del Territorio.</text:span></text:span></text:p>
      <text:p text:style-name="P58"><text:span text:style-name="Strong_20_Emphasis"><text:span text:style-name="T50"/></text:span></text:p>
      <text:p text:style-name="P52">A tal fine, essendo in possesso dei requisiti ivi previsti, sotto la propria responsabilità dichiara:</text:p>
      <text:p text:style-name="P52">□ di essere dipendente con contratto di lavoro a tempo indeterminato presso (Ente di appartenenza)</text:p>
      <text:p text:style-name="P52">…………………………………………………………………………………… dal ………………………………….</text:p>
      <text:p text:style-name="P52">□ di essere inquadrato nella cat. …… , pos. econ. …… , profilo professionale ………………………………...</text:p>
      <text:p text:style-name="P52">□ di essere attualmente assegnato/a al Servizio/Ufficio ………………………………………………………….,</text:p>
      <text:p text:style-name="P52">con mansioni …………………………………………………………………………………………………………...</text:p>
      <text:p text:style-name="P52">con rapporto di lavoro a:</text:p>
      <text:p text:style-name="P52"><text:soft-page-break/>□ tempo pieno </text:p>
      <text:p text:style-name="P52">□ part time …. /36: □ orizzontale - □ verticale</text:p>
      <text:p text:style-name="P58"><text:span text:style-name="T20">□ </text:span><text:span text:style-name="T27">(solo per i rapporti di lavoro a part-time) </text:span><text:span text:style-name="T20">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52"/>
      <text:p text:style-name="P52">□ di essere in possesso del seguente titolo di studio<text:span text:style-name="T52">:</text:span></text:p>
      <text:p text:style-name="P53">…………………………………………………………………………………………………………………………</text:p>
      <text:p text:style-name="P61">conseguito in data ……………… presso…………………………………………… con la votazione di ……………………………………….…;</text:p>
      <text:p text:style-name="P61"/>
      <text:p text:style-name="P53">…………………………………………………………………………………………………………………………</text:p>
      <text:p text:style-name="P62">conseguito in data ……………… presso…………………………………………… con la votazione di ……………………………………….…;</text:p>
      <text:p text:style-name="P62"/>
      <text:p text:style-name="P53">………………………………………………………………………………………………………………………</text:p>
      <text:p text:style-name="P53">conseguito in data ……………… presso…………………………………………… con la votazione di ……………………………………….…;</text:p>
      <text:p text:style-name="P55"/>
      <text:p text:style-name="P69">(qualora il titolo sia stato conseguito all’estero specificare l’equipollenza a quello italiano)</text:p>
      <text:p text:style-name="P63"><text:span text:style-name="T25">…</text:span>……………………………………………………………………………………………………;</text:p>
      <text:p text:style-name="P60"/>
      <text:p text:style-name="P58"><text:span text:style-name="T20">□ di non aver subito condanne penali e di non avere procedimenti penali in corso, </text:span><text:span text:style-name="T21">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54">…………………………………………………………………………………………………………………………….</text:p>
      <text:p text:style-name="P54">…………………………………………………………………………………………………………………………….</text:p>
      <text:p text:style-name="P54">□ di non avere subito sanzioni di tipo disciplinare negli ultimi due anni</text:p>
      <text:p text:style-name="P56">oppure</text:p>
      <text:p text:style-name="P54">□ di avere subito le seguenti sanzioni di tipo disciplinare negli ultimi due anni.................................................. …………………………………………………………………………………………………………………………….</text:p>
      <text:p text:style-name="P54">…………………………………………………………………………………………………………………………….</text:p>
      <text:p text:style-name="P52">□ di chiedere il trasferimento per i seguenti motivi:</text:p>
      <text:p text:style-name="P52">□ motivi personali e/o familiari □ avvicinamento alla residenza</text:p>
      <text:p text:style-name="P52">□ arricchimento professionale □ altro ………………………………………………………………………………..</text:p>
      <text:p text:style-name="P52">…………………………………………………………………………………………………………………………….</text:p>
      <text:p text:style-name="P58"><text:soft-page-break/><text:span text:style-name="T20">□ </text:span><text:span text:style-name="T21">di impegnarsi, qualora dovesse essere scelto per la copertura del posto, a produrre il nulla-osta incondizionato dell'Amministrazione di appartenenza nei tempi stabiliti dal Comune di Feltre.</text:span></text:p>
      <text:p text:style-name="P58"><text:span text:style-name="T26">□ </text:span><text:span text:style-name="T21">di essere a conoscenza che la presente domanda non vincola in alcun modo il Comune di Feltre </text:span><text:span text:style-name="T22">e che verrà valutata a insindacabile giudizio dell’Ente;</text:span></text:p>
      <text:p text:style-name="P52"><text:span text:style-name="T30">□ </text:span>di esprimere il proprio consenso in ordine al trattamento dei propri dati personali ai sensi del D.Lgs. 30.6.2003, n.196 <text:span text:style-name="T36">e del GDPR (Regolamento UE 2016/679)</text:span>, finalizzato agli adempimenti connessi con il presente procedimento.</text:p>
      <text:p text:style-name="P52">□ di essere consapevole della veridicità delle dichiarazioni contenute nella presente domanda e nel curriculum allegato e di essere a conoscenza delle sanzioni penali di cui all’art.76 del D.P.R. 28.12.2000, n.445 in caso di dichiarazioni false.</text:p>
      <text:p text:style-name="P52"/>
      <text:p text:style-name="P52">Allega:</text:p>
      <text:p text:style-name="P18">- fotocopia di documento di riconoscimento in corso di validità</text:p>
      <text:p text:style-name="P18">- curriculum vitae e professionale datato e sottoscritto</text:p>
      <text:p text:style-name="P26"><text:span text:style-name="T24">- </text:span><text:span text:style-name="T23">altro (specificare):______________________________________________________</text:span></text:p>
      <text:p text:style-name="P18"/>
      <text:p text:style-name="P26"><text:span text:style-name="T20">Luogo e data </text:span><text:span text:style-name="T28">___________________ <text:s text:c="3"/></text:span><text:span text:style-name="T20"><text:s text:c="13"/></text:span><text:span text:style-name="T28">______________________________________</text:span></text:p>
      <text:p text:style-name="P25"><text:span text:style-name="T29"><text:tab/></text:span><text:span text:style-name="T2">FIRMA LEGGIBILE </text:span><text:span text:style-name="T3">(1)</text:span></text:p>
      <text:p text:style-name="P21">(Ai sensi dell’art. 39 del D.P.R. 28.12.2000, n. 445, la firma</text:p>
      <text:p text:style-name="P21">da apporre in calce alla domanda non deve essere autenticata)</text:p>
      <text:p text:style-name="P24"/>
      <text:p text:style-name="P22">NOTE</text:p>
      <text:p text:style-name="P20">(1) <text:s/>La firma è obbligatoria pena la nullità della domanda.</text:p>
      <text:p text:style-name="P48"/>
      <text:p text:style-name="P23"><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7"> PEC comune.feltre.bl@pecveneto.it <text:s/>-</text:span><text:span text:style-name="T4">.</text:span></text:p>
      <text:p text:style-name="P19"><text:span text:style-name="T11">Saranno considerate fuori termine e quindi escluse le domande di partecipazione pervenute all’Ente oltre il temine delle ore 12.00 del <text:s text:c="22"/>anche se spedite tramite il servizio postale entro i term</text:span><text:span text:style-name="T9">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6</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9-09-26T10:38:04.54</dc:date>
    <meta:print-date>2019-09-23T17:48:00.98</meta:print-date>
    <meta:editing-cycles>72</meta:editing-cycles>
    <meta:editing-duration>PT11H50M52S</meta:editing-duration>
    <meta:generator>OpenOffice.org/3.3$Win32 OpenOffice.org_project/330m20$Build-9567</meta:generator>
    <meta:document-statistic meta:table-count="2" meta:image-count="3" meta:object-count="0" meta:page-count="6" meta:paragraph-count="111" meta:word-count="1877" meta:character-count="13688"/>
  </office:meta>
</office:document-meta>
</file>