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egoeUI" svg:font-family="SegoeUI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PS" svg:font-family="TimesNewRomanPS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loext:contextual-spacing="false" fo:text-align="center" style:justify-single-word="false">
        <style:tab-stops>
          <style:tab-stop style:position="8.387cm"/>
        </style:tab-stops>
      </style:paragraph-properties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style="normal" fo:font-weight="bold" style:font-name-asian="TimesNewRomanPSMT" style:font-size-asian="12pt" style:language-asian="it" style:country-asian="IT" style:font-style-asian="normal" style:font-weight-asian="bold" style:font-name-complex="TimesNewRomanPSMT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name-asian="TimesNewRomanPSMT" style:font-size-asian="11.5pt" style:font-name-complex="TimesNewRomanPSMT" style:font-size-complex="11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23cm"/>
          <style:tab-stop style:position="0.847cm"/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style:font-name="Times New Roman" fo:font-size="11.5pt" style:font-name-asian="TimesNewRomanPSMT" style:font-size-asian="11.5pt" style:font-name-complex="TimesNewRomanPSMT" style:font-size-complex="11.5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.5pt" fo:background-color="transparent" style:font-name-asian="TimesNewRomanPSMT" style:font-size-asian="11.5pt" style:font-name-complex="TimesNewRomanPSMT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23cm"/>
          <style:tab-stop style:position="0.847cm"/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2.50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847cm"/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23cm"/>
          <style:tab-stop style:position="0.847cm"/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423cm"/>
          <style:tab-stop style:position="0.847cm"/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NewRomanPSMT" fo:font-size="12pt" fo:font-weight="normal" style:font-name-asian="TimesNewRomanPSMT" style:font-size-asian="12pt" style:language-asian="it" style:country-asian="IT" style:font-weight-asian="normal" style:font-name-complex="TimesNewRomanPSMT" style:font-size-complex="12pt" style:font-weight-complex="normal"/>
    </style:style>
    <style:style style:name="P39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-0.051cm" fo:line-height="100%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Block_20_Text">
      <style:paragraph-properties fo:margin-left="0cm" fo:margin-right="-0.051cm" fo:line-height="100%" fo:text-indent="0cm" style:auto-text-indent="false"/>
      <style:text-properties fo:font-size="12pt" style:font-size-asian="12pt"/>
    </style:style>
    <style:style style:name="P42" style:family="paragraph" style:parent-style-name="Text_20_body">
      <style:paragraph-properties fo:margin-left="0.42cm" fo:margin-right="0cm" fo:line-height="100%" fo:text-align="center" style:justify-single-word="false" fo:text-indent="-0.42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Default">
      <style:paragraph-properties fo:margin-left="0cm" fo:margin-right="0cm" fo:text-align="justify" style:justify-single-word="false" fo:text-indent="-1cm" style:auto-text-indent="false" style:text-autospace="none">
        <style:tab-stops/>
      </style:paragraph-properties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44" style:family="paragraph" style:parent-style-name="Standard">
      <style:paragraph-properties fo:margin-left="0cm" fo:margin-right="0cm" fo:text-align="justify" style:justify-single-word="false" fo:text-indent="-1cm" style:auto-text-indent="false" style:text-autospace="none">
        <style:tab-stops/>
      </style:paragraph-properties>
      <style:text-properties style:font-name="Times New Roman"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P45" style:family="paragraph" style:parent-style-name="Standard">
      <style:paragraph-properties fo:margin-left="0cm" fo:margin-right="0.349cm" style:line-height-at-least="0.423cm" fo:text-align="justify" style:justify-single-word="false" fo:text-indent="0cm" style:auto-text-indent="false">
        <style:tab-stops>
          <style:tab-stop style:position="0.25cm"/>
          <style:tab-stop style:position="1.501cm"/>
        </style:tab-stops>
      </style:paragraph-properties>
      <style:text-properties style:font-name="Times New Roman" fo:font-size="12pt" fo:background-color="#c0c0c0" style:font-size-asian="12pt" style:font-size-complex="12pt"/>
    </style:style>
    <style:style style:name="P46" style:family="paragraph" style:parent-style-name="Standard">
      <style:paragraph-properties fo:margin-left="0cm" fo:margin-right="0.349cm" style:line-height-at-least="0.423cm" fo:text-align="justify" style:justify-single-word="false" fo:text-indent="0cm" style:auto-text-indent="false" style:text-autospace="none">
        <style:tab-stops>
          <style:tab-stop style:position="0.25cm"/>
          <style:tab-stop style:position="1.501cm"/>
        </style:tab-stops>
      </style:paragraph-properties>
      <style:text-properties style:font-name="Times New Roman" fo:font-size="12pt" fo:background-color="transparent" style:font-name-asian="TimesNewRomanPSMT" style:font-size-asian="12pt" style:font-name-complex="TimesNewRomanPSMT" style:font-size-complex="11.5pt"/>
    </style:style>
    <style:style style:name="P4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style:text-underline-style="solid" style:text-underline-width="auto" style:text-underline-color="font-color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/>
    </style:style>
    <style:style style:name="P51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53" style:family="paragraph" style:parent-style-name="Standard" style:list-style-name="L1">
      <style:paragraph-properties fo:text-align="justify" style:justify-single-word="false">
        <style:tab-stops>
          <style:tab-stop style:position="0.423cm"/>
          <style:tab-stop style:position="0.847cm"/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fo:font-size="12pt" style:font-size-asian="12pt"/>
    </style:style>
    <style:style style:name="P54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5" style:family="paragraph" style:parent-style-name="Standard" style:list-style-name="WW8Num2"/>
    <style:style style:name="P56" style:family="paragraph" style:parent-style-name="Standard" style:master-page-name="First_20_Page">
      <style:paragraph-properties loext:contextual-spacing="false" fo:text-align="center" style:justify-single-word="false" style:page-number="auto">
        <style:tab-stops>
          <style:tab-stop style:position="8.387cm"/>
        </style:tab-stops>
      </style:paragraph-properties>
      <style:text-properties fo:color="#000000" style:font-name="Times New Roman" fo:font-size="11.5pt" fo:font-style="normal" fo:font-weight="bold" style:font-name-asian="Times New Roman" style:font-size-asian="11.5pt" style:language-asian="it" style:country-asian="IT" style:font-style-asian="normal" style:font-weight-asian="bold" style:font-name-complex="Arial" style:font-size-complex="11.5pt" style:font-style-complex="normal" style:font-weight-complex="normal"/>
    </style:style>
    <style:style style:name="P57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2pt" fo:background-color="transparent" style:font-size-asian="12pt"/>
    </style:style>
    <style:style style:name="P58" style:family="paragraph" style:parent-style-name="Corpo_20_del_20_testo_20_21">
      <style:paragraph-properties fo:line-height="100%"/>
      <style:text-properties fo:background-color="#ffff00"/>
    </style:style>
    <style:style style:name="P59" style:family="paragraph" style:parent-style-name="Corpo_20_del_20_testo_20_21">
      <style:paragraph-properties fo:line-height="100%"/>
      <style:text-properties fo:background-color="transparent"/>
    </style:style>
    <style:style style:name="P60" style:family="paragraph" style:parent-style-name="Block_20_Text">
      <style:paragraph-properties fo:margin-left="0cm" fo:margin-right="-0.051cm" fo:line-height="100%" fo:text-indent="0cm" style:auto-text-indent="false"/>
      <style:text-properties fo:font-size="12pt" fo:background-color="transparent" style:font-size-asian="12pt"/>
    </style:style>
    <style:style style:name="P61" style:family="paragraph" style:parent-style-name="Heading_20_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language-asian="it" style:country-asian="I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1.5pt" style:font-name-asian="TimesNewRomanPSMT" style:font-size-asian="11.5pt" style:font-name-complex="TimesNewRomanPSMT" style:font-size-complex="11.5pt"/>
    </style:style>
    <style:style style:name="T5" style:family="text">
      <style:text-properties style:font-name="Times New Roman" fo:font-size="12pt" style:font-size-asian="12pt" style:language-asian="it" style:country-asian="IT" style:font-size-complex="12pt"/>
    </style:style>
    <style:style style:name="T6" style:family="text">
      <style:text-properties style:font-name="Times New Roman" fo:font-size="12pt" style:font-size-asian="12pt" style:language-asian="it" style:country-asian="IT" style:font-size-complex="12pt" style:font-weight-complex="bold"/>
    </style:style>
    <style:style style:name="T7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style:text-underline-style="none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font-name="SegoeUI" fo:font-size="12pt" style:font-name-asian="SegoeUI" style:font-size-asian="12pt" style:font-name-complex="SegoeUI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font-name-asian="SegoeUI" style:font-size-asian="12pt" style:font-name-complex="SegoeUI" style:font-size-complex="12pt"/>
    </style:style>
    <style:style style:name="T26" style:family="text">
      <style:text-properties style:font-size-complex="12pt"/>
    </style:style>
    <style:style style:name="T27" style:family="text">
      <style:text-properties style:text-underline-style="none" fo:font-weight="normal" style:font-weight-asian="normal" style:font-size-complex="12pt" style:font-weight-complex="normal"/>
    </style:style>
    <style:style style:name="T28" style:family="text">
      <style:text-properties style:text-underline-style="none" fo:font-weight="normal" style:font-weight-asian="normal" style:font-name-complex="Times New Roman" style:font-weight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Times New Roman2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Piano Politiche Giovanili annualità 2019 "Il Feltrino per i Giovani". Area scambio generazionale Progetto Scaccomatto. Contratto di Appalto all'A.S.D. Circolo Scacchistico Feltrino l'Avamposto, v. Peschiera, 21 32032 Feltre (BL) <text:s/>CIG. <text:s/><text:span text:style-name="T14">CIG. </text:span><text:span text:style-name="Strong_20_Emphasis"><text:span text:style-name="T3">Z4029BF932</text:span></text:span></text:p>
      <text:p text:style-name="P14"/>
      <text:p text:style-name="P43"><text:tab/></text:p>
      <text:p text:style-name="P39">Tra i signori:</text:p>
      <text:p text:style-name="P57">***************</text:p>
      <text:p text:style-name="P59">1) <text:s/>…...... che interviene in questo atto in nome, per conto ed interesse dell'Amministrazione Comunale (C.F. ….......), in qualità di funzionario delegato dal dirigente U.O. Cultura, Politiche Giovanili, Istruzione, Servizi all'Infanzia;</text:p>
      <text:p text:style-name="P58"/>
      <text:p text:style-name="P60">2) Francesco De Bortoli nato a Feltre (BL) il 20/10/1983 e residente a Pedavena (BL) in via A. Volta n. 28, che interviene in questo atto in qualità di Presidente dell'Associazione ASD Circolo Scacchistico Feltrino L'Avamposto;</text:p>
      <text:p text:style-name="P41"/>
      <text:p text:style-name="P44"><text:s text:c="12"/>Premesse</text:p>
      <text:p text:style-name="P16">- Con Delibera di Giunta n. 116 del 27/05/19 l'Amministrazione comunale di Feltre ha approvato il “Piano di interventi in materia di politiche giovanili” dal titolo “Il Feltrino per i giovani” e lo schema di accordo con i comuni partner;</text:p>
      <text:p text:style-name="P18">- uno dei progetti contenuti nel suddetto Piano è la realizzazione di corsi di scacchi presso i Comuni di Feltre e Fonzaso. L'obiettivo è la promozione di abilità cognitive e capacità di problem solving attraverso la promozione e la diffusione del gioco degli scacchi;</text:p>
      <text:p text:style-name="P37"><text:span text:style-name="T16">- con determinazione dirigenziale AG ... del …..... è stato affidato l'appalto <text:s/>come da Piano Giovani 2019 per la </text:span><text:span text:style-name="T4">realizzazione di corsi di scacchi e altre attività scacchistiche</text:span><text:span text:style-name="T16">;</text:span></text:p>
      <text:p text:style-name="P32"/>
      <text:p text:style-name="P33"><text:tab/>L'anno 2019 (duemiladiciannove) il giorno ….......... del mese di ….................... si stipula la seguente scrittura privata:</text:p>
      <text:p text:style-name="P40"/>
      <text:p text:style-name="P42">CI<text:span text:style-name="T32">Ò</text:span> PREMESSO</text:p>
      <text:p text:style-name="P34"/>
      <text:p text:style-name="P34">le parti, come sopra costituite, stabiliscono e convengono quanto appresso:</text:p>
      <text:p text:style-name="P34"/>
      <text:p text:style-name="P36"><text:span text:style-name="T18">Art.1</text:span><text:span text:style-name="T16"> – Il funzionario delegato, come sopra rappresentato/a, concede in appalto all'Associazione ASD Circolo Scacchistico Feltrino L'Avamposto, che accetta, l'appalto per la realizzazione di </text:span><text:span text:style-name="T4">corsi di scacchi e altre attività scacchistiche nei seguenti Comuni e con le seguenti modalità:</text:span></text:p>
      <text:p text:style-name="P17"/>
      <text:p text:style-name="P30">Comune di Feltre:</text:p>
      <text:p text:style-name="P31"><text:span text:style-name="T15">• </text:span><text:span text:style-name="T17">2 corsi base di circa 10 ore ciascuno da svolgere uno presso il Centro Giovani e l'altro presso una </text:span><text:span text:style-name="T17">frazione del Comune di Feltre in base alle richieste</text:span></text:p>
      <text:p text:style-name="P31"><text:soft-page-break/><text:span text:style-name="T15">• </text:span><text:span text:style-name="T17">2 incontri di "scambio generazionale" presso la casa di riposo di Feltre</text:span></text:p>
      <text:p text:style-name="P31"><text:span text:style-name="T15">• </text:span><text:span text:style-name="T17">5 incontri per eventi organizzati in città</text:span></text:p>
      <text:p text:style-name="P31"><text:span text:style-name="T15">• </text:span><text:span text:style-name="T17">4 incontri per attività organizzate a Boscariz</text:span></text:p>
      <text:p text:style-name="P31"><text:span text:style-name="T15">• </text:span><text:span text:style-name="T17">3 incontri per eventi organizzati nelle frazioni di Feltre</text:span></text:p>
      <text:p text:style-name="P29">Ogni "incontro" indicato nel progetto sarà della durata di circa 3 ore.</text:p>
      <text:p text:style-name="P29">Le date, gli orari ed il luogo degli incontri verranno definiti dettagliatamente prima dell'inizio delle attività.</text:p>
      <text:p text:style-name="P29"/>
      <text:p text:style-name="P15">Comune di Fonzaso:</text:p>
      <text:p text:style-name="P28"><text:span text:style-name="T25">• </text:span><text:span text:style-name="T17">1 corso base di almeno 10 ore (estendibile a più ore, da concordare) presso la sala consigliare situata nel comune di Fonzaso</text:span></text:p>
      <text:p text:style-name="P28"><text:span text:style-name="T25">• </text:span><text:span text:style-name="T17">1 incontro in piazza e/o in concomitanza di altre attività organizzate dal Comune</text:span></text:p>
      <text:p text:style-name="P28"><text:span text:style-name="T25">• </text:span><text:span text:style-name="T17">2 incontri di "scambio generazionale" presso la casa di riposo di Fonsazo o in altra struttura</text:span></text:p>
      <text:p text:style-name="P27">da concordare.</text:p>
      <text:p text:style-name="P27">Ogni "incontro" indicato nel progetto sarà della durata di circa 3 ore.</text:p>
      <text:p text:style-name="P27">Le date, gli orari ed il luogo degli incontri verranno definiti dettagliatamente prima dell'inizio delle <text:span text:style-name="T2">attività.</text:span></text:p>
      <text:p text:style-name="P34"/>
      <text:p text:style-name="P34">L'appaltatore è tenuto a fornire al Committente i seguenti dati utili alla rendicontazione del progetto mediante relazione dettagliata delle attività: </text:p>
      <text:list xml:id="list1872300837716951528" text:style-name="L1">
        <text:list-item>
          <text:p text:style-name="P53">n° giovani coinvolti, distinguendo per fasce d'età (14 - 18; 19 - 25; 26 - 35 anni);</text:p>
        </text:list-item>
        <text:list-item>
          <text:p text:style-name="P53">n° e denominazione Istituti scolastici coinvolti;</text:p>
        </text:list-item>
        <text:list-item>
          <text:p text:style-name="P53">n° e denominazione altri soggetti coinvolti (ad. es. Comuni, cooperative sociali, case di soggiorno per anziani, associazioni, ULSS, imprese, ecc); </text:p>
        </text:list-item>
        <text:list-item>
          <text:p text:style-name="P53">tipologia di strumenti usati nel progetto (formazione, peer education, tecnologie digitali, lavoro di gruppo, ecc);</text:p>
        </text:list-item>
        <text:list-item>
          <text:p text:style-name="P53">punti di forza e criticità.</text:p>
        </text:list-item>
      </text:list>
      <text:p text:style-name="P35"/>
      <text:p text:style-name="P35">L'appaltatore è tenuto a fornire eventuali altri dati che la Regione del Veneto dovesse richiedere ai fini del monitoraggio e della rendicontazione del Piano di intervento in materia di Politiche giovanili 2019.</text:p>
      <text:p text:style-name="P34"/>
      <text:p text:style-name="P46">Il presente contratto è a corpo.</text:p>
      <text:p text:style-name="P38"/>
      <text:p text:style-name="P20"><text:span text:style-name="T18">Art.2</text:span><text:span text:style-name="T16"> – L'Associazione conferma gli obblighi ad essa derivanti dall'assunta aggiudicazione del servizio e con questo atto formalmente si obbliga ad eseguire tutti i servizi inerenti l'appalto stesso, sotto l'osservanza della normativa in materia di appalto di forniture/ di servizi.</text:span></text:p>
      <text:p text:style-name="P49">Tutti i documenti citati nel presente articolo, come sopra contrassegnati, vengono dalle parti medesime debitamente sottoscritti e depositati agli atti dell'U.O. Cultura, Politiche Giovanili, Istruzione, Servizi all'Infanzia.</text:p>
      <text:p text:style-name="P45"/>
      <text:p text:style-name="P21"><text:span text:style-name="T19">Art.3</text:span><text:span text:style-name="T17"> – L'importo per l'esecuzione dell'appalto viene fissato in complessivi € 3.279,00 + IVA 22%, (non sono previsti oneri per la sicurezza).</text:span></text:p>
      <text:h text:style-name="P61" text:outline-level="6"><text:soft-page-break/><text:span text:style-name="T26"/></text:h>
      <text:h text:style-name="P61" text:outline-level="6"><text:span text:style-name="T26">Art.4</text:span><text:span text:style-name="T27"> - <text:s/>La durata dell’appalto è fissata dalla data di stipula del contratto fino al 31/01/2020. Le attività oggetto del contratto dovranno obbligatoriamente essere concluse entro e non oltre il 31/01/2020.</text:span></text:h>
      <text:p text:style-name="P22"/>
      <text:p text:style-name="P50"><text:span text:style-name="T30">Art. 5</text:span><text:span text:style-name="T28"> – Capacità a contrarre e regolarità contributiva.</text:span></text:p>
      <text:p text:style-name="P51">Si dà atto che l’appaltatore ha dichiarato la propria capacità a contrarre con la Pubblica Amministrazione e la propria regolarità contributiva. </text:p>
      <text:p text:style-name="P25"/>
      <text:p text:style-name="P48"><text:span text:style-name="T11">Art.6</text:span><text:span text:style-name="T9"> – </text:span><text:span text:style-name="T7">Il pagamento sarà effettuato a conclusione del progetto su presentazione di relativa fattura e relazione puntuale delle attività svolte mediante compilazione dei dati richiesti dalla Regione del Veneto. La fattura verrà liquidata entro 30 gg. dalla data di ricevimento. </text:span></text:p>
      <text:p text:style-name="P48"><text:span text:style-name="Strong_20_Emphasis"><text:span text:style-name="T13">L'Associazione potrà chiedere al Committente la corresponsione dell’anticipazione del 20% sul valore totale dell’appalto entro 15 giorni dall’effettivo inizio della prestazione, previa emissione di regolare fattura.</text:span></text:span></text:p>
      <text:p text:style-name="P52"/>
      <text:p text:style-name="P48"><text:span text:style-name="T10">Art. 7</text:span><text:span text:style-name="T12"> - <text:s/></text:span><text:span text:style-name="T5">Ai sensi dell’ art. 3 della </text:span><text:span text:style-name="T8">legge </text:span><text:span text:style-name="T6">13.8.2010, n. 136 e ss.mm.ii. </text:span><text:span text:style-name="T8">e del D.L. </text:span><text:span text:style-name="anchor_5f_anti_5f_marker"><text:span text:style-name="T8">12 novembre 2010, n. 187 </text:span></text:span><text:span text:style-name="T8">convertito dalla legge <text:s/>17 dicembre 2010, n. 217</text:span><text:span text:style-name="T5">, l’appaltatore è obbligato,</text:span><text:span text:style-name="T8"> pena la risoluzione di diritto del contratto ex art.1456 C.C,</text:span><text:span text:style-name="T5"> a registrare su propri conti correnti dedicati anche in via non esclusiva alle commesse pubbliche, tutti i movimenti finanziari relativi al presente contratto, effettuandoli esclusivamente tramite lo strumento del bonifico bancario o postale ovvero </text:span><text:span text:style-name="T8">con</text:span><text:span text:style-name="T5"> altri strumenti di pagamento idonei a consentire la piena tracciabilità delle operazioni riportanti il C.I.G.. </text:span></text:p>
      <text:p text:style-name="P26"/>
      <text:p text:style-name="P23"><text:span text:style-name="T20">Art. 8</text:span><text:span text:style-name="T21"> <text:s/>- <text:s/></text:span><text:span text:style-name="T23">È</text:span><text:span text:style-name="T24"> </text:span><text:span text:style-name="T17">fatta salva la facoltà dell'Ammistrazione Comunale di procedere alla risoluzione del contratto ai sensi dell’art. 1453 C.C. a tutto rischio e danno dell’appaltatore, con riserva, altresì, di risarcimento dei danni cagionati, in caso di violazioni alle pattuizioni contrattuali che determinino grave inadempienza.</text:span></text:p>
      <text:p text:style-name="P24">Possono costituire causa di risoluzione per inadempimento in particolare:</text:p>
      <text:p text:style-name="P24">-<text:tab/>gravi <text:s/>irregolarità <text:s/>che <text:s/>possano <text:s/>arrecare <text:s/>danno <text:s/>agli <text:s/>utenti <text:s/>del <text:s/>servizio o, anche indirettamente, al committente;</text:p>
      <text:p text:style-name="P24">-<text:tab/>la violazione dell’obbligo di permettere al committente di vigilare sul corretto svolgimento del servizio;</text:p>
      <text:p text:style-name="P24">-<text:tab/>l’inosservanza ripetuta delle prescrizioni del committente volte ad assicurare la regolarità <text:s/>dei servizi, la sicurezza degli utenti, il rispetto di leggi, regolamenti e del presente capitolato;</text:p>
      <text:p text:style-name="P24">-<text:tab/>ripetute inadempienze agli obblighi derivanti dal presente contratto non sanate in seguito a diffida formale, o anche una singola inadempienza che comporti disfunzioni particolarmente gravi <text:s/>o interruzione del servizio.</text:p>
      <text:p text:style-name="P47"/>
      <text:p text:style-name="P19"><text:span text:style-name="T19">Art. 9</text:span><text:span text:style-name="T17"> </text:span><text:span text:style-name="T22">- </text:span><text:span text:style-name="T17">Ai sensi dell’art. 1456 del Codice Civile, costituiscono cause di risoluzione contrattuale di diritto le seguenti ipotesi:</text:span></text:p>
      <text:list xml:id="list3405727690358676682" text:style-name="WW8Num3">
        <text:list-item>
          <text:p text:style-name="P54">la perdita anche di uno solo dei requisiti generali stabiliti dalla legge per contrattare con la Pubblica Amministrazione;</text:p>
        </text:list-item>
        <text:list-item>
          <text:p text:style-name="P54">interruzione non motivata del servizio;</text:p>
        </text:list-item>
        <text:list-item>
          <text:p text:style-name="P54">gravi violazioni e/o inosservanze delle disposizioni legislative e regolamentari;</text:p>
        </text:list-item>
        <text:list-item>
          <text:p text:style-name="P54"><text:soft-page-break/>gravi violazioni e/o inosservanze delle norme in materia di personale previste dalle leggi vigenti e nei contratti collettivi nazionali o territoriali.</text:p>
        </text:list-item>
      </text:list>
      <text:p text:style-name="P35"><text:span text:style-name="T31">Art. 10</text:span><text:span text:style-name="T29"> <text:s/></text:span>– <text:s/>L'appaltatore è tenuto durante e dopo la cessazione del presente contratto, alla riservatezza su tutto ciò di cui viene a conoscenza nell’espletamento del proprio incarico, salvo quanto necessario per l'espletamento dello stesso. A tal fine si impegna a non divulgare qualsiasi notizia, informazione atto di qualsiasi natura, salvo che la divulgazione non sia espressamente autorizzata in forma scritta dall’Amministrazione.</text:p>
      <text:p text:style-name="P35"/>
      <text:p text:style-name="P35"><text:span text:style-name="T31">Art. 1</text:span><text:span text:style-name="T34">1</text:span><text:span text:style-name="T3"> </text:span>–<text:span text:style-name="T33"> </text:span>Per la definizione delle controversie derivanti dall’esecuzione del contratto, di cui il presente capitolato speciale è parte integrante, è competente il Foro di Belluno. E’ escluso l’arbitrato. </text:p>
      <text:p text:style-name="P35"/>
      <text:p text:style-name="P35"><text:span text:style-name="T31">Art. 12</text:span> - Per quanto non previsto nel presente contratto e negli atti richiamati, le parti, di comune accordo, pattuiscono di fare rinvio alle norme del Codice Civile, che si intendono qui riportate per intero, note e ben conosciute dalle parti medesime, che le approvano, rimossa ogni eccezione.</text:p>
      <text:p text:style-name="P35">L’aggiudicatario è tenuto al rispetto di tutte le disposizioni del D.Lgs n. 81/2008 e ss.mm.ii. che lo riguardano.</text:p>
      <text:p text:style-name="P35"/>
      <text:p text:style-name="P35"/>
      <text:p text:style-name="P35"><text:tab/>Il presente atto redatto in due originali, verrà registrato solo in caso d'uso, ai sensi del II° comma dell'art.5 del D.P.R. 26.4.1986, n.131.</text:p>
      <text:p text:style-name="Standard"/>
      <text:p text:style-name="Standard">************************</text:p>
      <text:p text:style-name="Standard"/>
      <text:p text:style-name="Standard">Letto, confermato e sottoscritto.</text:p>
      <text:p text:style-name="Standard"/>
      <text:p text:style-name="Standard"/>
      <text:list xml:id="list246403324607256394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5">L'APPALTATORE<text:tab/><text:tab/><text:tab/> <text:tab/><text:tab/><text:tab/><text:tab/> PER IL DIRIGENT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5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L'Associazione ASD </text:p>
      <text:p text:style-name="Standard">Circolo Scacchistico Feltrino<text:tab/><text:tab/><text:tab/><text:tab/><text:tab/><text:tab/>Il Funzionario delegato</text:p>
      <text:p text:style-name="Standard">L'Avamposto</text:p>
      <text:p text:style-name="Standard"><text:tab/><text:tab/> <text:s text:c="10"/></text:p>
      <text:p text:style-name="Standard">…………………………………….. <text:s text:c="13"/><text:tab/><text:tab/><text:tab/>…................................</text:p>
      <text:p text:style-name="Standard"/>
      <text:list xml:id="list30513079" text:continue-numbering="true" text:style-name="WW8Num2">
        <text:list-item>
          <text:list>
            <text:list-item>
              <text:list>
                <text:list-item>
                  <text:p text:style-name="P55"><text:s/></text:p>
                </text:list-item>
                <text:list-item>
                  <text:p text:style-name="P55"/>
                </text:list-item>
                <text:list-item>
                  <text:p text:style-name="P55"/>
                </text:list-item>
                <text:list-item>
                  <text:p text:style-name="P55"/>
                </text:list-item>
                <text:list-item>
                  <text:p text:style-name="P55"><text:s text:c="5"/></text:p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egoeUI" svg:font-family="SegoeUI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PS" svg:font-family="TimesNewRomanPS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it" fo:country="IT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494cm" fo:text-align="justify" style:justify-single-word="false">
        <style:tab-stops>
          <style:tab-stop style:position="-3.752cm"/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fo:font-size="12pt" style:font-size-asian="12pt"/>
    </style:style>
    <style:style style:name="Block_20_Text" style:display-name="Block Text" style:family="paragraph" style:parent-style-name="Standard">
      <style:paragraph-properties fo:margin-left="0.501cm" fo:margin-right="0.349cm" style:line-height-at-least="0.423cm" fo:text-align="justify" style:justify-single-word="false" fo:hyphenation-ladder-count="no-limit" fo:text-indent="-0.501cm" style:auto-text-indent="false"/>
      <style:text-properties fo:font-size="11pt" style:font-size-asian="11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94cm" fo:text-align="center" style:justify-single-word="false" fo:text-indent="0cm" style:auto-text-indent="false" fo:keep-with-next="always">
        <style:tab-stops>
          <style:tab-stop style:position="2.328cm"/>
          <style:tab-stop style:position="4.657cm"/>
          <style:tab-stop style:position="6.985cm"/>
          <style:tab-stop style:position="9.313cm"/>
          <style:tab-stop style:position="11.64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size="10pt" fo:font-weight="bold" style:font-name-asian="Lucida Sans Unicode1" style:font-size-asian="10pt" style:font-weight-asian="bold" style:font-name-complex="Tahoma2" style:font-size-complex="10pt" style:font-weight-complex="bold"/>
    </style:style>
    <style:style style:name="wLex_20_Txt" style:display-name="wLex Txt" style:family="paragraph" style:parent-style-name="Standard">
      <style:paragraph-properties style:line-height-at-least="0.466cm" fo:text-align="justify" style:justify-single-word="false" style:text-autospace="none" style:punctuation-wrap="simple" style:vertical-align="baseline"/>
      <style:text-properties fo:color="#000000" style:font-name="TimesNewRomanPS" fo:font-size="9pt" fo:language="zxx" fo:country="none" style:font-size-asian="9pt" style:font-name-complex="TimesNewRomanPS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Body_20_Text_20_Indent_20_3" style:display-name="Body Text Indent 3" style:family="paragraph" style:parent-style-name="Standard">
      <style:paragraph-properties fo:margin-left="0cm" fo:margin-right="0.349cm" style:line-height-at-least="0.423cm" fo:text-align="justify" style:justify-single-word="false" fo:hyphenation-ladder-count="no-limit" fo:text-indent="1.249cm" style:auto-text-indent="false"/>
      <style:text-properties fo:font-size="11pt" style:font-size-asian="11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fo:orphans="2" fo:widows="2"/>
      <style:text-properties style:font-name="Arial" fo:font-size="11pt" style:font-size-asian="11pt" style:font-name-complex="Arial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Car._20_predefinito_20_paragrafo" style:display-name="Car. predefinito paragrafo" style:family="text"/>
    <style:style style:name="anchor_5f_anti_5f_marker" style:display-name="anchor_anti_marker" style:family="text" style:parent-style-name="Car._20_predefinito_20_paragrafo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middle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4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6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P7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3" style:family="paragraph" style:parent-style-name="Table_20_Contents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5"><draw:image xlink:href="Pictures/1000000000000127000000E223DAB9B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Settore Affari Generali e Istituzionali</text:p>
              <text:p text:style-name="MP3">U.O. Cultura Politiche giovanili </text:p>
              <text:p text:style-name="MP3">Istruzione Servizi all'Infanzia</text:p>
              <text:p text:style-name="MP4">Ufficio Giovani</text:p>
            </table:table-cell>
            <table:table-cell table:style-name="Tabella2.C1" office:value-type="string">
              <text:p text:style-name="MP5">Prot. n. ______</text:p>
              <text:p text:style-name="MP6">Risposta a prot. n. ___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7"><draw:frame draw:style-name="Mfr2" draw:name="immagini3" text:anchor-type="as-char" svg:width="2.163cm" svg:height="2.14cm" draw:z-index="1"><draw:image xlink:href="Pictures/10000000000000C3000000C1DA47FB28.jpg" xlink:type="simple" xlink:show="embed" xlink:actuate="onLoad"/></draw:frame></text:p>
            </table:table-cell>
            <table:table-cell table:style-name="Tabella1.B1" office:value-type="string">
              <text:p text:style-name="MP8">Piazzetta delle biade, 1</text:p>
              <text:p text:style-name="MP8">32032 Feltre (BL)</text:p>
              <text:p text:style-name="MP9">tel. 0439 885111 - Fax 0439 885246</text:p>
              <text:p text:style-name="MP10"><text:span text:style-name="Strong_20_Emphasis"><text:span text:style-name="MT1">comune.feltre.bl@pecveneto.it</text:span></text:span></text:p>
              <text:p text:style-name="MP10">protocollo@comune.feltre.bl.it</text:p>
              <text:p text:style-name="MP10">www.comune.feltre.bl.it</text:p>
              <text:p text:style-name="MP11">P. IVA 00133880252</text:p>
            </table:table-cell>
            <table:table-cell table:style-name="Tabella1.B1" office:value-type="string">
              <text:p text:style-name="MP12">Indirizzo dell’ufficio:</text:p>
              <text:p text:style-name="MP12">Via L. Luzzo, 10 - 32032 Feltre (BL)</text:p>
              <text:p text:style-name="MP12">tel. 0439 885357</text:p>
              <text:p text:style-name="MP12">Fax 0439 885246</text:p>
              <text:p text:style-name="MP12">e-mail: e.pasqualetti@comune.feltre.bl.it</text:p>
              <text:p text:style-name="MP12"/>
            </table:table-cell>
            <table:table-cell table:style-name="Tabella1.B1" office:value-type="string">
              <text:p text:style-name="MP13"><draw:frame draw:style-name="Mfr2" draw:name="immagini4" text:anchor-type="as-char" svg:width="2.14cm" svg:height="2.083cm" draw:z-index="2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31T17:09:25.97</meta:creation-date>
    <meta:editing-duration>PT11H51M2S</meta:editing-duration>
    <meta:editing-cycles>35</meta:editing-cycles>
    <meta:generator>OpenOffice/4.1.2$Win32 OpenOffice.org_project/412m3$Build-9782</meta:generator>
    <meta:initial-creator>Elena Pasqualetti</meta:initial-creator>
    <dc:date>2019-10-14T10:29:37.27</dc:date>
    <meta:printed-by>Elena Pasqualetti</meta:printed-by>
    <meta:print-date>2019-09-16T11:42:21.40</meta:print-date>
    <dc:creator>Elena Pasqualetti</dc:creator>
    <meta:document-statistic meta:table-count="2" meta:image-count="4" meta:object-count="0" meta:page-count="4" meta:paragraph-count="92" meta:word-count="1388" meta:character-count="9548"/>
  </office:meta>
</office:document-meta>
</file>