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01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0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15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684cm" fo:break-before="auto" style:use-optimal-row-height="false"/>
    </style:style>
    <style:style style:name="ta1" style:family="table" style:master-page-name="PageStyle_5f_COSTITUZIONE_20_">
      <style:table-properties table:display="true" style:writing-mode="lr-tb" tableooo:tab-color="#ffff00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Excel_20_Built-in_20_Comma" style:data-style-name="N8004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Comma" style:data-style-name="N80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Excel_20_Built-in_20_Normal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Comma" style:data-style-name="N8001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Comma" style:data-style-name="N8003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omma" style:data-style-name="N8003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omma" style:data-style-name="N8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Comma" style:data-style-name="N800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omma" style:data-style-name="N800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omma" style:data-style-name="N800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Excel_20_Built-in_20_Comma" style:data-style-name="N800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Comma" style:data-style-name="N8003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Comma" style:data-style-name="N8003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Comma" style:data-style-name="N800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Comma" style:data-style-name="N8003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Comma" style:data-style-name="N8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Comma" style:data-style-name="N8003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Comma" style:data-style-name="N800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Comma" style:data-style-name="N8003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Comma" style:data-style-name="N800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aecf00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TUZIONE " table:style-name="ta1" table:print="false">
        <office:forms form:automatic-focus="false" form:apply-design-mode="false"/>
        <table:table-column table:style-name="co1" table:default-cell-style-name="ce29"/>
        <table:table-column table:style-name="co2" table:default-cell-style-name="ce55"/>
        <table:table-column table:style-name="co3" table:default-cell-style-name="ce59"/>
        <table:table-column table:style-name="co4" table:number-columns-repeated="1021" table:default-cell-style-name="ce13"/>
        <table:table-row table:style-name="ro1">
          <table:table-cell table:style-name="ce1" office:value-type="string">
            <text:p>COMUNE DI FELTRE – Costituzione Fondo risorse contrattazione integrativa</text:p>
          </table:table-cell>
          <table:table-cell table:style-name="ce34" office:value-type="string">
            <text:p>ALL. <text:s/>A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35" office:value-type="float" office:value="2019">
            <text:p>2019</text:p>
          </table:table-cell>
          <table:table-cell table:style-name="ce60"/>
          <table:table-cell table:style-name="ce63" table:number-columns-repeated="1021"/>
        </table:table-row>
        <table:table-row table:style-name="ro3">
          <table:table-cell table:style-name="ce3" office:value-type="string">
            <text:p>RISORSE STABILI</text:p>
          </table:table-cell>
          <table:table-cell table:style-name="ce36"/>
          <table:table-cell table:style-name="ce60"/>
          <table:table-cell table:style-name="ce63" table:number-columns-repeated="1021"/>
        </table:table-row>
        <table:table-row table:style-name="ro4">
          <table:table-cell table:style-name="ce4" office:value-type="string">
            <text:p>UNICO IMPORTO CONSOLIDATO ANNO 2017 (art. 67, comma 1, CCNL 2016-2018) </text:p>
          </table:table-cell>
          <table:table-cell table:style-name="ce37" table:formula="of:=411534.1+61290.34+15926.83+21100.36+14911.08+1222.08+44487.4-65194" office:value-type="float" office:value="505278.19">
            <text:p>505.278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38"/>
          <table:table-cell table:number-columns-repeated="1022"/>
        </table:table-row>
        <table:table-row table:style-name="ro3">
          <table:table-cell table:style-name="ce6" office:value-type="string">
            <text:p>Incrementi risorse stabili soggetti al limite</text:p>
          </table:table-cell>
          <table:table-cell table:style-name="ce39"/>
          <table:table-cell table:number-columns-repeated="1022"/>
        </table:table-row>
        <table:table-row table:style-name="ro3">
          <table:table-cell table:style-name="ce7" office:value-type="string">
            <text:p>RIA E ASSEGNI AD PERSONAM PERSONALE CESSATO<text:span text:style-name="T1"> quota annua art. 67, comma 2, lett. c), CCNL 2016-2018)</text:span></text:p>
          </table:table-cell>
          <table:table-cell table:style-name="ce39" table:formula="of:=13811.61+2742.87" office:value-type="float" office:value="16554.48">
            <text:p>16.554</text:p>
          </table:table-cell>
          <table:table-cell/>
          <table:table-cell table:style-name="ce59"/>
          <table:table-cell table:number-columns-repeated="1020"/>
        </table:table-row>
        <table:table-row table:style-name="ro3">
          <table:table-cell table:style-name="ce7" office:value-type="string">
            <text:p>RISPARMI EX art. 2, comma 3, D.LGS 165/2001 <text:span text:style-name="T1">(art. 67, comma 2, lett. d), CCNL 2016-2018)</text:span></text:p>
          </table:table-cell>
          <table:table-cell table:style-name="ce39"/>
          <table:table-cell/>
          <table:table-cell table:style-name="ce59"/>
          <table:table-cell table:number-columns-repeated="1020"/>
        </table:table-row>
        <table:table-row table:style-name="ro3">
          <table:table-cell table:style-name="ce8" office:value-type="string">
            <text:p>QUOTA ANNUA INCREMENTO PER PROCESSI DECENTRAMENTO E TRASFERIMENTO FUNZIONI<text:span text:style-name="T1"> (art. 67, comma 2, lett. e), CCNL 2016-2018</text:span><text:span text:style-name="T2">)</text:span></text:p>
          </table:table-cell>
          <table:table-cell table:style-name="ce39"/>
          <table:table-cell table:number-columns-repeated="1022"/>
        </table:table-row>
        <table:table-row table:style-name="ro3">
          <table:table-cell table:style-name="ce9" office:value-type="string">
            <text:p>INCREMENTO PER RIDUZIONE STABILE STRAORDINARIO - <text:span text:style-name="T3">(art. 67, comma 2, lett. g), CCNL 2016-2018)</text:span>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10" office:value-type="string">
            <text:p><text:s text:c="2"/><text:span text:style-name="T4">INCREMENTO DOTAZIONE ORGANICA </text:span><text:span text:style-name="T5">(art. 67, comma 2, lett. h), CCNL 2016-2018)</text:span></text:p>
          </table:table-cell>
          <table:table-cell table:style-name="ce39"/>
          <table:table-cell table:number-columns-repeated="1022"/>
        </table:table-row>
        <table:table-row table:style-name="ro3">
          <table:table-cell table:style-name="ce11"/>
          <table:table-cell table:style-name="ce39"/>
          <table:table-cell table:number-columns-repeated="1022"/>
        </table:table-row>
        <table:table-row table:style-name="ro3">
          <table:table-cell table:style-name="ce12" office:value-type="string">
            <text:p>Totale Incrementi Risorse stabili soggetti al limite</text:p>
          </table:table-cell>
          <table:table-cell table:style-name="ce37" table:formula="of:=SUM([.B6:.B12])" office:value-type="float" office:value="16554.48">
            <text:p>16.55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Incrementi risorse stabili non soggetti al limite</text:p>
          </table:table-cell>
          <table:table-cell table:style-name="ce39"/>
          <table:table-cell table:number-columns-repeated="1022"/>
        </table:table-row>
        <table:table-row table:style-name="ro3">
          <table:table-cell table:style-name="ce7" office:value-type="string">
            <text:p>RIDETERMINAZIONE PER INCREMENTO STIPENDIO PEO<text:span text:style-name="T1"> <text:s/>(art. 67, comma 2, lett. b), CCNL 2016-2018) </text:span><text:span text:style-name="T2"><text:s/></text:span></text:p>
          </table:table-cell>
          <table:table-cell table:style-name="ce39" office:value-type="float" office:value="5556.14">
            <text:p>5.556</text:p>
          </table:table-cell>
          <table:table-cell/>
          <table:table-cell table:style-name="ce64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Incremento art. 67 comma 2 lettera A) - 83,20 Euro a dipendente al 31/12/2015 - Dichiarazione congiunta n. 5</text:p>
          </table:table-cell>
          <table:table-cell table:style-name="ce39" table:formula="of:=83.2*140" office:value-type="float" office:value="11648">
            <text:p>11.648</text:p>
          </table:table-cell>
          <table:table-cell/>
          <table:table-cell table:style-name="ce64"/>
          <table:table-cell table:number-columns-repeated="1020"/>
        </table:table-row>
        <table:table-row table:style-name="ro3">
          <table:table-cell table:style-name="ce7" office:value-type="string">
            <text:p>TRATTAMENTO ECONOMICO ACCESSORIO DEL PERSONALE STABILIZZATO Art. 11 D.L. 135/2018 c. 1 lett. b</text:p>
          </table:table-cell>
          <table:table-cell table:style-name="ce40"/>
          <table:table-cell/>
          <table:table-cell table:style-name="ce64"/>
          <table:table-cell table:number-columns-repeated="1020"/>
        </table:table-row>
        <table:table-row table:style-name="ro3">
          <table:table-cell table:style-name="ce12" office:value-type="string">
            <text:p>Totale Incrementi Risorse stabili non soggetti al limite</text:p>
          </table:table-cell>
          <table:table-cell table:style-name="ce37" table:formula="of:=SUM([.B14:.B17])" office:value-type="float" office:value="17204.14">
            <text:p>17.204</text:p>
          </table:table-cell>
          <table:table-cell/>
          <table:table-cell table:style-name="ce64"/>
          <table:table-cell table:number-columns-repeated="1020"/>
        </table:table-row>
        <table:table-row table:style-name="ro6">
          <table:table-cell table:style-name="ce13"/>
          <table:table-cell table:style-name="ce39"/>
          <table:table-cell table:number-columns-repeated="1022"/>
        </table:table-row>
        <table:table-row table:style-name="ro7">
          <table:table-cell table:style-name="ce14" office:value-type="string">
            <text:p>TOTALE RISORSE STABILI</text:p>
          </table:table-cell>
          <table:table-cell table:style-name="ce41" table:formula="of:=[.B4]+[.B13]+[.B18]" office:value-type="float" office:value="539036.81">
            <text:p>539.037</text:p>
          </table:table-cell>
          <table:table-cell table:number-columns-repeated="1022"/>
        </table:table-row>
        <table:table-row table:style-name="ro7">
          <table:table-cell table:style-name="ce15" office:value-type="string">
            <text:p>RISORSE VARIABILI</text:p>
          </table:table-cell>
          <table:table-cell table:style-name="ce42"/>
          <table:table-cell table:number-columns-repeated="1022"/>
        </table:table-row>
        <table:table-row table:style-name="ro3">
          <table:table-cell table:style-name="ce16" office:value-type="string">
            <text:p>Risorse variabili soggette al limite</text:p>
          </table:table-cell>
          <table:table-cell table:style-name="ce43"/>
          <table:table-cell table:number-columns-repeated="1022"/>
        </table:table-row>
        <table:table-row table:style-name="ro8">
          <table:table-cell table:style-name="ce17" office:value-type="string">
            <text:p>SPONSORIZZAZIONI, ACCORDI COLLABORAZIONE, ECC. - <text:span text:style-name="T6">(ART. 43, L. 449/1997; ART. 15, C.1, lett. D), CCNL 1998-2001) </text:span><text:span text:style-name="T3">(art. 67, comma 3 lett.a) CCNL 2016-2018)</text:span></text:p>
          </table:table-cell>
          <table:table-cell table:style-name="ce44"/>
          <table:table-cell table:number-columns-repeated="1022"/>
        </table:table-row>
        <table:table-row table:style-name="ro3">
          <table:table-cell table:style-name="ce7" office:value-type="string">
            <text:p>SPECIFICHE DISPOSIZIONI DI LEGGE -<text:span text:style-name="T1"> (art. 67, comma 3 lett. c, CCNL 2016-2018) - ICI</text:span></text:p>
          </table:table-cell>
          <table:table-cell table:style-name="ce44" office:value-type="float" office:value="1000">
            <text:p>1.00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SPECIFICHE DISPOSIZIONI DI LEGGE - <text:span text:style-name="T1">(art. 67, comma 3 lett. c, CCNL 2016-2018) - ISTAT</text:span></text:p>
          </table:table-cell>
          <table:table-cell table:style-name="ce44" office:value-type="float" office:value="2500">
            <text:p>2.500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RIA E ASSEGNI AD PERSONAM PERSONALE CESSATO<text:span text:style-name="T1"> </text:span><text:span text:style-name="T7">quota parte cessazione in corso anno precedente</text:span><text:span text:style-name="T1"> art. 67, comma 3, lett. d), CCNL 2016-2018)</text:span></text:p>
          </table:table-cell>
          <table:table-cell table:style-name="ce44" office:value-type="float" office:value="1936.6">
            <text:p>1.937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INTEGRAZIONE 1,2% monte salari 1997 (art. 67, comma 3 lett.h) CCNL 2016-2018)</text:p>
          </table:table-cell>
          <table:table-cell table:style-name="ce44" office:value-type="float" office:value="47303">
            <text:p>47.303</text:p>
          </table:table-cell>
          <table:table-cell/>
          <table:table-cell table:style-name="ce59"/>
          <table:table-cell table:number-columns-repeated="1020"/>
        </table:table-row>
        <table:table-row table:style-name="ro3">
          <table:table-cell table:style-name="ce7" office:value-type="string">
            <text:p>MESSI NOTIFICATORI - <text:span text:style-name="T6">(ART. 54, CCNL 14.9.2000) (art. 67, comma 3 lett.f ) CCNL 2016-2018)</text:span></text:p>
          </table:table-cell>
          <table:table-cell table:style-name="ce44"/>
          <table:table-cell/>
          <table:table-cell table:style-name="ce59"/>
          <table:table-cell table:number-columns-repeated="1020"/>
        </table:table-row>
        <table:table-row table:style-name="ro3">
          <table:table-cell table:style-name="ce7" office:value-type="string">
            <text:p>OBIETTIVI DELL’ENTE, ANCHE DI MANTENIMENTO, DEFINITI NEL PIANO DELLA PERFORMANCE<text:span text:style-name="T1"> (art. 67, comma 3, lett. i), CCNL 2016-2018)</text:span></text:p>
          </table:table-cell>
          <table:table-cell table:style-name="ce44"/>
          <table:table-cell table:number-columns-repeated="1022"/>
        </table:table-row>
        <table:table-row table:style-name="ro8">
          <table:table-cell table:style-name="ce17" office:value-type="string">
            <text:p>INCREMENTO PER PROCESSI DECENTRAMENTO E TRASFERIMENTO FUNZIONI - Quota parte anno di trasferimento <text:span text:style-name="T1">(art. 67, comma 3, lett. k), CCNL 2016-2018)</text:span></text:p>
          </table:table-cell>
          <table:table-cell table:style-name="ce44"/>
          <table:table-cell table:number-columns-repeated="1022"/>
        </table:table-row>
        <table:table-row table:style-name="ro7">
          <table:table-cell table:style-name="ce12" office:value-type="string">
            <text:p>Totale Risorse variabili soggette al limite</text:p>
          </table:table-cell>
          <table:table-cell table:style-name="ce37" table:formula="of:=SUM([.B23:.B30])" office:value-type="float" office:value="52739.6">
            <text:p>52.740</text:p>
          </table:table-cell>
          <table:table-cell table:number-columns-repeated="1022"/>
        </table:table-row>
        <table:table-row table:style-name="ro7">
          <table:table-cell table:style-name="ce16" office:value-type="string">
            <text:p>Risorse variabili NON soggette al limite</text:p>
          </table:table-cell>
          <table:table-cell table:style-name="ce43"/>
          <table:table-cell table:number-columns-repeated="1022"/>
        </table:table-row>
        <table:table-row table:style-name="ro9">
          <table:table-cell table:style-name="ce18" office:value-type="string">
            <text:p>SPONSORIZZAZIONI, ACCORDI DI COLLABORAZIONI, <text:span text:style-name="T6">ECC.</text:span><text:span text:style-name="T2"> - </text:span><text:span text:style-name="T3">(ART. 43, L. 449/1997; ART. 15, C.1, lett. d), CCNL 1998-2001)</text:span><text:span text:style-name="T2"> </text:span><text:span text:style-name="T1">art. 67, comma 3, lett. a)</text:span><text:span text:style-name="T2">, CCNL 2016-2018) PER NUOVE CONVENZIONI NON ORDINARIAMENTE RESE</text:span></text:p>
          </table:table-cell>
          <table:table-cell table:style-name="ce45"/>
          <table:table-cell table:number-columns-repeated="1022"/>
        </table:table-row>
        <table:table-row table:style-name="ro9">
          <table:table-cell table:style-name="ce17" office:value-type="string">
            <text:p>RISPARMI CONSEGUITI E CERTIFICATI DERIVANTI DA PIANI RAZIONALIZZAZIONE CON APPORTO DI PERSONALE E RIQUALIFICAZIONE SPESA DI CUI art. 16, COMMI 4 E 5, D.L. 98/2011 <text:span text:style-name="T1">(art. 67, comma 3 lett. b), CCNL 2016-2018)</text:span></text:p>
          </table:table-cell>
          <table:table-cell table:style-name="ce44"/>
          <table:table-cell table:number-columns-repeated="1022"/>
        </table:table-row>
        <table:table-row table:style-name="ro3">
          <table:table-cell table:style-name="ce17" office:value-type="string">
            <text:p>ECONOMIE FONDO ANNO PRECEDENTE (art. 68, comma 1, CCNL 2016-2018)</text:p>
          </table:table-cell>
          <table:table-cell table:style-name="ce39"/>
          <table:table-cell table:style-name="Default"/>
          <table:table-cell table:style-name="ce65" table:number-columns-repeated="1021"/>
        </table:table-row>
        <table:table-row table:style-name="ro3">
          <table:table-cell table:style-name="ce7" office:value-type="string">
            <text:p>ECONOMIE FONDO STRAORDINARIO CONFLUITE - <text:span text:style-name="T6">(ART. 14, C.4, CCNL 1998-2001) <text:s/></text:span><text:span text:style-name="T3">(art. 67, comma 3, lett. e), CCNL 2016-2018)</text:span></text:p>
          </table:table-cell>
          <table:table-cell table:style-name="ce39"/>
          <table:table-cell table:style-name="Default"/>
          <table:table-cell table:style-name="ce65" table:number-columns-repeated="1021"/>
        </table:table-row>
        <table:table-row table:style-name="ro8">
          <table:table-cell table:style-name="ce17" office:value-type="string">
            <text:p>SPECIFICHE DISPOSIZIONI DI LEGGE -PROGETTAZIONE <text:s/>(<text:span text:style-name="T3">D.LGS. 163/2006)) </text:span><text:span text:style-name="T2">FUNZIONI TECNICHE dal</text:span><text:span text:style-name="T1"> 2018</text:span><text:span text:style-name="T2"> (ar</text:span><text:span text:style-name="T3">t. 67, comma 3 lett. c, CCNL 2016-2018) </text:span></text:p>
          </table:table-cell>
          <table:table-cell table:style-name="ce44" office:value-type="float" office:value="10000">
            <text:p>10.000</text:p>
          </table:table-cell>
          <table:table-cell table:number-columns-repeated="1022"/>
        </table:table-row>
        <table:table-row table:style-name="ro7">
          <table:table-cell table:style-name="ce19" office:value-type="string">
            <text:p>Totale Risorse variabili NON soggette al limite</text:p>
          </table:table-cell>
          <table:table-cell table:style-name="ce46" table:formula="of:=SUM([.B33:.B37])" office:value-type="float" office:value="10000">
            <text:p>10.000</text:p>
          </table:table-cell>
          <table:table-cell table:number-columns-repeated="1022"/>
        </table:table-row>
        <table:table-row table:style-name="ro7">
          <table:table-cell table:style-name="ce14" office:value-type="string">
            <text:p>TOTALE RISORSE VARIABILI</text:p>
          </table:table-cell>
          <table:table-cell table:style-name="ce47" table:formula="of:=[.B38]+[.B31]" office:value-type="float" office:value="62739.6">
            <text:p>62.740</text:p>
          </table:table-cell>
          <table:table-cell table:number-columns-repeated="1022"/>
        </table:table-row>
        <table:table-row table:style-name="ro7">
          <table:table-cell table:style-name="ce20" office:value-type="string">
            <text:p>TOTALE FONDO RISORSE DECENTRATE </text:p>
          </table:table-cell>
          <table:table-cell table:style-name="ce48" table:formula="of:=[.B20]+[.B39]" office:value-type="float" office:value="601776.41">
            <text:p>601.776</text:p>
          </table:table-cell>
          <table:table-cell table:number-columns-repeated="1022"/>
        </table:table-row>
        <table:table-row table:style-name="ro10">
          <table:table-cell table:style-name="ce21"/>
          <table:table-cell table:style-name="ce49"/>
          <table:table-cell table:number-columns-repeated="1022"/>
        </table:table-row>
        <table:table-row table:style-name="ro7">
          <table:table-cell table:style-name="ce22" office:value-type="string">
            <text:p>Decurtazioni</text:p>
          </table:table-cell>
          <table:table-cell table:style-name="ce50"/>
          <table:table-cell table:number-columns-repeated="1022"/>
        </table:table-row>
        <table:table-row table:style-name="ro7">
          <table:table-cell table:style-name="ce23" office:value-type="string">
            <text:p>DECURTAZIONE CONSOLIDATA - SECONDA PARTE ART. 9 COMMA 2 BIS D.L. 78/2010 (PER GLI ANNI 2011/2014)</text:p>
          </table:table-cell>
          <table:table-cell table:style-name="ce51" office:value-type="float" office:value="241447.73">
            <text:p>241.448</text:p>
          </table:table-cell>
          <table:table-cell table:number-columns-repeated="1022"/>
        </table:table-row>
        <table:table-row table:style-name="ro7">
          <table:table-cell table:style-name="ce23" office:value-type="string">
            <text:p>RIDUZIONI PER RECUPERO FONDI ANNI PRECEDENTI (ART. 4 DEL D.L. 16/2014)</text:p>
          </table:table-cell>
          <table:table-cell table:style-name="ce51"/>
          <table:table-cell table:number-columns-repeated="1022"/>
        </table:table-row>
        <table:table-row table:style-name="ro7">
          <table:table-cell table:style-name="ce23" office:value-type="string">
            <text:p>RIDUZIONI PER RECUPERO FONDI ANNI PRECEDENTI (ART. 40 COMMA 3-QUINQUIES DEL D.LGS. 165/2001)</text:p>
          </table:table-cell>
          <table:table-cell table:style-name="ce51"/>
          <table:table-cell table:number-columns-repeated="1022"/>
        </table:table-row>
        <table:table-row table:style-name="ro7">
          <table:table-cell table:style-name="ce24" office:value-type="string">
            <text:p>ALTRE DECURTAZIONI</text:p>
          </table:table-cell>
          <table:table-cell table:style-name="ce51"/>
          <table:table-cell table:number-columns-repeated="1022"/>
        </table:table-row>
        <table:table-row table:style-name="ro7">
          <table:table-cell table:style-name="ce25" office:value-type="string">
            <text:p>TOTALE DECURTAZIONI</text:p>
          </table:table-cell>
          <table:table-cell table:style-name="ce52" table:formula="of:=SUM([.B43:.B46])" office:value-type="float" office:value="241447.73">
            <text:p>241.448</text:p>
          </table:table-cell>
          <table:table-cell table:number-columns-repeated="1022"/>
        </table:table-row>
        <table:table-row table:style-name="ro11">
          <table:table-cell table:style-name="ce26"/>
          <table:table-cell table:style-name="ce53"/>
          <table:table-cell table:number-columns-repeated="1022"/>
        </table:table-row>
        <table:table-row table:style-name="ro7">
          <table:table-cell table:style-name="ce25" office:value-type="string">
            <text:p>TOTALE AL NETTO DELLE DECURTAZIONI</text:p>
          </table:table-cell>
          <table:table-cell table:style-name="ce52" table:formula="of:=[.B40]-[.B47]" office:value-type="float" office:value="360328.68">
            <text:p>360.329</text:p>
          </table:table-cell>
          <table:table-cell table:number-columns-repeated="1022"/>
        </table:table-row>
        <table:table-row table:style-name="ro12">
          <table:table-cell table:style-name="ce26"/>
          <table:table-cell table:style-name="ce53"/>
          <table:table-cell table:number-columns-repeated="1022"/>
        </table:table-row>
        <table:table-row table:style-name="ro7">
          <table:table-cell table:style-name="ce27" office:value-type="string">
            <text:p>EVENTUALE DECURTAZIONE DEL FONDO PER SUPERAMENTO LIMITE 2016 - ART. 23 COMMA 2 - D.LGS. 75/17</text:p>
          </table:table-cell>
          <table:table-cell table:style-name="ce51" table:formula="of:=([.B4]+[.B13]+[.B31]-[.B43])-[.B57]" office:value-type="float" office:value="21808.5399999999">
            <text:p>21.809</text:p>
          </table:table-cell>
          <table:table-cell table:number-columns-repeated="1022"/>
        </table:table-row>
        <table:table-row table:style-name="ro13">
          <table:table-cell table:style-name="ce26"/>
          <table:table-cell table:style-name="ce53"/>
          <table:table-cell table:number-columns-repeated="1022"/>
        </table:table-row>
        <table:table-row table:style-name="ro14">
          <table:table-cell table:style-name="ce28" office:value-type="string">
            <text:p>TOTALE <text:s/>SOMME A DISPOSIZIONE</text:p>
          </table:table-cell>
          <table:table-cell table:style-name="ce54" table:formula="of:=[.B49]-[.B51]" office:value-type="float" office:value="338520.14">
            <text:p>338.520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>
            <text:p>VERIFICA RISPETTO DEL LIMITE AL TRATTAMENTO ACCESSORIO</text:p>
          </table:table-cell>
          <table:table-cell table:style-name="ce56" office:value-type="float" office:value="2016">
            <text:p>2.016</text:p>
          </table:table-cell>
          <table:table-cell table:style-name="ce61" office:value-type="float" office:value="2019">
            <text:p>2.019</text:p>
          </table:table-cell>
          <table:table-cell table:number-columns-repeated="1021"/>
        </table:table-row>
        <table:table-row table:style-name="ro15">
          <table:table-cell table:style-name="ce31" office:value-type="string">
            <text:p>Fondo risorse decentrate soggetto al limite (decurtato) al netto delle p.o.</text:p>
          </table:table-cell>
          <table:table-cell table:style-name="ce57" office:value-type="float" office:value="311316">
            <text:p>311.316</text:p>
          </table:table-cell>
          <table:table-cell table:style-name="ce62" table:formula="of:=([.B4]+[.B13]+[.B31])-[.B43]-[.B51]" office:value-type="float" office:value="311316">
            <text:p>311.316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15">
          <table:table-cell table:style-name="ce32" office:value-type="string">
            <text:p>Fondo dei dirigenti soggetto al limite</text:p>
          </table:table-cell>
          <table:table-cell table:style-name="ce57" office:value-type="float" office:value="61591.49">
            <text:p>61.591</text:p>
          </table:table-cell>
          <table:table-cell table:style-name="ce62" office:value-type="float" office:value="61591">
            <text:p>61.591</text:p>
          </table:table-cell>
          <table:table-cell table:number-columns-repeated="3"/>
          <table:table-cell table:style-name="ce59" table:number-columns-repeated="2"/>
          <table:table-cell table:number-columns-repeated="1016"/>
        </table:table-row>
        <table:table-row table:style-name="ro15">
          <table:table-cell table:style-name="ce32" office:value-type="string">
            <text:p>Retribuzione di posizione e di risultato delle posizioni organizzative</text:p>
          </table:table-cell>
          <table:table-cell table:style-name="ce57" office:value-type="float" office:value="65194">
            <text:p>65.194</text:p>
          </table:table-cell>
          <table:table-cell table:style-name="ce62" office:value-type="float" office:value="65194">
            <text:p>65.194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Esclusione dal limite della retribuzione di posizione e di risultato con pari decurtazione delle capacità assunzionali - art. 11 bis del DL 135/2018 (con segno meno)</text:p>
          </table:table-cell>
          <table:table-cell table:style-name="ce57"/>
          <table:table-cell table:style-name="ce62"/>
          <table:table-cell table:number-columns-repeated="1021"/>
        </table:table-row>
        <table:table-row table:style-name="ro17">
          <table:table-cell table:style-name="ce31" office:value-type="string">
            <text:p>Maggiorazione della retribuzione di posizione del segretario comunale</text:p>
          </table:table-cell>
          <table:table-cell table:style-name="ce57" office:value-type="float" office:value="2478.99">
            <text:p>2.479</text:p>
          </table:table-cell>
          <table:table-cell table:style-name="ce57"/>
          <table:table-cell table:style-name="ce66" table:number-columns-repeated="1021"/>
        </table:table-row>
        <table:table-row table:style-name="ro3">
          <table:table-cell table:style-name="ce33" office:value-type="string">
            <text:p>Fondo del lavoro straordinario</text:p>
          </table:table-cell>
          <table:table-cell table:style-name="ce57" office:value-type="float" office:value="27838">
            <text:p>27.838</text:p>
          </table:table-cell>
          <table:table-cell table:style-name="ce62" office:value-type="float" office:value="27838">
            <text:p>27.838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totale</text:p>
          </table:table-cell>
          <table:table-cell table:style-name="ce58" table:formula="of:=SUM([.B57:.B62])" office:value-type="float" office:value="468418.48">
            <text:p>468.418</text:p>
          </table:table-cell>
          <table:table-cell table:style-name="ce61" table:formula="of:=SUM([.C57:.C62])" office:value-type="float" office:value="465939">
            <text:p>465.939</text:p>
          </table:table-cell>
          <table:table-cell table:style-name="ce59"/>
          <table:table-cell table:number-columns-repeated="102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STITUZIONE '.$A$1" table:cell-range-address="$'COSTITUZIONE '.$A$1:.$B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9">
      <number:number number:decimal-places="0" number:min-integer-digits="0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30/10/2019</text:date>, <text:time>10.1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TUZIONE_20_" style:display-name="PageStyle_COSTITUZION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10-30T10:18:04.98</dc:date>
    <meta:editing-duration>PT1H49M38S</meta:editing-duration>
    <meta:editing-cycles>4</meta:editing-cycles>
    <meta:print-date>2019-10-30T09:24:27.01</meta:print-date>
    <meta:document-statistic meta:table-count="1" meta:cell-count="90" meta:object-count="0"/>
  </office:meta>
</office:document-meta>
</file>