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7000000E2B52382DB.jpg"/>
  <manifest:file-entry manifest:media-type="image/jpeg" manifest:full-path="Pictures/10000000000004820000047499021C7F.jpg"/>
  <manifest:file-entry manifest:media-type="image/jpeg" manifest:full-path="Pictures/10000000000000C3000000C144ED0D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, 'Times New Roman PSMT'" style:font-family-generic="roman"/>
    <style:font-face style:name="Arial1" svg:font-family="Arial" style:font-family-generic="swiss"/>
    <style:font-face style:name="Bell MT" svg:font-family="'Bell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left="-0.3cm" fo:margin-right="0.011cm" fo:text-indent="0cm" style:auto-text-indent="false" style:snap-to-layout-grid="false"/>
    </style:style>
    <style:style style:name="P2" style:family="paragraph" style:parent-style-name="Table_20_Contents">
      <style:paragraph-properties fo:margin-left="-0.215cm" fo:margin-right="-0.016cm" fo:text-align="center" style:justify-single-word="false" fo:text-indent="0cm" style:auto-text-indent="false"/>
      <style:text-properties fo:font-size="14pt" style:font-size-asian="14pt"/>
    </style:style>
    <style:style style:name="P3" style:family="paragraph" style:parent-style-name="Table_20_Contents">
      <style:paragraph-properties fo:margin-left="-0.215cm" fo:margin-right="-0.016cm" fo:text-align="center" style:justify-single-word="false" fo:text-indent="0cm" style:auto-text-indent="false" style:snap-to-layout-grid="false"/>
      <style:text-properties fo:font-size="14pt" style:font-size-asian="14pt"/>
    </style:style>
    <style:style style:name="P4" style:family="paragraph" style:parent-style-name="Table_20_Contents">
      <style:paragraph-properties fo:margin-left="-0.196cm" fo:margin-right="0.004cm" fo:text-align="center" style:justify-single-word="false" fo:text-indent="0cm" style:auto-text-indent="false" style:snap-to-layout-grid="false"/>
      <style:text-properties fo:font-size="11pt" style:font-size-asian="11pt"/>
    </style:style>
    <style:style style:name="P5" style:family="paragraph" style:parent-style-name="Standard">
      <style:text-properties style:font-name="Bell MT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background-color="transparent" style:font-name-asian="Arial1" style:font-size-asian="12pt" style:font-name-complex="Arial1" style:font-size-complex="12pt"/>
    </style:style>
    <style:style style:name="P13" style:family="paragraph" style:parent-style-name="Table_20_Contents">
      <style:paragraph-properties fo:margin-left="0.007cm" fo:margin-right="-0.131cm" fo:text-indent="0cm" style:auto-text-indent="false" style:snap-to-layout-grid="false"/>
    </style:style>
    <style:style style:name="P14" style:family="paragraph" style:parent-style-name="Standard">
      <style:paragraph-properties fo:margin-left="0.318cm" fo:margin-right="0.058cm" style:line-height-at-least="0.028cm" fo:text-indent="0cm" style:auto-text-indent="false"/>
      <style:text-properties fo:font-size="7pt" style:font-size-asian="7pt"/>
    </style:style>
    <style:style style:name="P15" style:family="paragraph" style:parent-style-name="Standard">
      <style:paragraph-properties fo:margin-left="0.318cm" fo:margin-right="0.058cm" style:line-height-at-least="0.028cm" fo:text-indent="0cm" style:auto-text-indent="false" style:snap-to-layout-grid="false"/>
      <style:text-properties fo:font-size="7pt" style:font-size-asian="7pt"/>
    </style:style>
    <style:style style:name="P16" style:family="paragraph" style:parent-style-name="Standard">
      <style:paragraph-properties fo:margin-left="0.318cm" fo:margin-right="0.058cm" style:line-height-at-least="0.028cm" fo:text-indent="0cm" style:auto-text-indent="false"/>
    </style:style>
    <style:style style:name="P17" style:family="paragraph" style:parent-style-name="Standard">
      <style:paragraph-properties fo:margin-left="0.145cm" fo:margin-right="0.007cm" style:line-height-at-least="0.028cm" fo:text-indent="0cm" style:auto-text-indent="false"/>
      <style:text-properties fo:font-size="7pt" style:font-size-asian="7pt"/>
    </style:style>
    <style:style style:name="P18" style:family="paragraph" style:parent-style-name="Standard">
      <style:paragraph-properties fo:margin-left="0.145cm" fo:margin-right="0.007cm" style:line-height-at-least="0.028cm" fo:text-indent="0cm" style:auto-text-indent="false" style:snap-to-layout-grid="false"/>
      <style:text-properties fo:font-size="7pt" style:font-size-asian="7pt"/>
    </style:style>
    <style:style style:name="P19" style:family="paragraph" style:parent-style-name="Table_20_Contents">
      <style:paragraph-properties style:snap-to-layout-grid="false"/>
    </style:style>
    <style:style style:name="P20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1" style:family="paragraph" style:parent-style-name="Default">
      <style:paragraph-properties fo:margin-left="0cm" fo:margin-right="0cm" fo:text-align="justify" style:justify-single-word="false" fo:text-indent="-1cm" style:auto-text-indent="false" style:text-autospace="none">
        <style:tab-stops/>
      </style:paragraph-properties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2" style:family="paragraph" style:parent-style-name="Default">
      <style:paragraph-properties fo:margin-left="0cm" fo:margin-right="0cm" fo:text-align="justify" style:justify-single-word="false" fo:text-indent="-1cm" style:auto-text-indent="false" style:text-autospace="none">
        <style:tab-stops/>
      </style:paragraph-properties>
      <style:text-properties style:text-line-through-style="none" style:font-name="Times New Roman" fo:font-size="12pt" style:text-underline-style="none" style:font-size-asian="12pt" style:font-size-complex="12pt"/>
    </style:style>
    <style:style style:name="P23" style:family="paragraph" style:parent-style-name="Default">
      <style:paragraph-properties loext:contextual-spacing="false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2pt" fo:background-color="transparent" style:font-name-asian="Arial1" style:font-size-asian="12pt" style:font-name-complex="Arial1" style:font-size-complex="12pt"/>
    </style:style>
    <style:style style:name="P25" style:family="paragraph" style:parent-style-name="Standard" style:master-page-name="Standard">
      <style:paragraph-properties style:page-number="auto" fo:break-before="page">
        <style:tab-stops>
          <style:tab-stop style:position="8.387cm"/>
        </style:tab-stops>
      </style:paragraph-properties>
      <style:text-properties fo:font-size="11pt" fo:background-color="transparent" style:font-size-asian="11pt" style:font-size-complex="11pt"/>
    </style:style>
    <style:style style:name="P2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cm" style:auto-text-indent="false" style:text-autospace="none"/>
      <style:text-properties fo:color="#000000" style:font-name="Times New Roman" fo:font-size="12pt" fo:font-weight="bold" fo:background-color="transparent" style:font-name-asian="Times New Roman" style:font-size-asian="12pt" style:language-asian="it" style:country-asian="I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  <style:text-properties fo:color="#000000" style:font-name="Times New Roman" fo:font-size="12pt" fo:background-color="transparent" style:font-name-asian="Times New Roman" style:font-size-asian="12pt" style:language-asian="it" style:country-asian="IT" style:font-name-complex="Arial" style:font-size-complex="12pt" style:font-weight-complex="bold"/>
    </style:style>
    <style:style style:name="P2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cm" style:auto-text-indent="false" style:text-autospace="none"/>
      <style:text-properties fo:color="#000000" style:font-name="Times New Roman" fo:font-size="12pt" fo:background-color="transparent" style:font-name-asian="Times New Roman" style:font-size-asian="12pt" style:language-asian="it" style:country-asian="IT" style:font-name-complex="Arial" style:font-size-complex="12pt" style:font-weight-complex="bold"/>
    </style:style>
    <style:style style:name="T1" style:family="text">
      <style:text-properties fo:color="#000000" fo:font-size="12pt" style:font-name-asian="Times New Roman" style:font-size-asian="12pt" style:language-asian="it" style:country-asian="IT" style:font-name-complex="Arial" style:font-size-complex="12pt" style:font-weight-complex="bold"/>
    </style:style>
    <style:style style:name="T2" style:family="text">
      <style:text-properties fo:font-size="12pt" style:font-name-asian="Arial1" style:font-size-asian="12pt" style:font-name-complex="Arial1" style:font-size-complex="12pt"/>
    </style:style>
    <style:style style:name="T3" style:family="text">
      <style:text-properties fo:background-color="#ffff00"/>
    </style:style>
    <style:style style:name="T4" style:family="text">
      <style:text-properties fo:background-color="transparen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0">FESTIVAL DELLA BICICLETTA FELTRE 2019. AFFIDAMENTO INCARICO PER CONCEPT E ORGANIZZAZIONE EVENTO. CIG Z062732188</text:p>
      <text:p text:style-name="P21"/>
      <text:p text:style-name="P6"><text:s text:c="9"/>CAPITOLATO PER LA GESTIONE DEL SERVIZIO</text:p>
      <text:p text:style-name="P7"><text:s text:c="6"/>(Approvato con Determinazione <text:s/>AG n. 51 del 18/02/2019)</text:p>
      <text:p text:style-name="P7"/>
      <text:p text:style-name="P8">Articolo 1 - Oggetto della concessione</text:p>
      <text:p text:style-name="P11"><text:span text:style-name="T2">Oggetto del presente capitolato è l’affidamento per concept, direzione artistica e organizzazione </text:span><text:span text:style-name="T1">del Festival della bicicletta che si terrà indicativamente a Feltre dal 12 al 19 Maggio 2019. Il Festival è articolato in più giornate e dovrà prevedere incontri con giornalisti, scrittori, attività escursionistiche a piedi e in bicicletta, laboratori per i bambini e disabili, letture ad alta voce, pedalate sulle piste ciclabili e performance varie spettacoli teatrali, concerti ecc...da concordare con l'Assessorato di competenza e l'ufficio cultura. </text:span></text:p>
      <text:p text:style-name="P9"/>
      <text:p text:style-name="P8">Articolo 2 – Obblighi a carico dell'aggiudicatario</text:p>
      <text:p text:style-name="P26"/>
      <text:p text:style-name="P28">1- Coinvolgimento delle realtà del territorio interessate al tema (associazioni, società sportive, negozi di biciclette, ecc.) e inclusione di attività coordinate per la realizzazione di un programma partecipato del Festival;</text:p>
      <text:p text:style-name="P28">2 - elaborazione dettagliata e puntuale del programma del Festival definendo un progetto dove siano indicati precisamente tutti gli appuntamenti, gli orari, le modalità organizzative, il cronoprogramma, entro il 30 Marzo 2019;</text:p>
      <text:p text:style-name="P28">3 -elaborazione del piano di comunicazione entro il 30 Marzo 2019;</text:p>
      <text:p text:style-name="P28">4 – attuazione del piano comunicativo, elaborazione dei contenuti, pubblicazione sui social network,stampa del materiale promozionale, affissione del materiale promozionale e volantinaggio;</text:p>
      <text:p text:style-name="P28">5- organizzazione e realizzazione degli eventi/attività come da progetto, dal 12 maggio al 19 maggio;</text:p>
      <text:p text:style-name="P28">6 – redazione di incarichi e assunzione di tutti gli oneri per il personale coinvolto nel progetto (relatori, giornalisti, musicisti ec..) comprese spese di ospitalità, rinfreschi ecc.</text:p>
      <text:p text:style-name="P28">7 – Regolarizzazione delle pratiche SUAP, compreso eventuali autorizzazioni per il pubblico spettacolo e pratiche SIAE e ogni qualsivoglia obbligo fiscale derivante dagli accordi con gli artisti, compreso ENPALS e autorizzazioni per lavoro all'estero;</text:p>
      <text:p text:style-name="P28">8 – adempimenti secondo l'attuale normativa di safety e security e assunzione totale degli oneri relativi alla sicurezza;</text:p>
      <text:p text:style-name="P28">9 –coordinamento, <text:s/>interfaccia e comunicazione con i vari stakeholders inclusi gli istituti scolastici;</text:p>
      <text:p text:style-name="P27">10- pagamento di affitto, sale, asseverazioni, vigili del fuoco, guardiania ecc; in particolare con l'assunzione di tutte le spese relative al Teatro de la Sena e/o Auditorium dell'Istituto Canossiano;</text:p>
      <text:p text:style-name="P27"><text:soft-page-break/>11 – service audio e luci;</text:p>
      <text:p text:style-name="P27">12- Presenza di proprio personale durante tutti gli appuntamenti.</text:p>
      <text:p text:style-name="P24"/>
      <text:p text:style-name="P8">Articolo 3 - Durata del contratto</text:p>
      <text:p text:style-name="P9">Dal <text:s/>15 Marzo 2019 <text:s/>al 20 Maggio 2019</text:p>
      <text:p text:style-name="P9"/>
      <text:p text:style-name="P8">Articolo 4 - Progetto gestionale</text:p>
      <text:p text:style-name="P9">Il Servizio dovrà essere gestito dall'affidatario nel rispetto di quanto previsto dal presente capitolato.</text:p>
      <text:p text:style-name="P9"/>
      <text:p text:style-name="P8">Articolo 5 - Obblighi del Comune di Feltre</text:p>
      <text:p text:style-name="P9">Il Comune di Feltre, per la realizzazione del progetto corrisponderà l'importo di aggiudicazione in due tranche: la prima pari al 50% a seguito della stipula del contratto, la seconda a saldo di euro a conclusione dell'evento, a seguito della presentazione di una dettagliata relazione circa le attività svolte e i risultati raggiunti.</text:p>
      <text:p text:style-name="P12"/>
      <text:p text:style-name="P8">Articolo 6 – Garanzia e obblighi assicurativi per danno/ resp. civile verso terzi</text:p>
      <text:p text:style-name="P9">L'appaltatore dovrà stipulare apposita polizza fideiussoria bancaria o assicurativa, secondo la normativa vigente, a garanzia del corretto adempimento del contratto di servizio e contenente le clausole di:</text:p>
      <text:p text:style-name="P9">- espressa rinuncia al beneficio della preventiva escussione del debitore principale;</text:p>
      <text:p text:style-name="P9">- espressa rinuncia all’eccezione di cui all’articolo 1957, comma 2, del codice civile;</text:p>
      <text:p text:style-name="P9">- operatività della garanzia entro 15 giorni, a semplice richiesta scritta del Comune.</text:p>
      <text:p text:style-name="P9"/>
      <text:p text:style-name="P9">Il Concessionario dovrà rispondere di tutti i danni, diretti e indiretti, arrecati a persone, cose, opere e materiali, sia del Comune che di terzi, che siano conseguenza del comportamento, di atti e fatti imputabili al personale adibito ai servizi in Concessione e/o allo stesso Concessionario.</text:p>
      <text:p text:style-name="P10"/>
      <text:p text:style-name="P9">A tale scopo il Concessionario inoltre dovrà stipulare apposita polizza R.C.T. a tutela dei terzi per tutta la durata del contratto con massimale non inferiore a 500.000,00 € per danni a persone e 1.000.0000,00 € per danni a cose ed ove espressamente risulti che il Comune, insieme ai propri beni ed al proprio personale, sia considerato fra i terzi e , pertanto, sollevato da qualsiasi responsabilità.</text:p>
      <text:p text:style-name="P9"/>
      <text:p text:style-name="P8">Articolo 7- Penali e risoluzione del contratto</text:p>
      <text:p text:style-name="P9">L'appaltatore, nell’esecuzione dei servizi richiesti dal presente capitolato, avrà l’obbligo di seguire le disposizioni di legge e i contenuti del presente Capitolato.</text:p>
      <text:p text:style-name="P9">Le inadempienze più lievi, rilevate anche attraverso circostanziata segnalazione di disservizi saranno oggetto di contestazione ufficiale o diffida; il terzo richiamo comporterà l’applicazione di una penale di € 250,00.</text:p>
      <text:p text:style-name="P9"/>
      <text:p text:style-name="P8">Art. 8- Spese contrattuali</text:p>
      <text:p text:style-name="P9"><text:soft-page-break/>Tutte le spese contrattuali, diritti di rogito dovuti, bolli e imposte, nessuna esclusa, diretta ed indiretta, sono a totale carico del Concessionario.</text:p>
      <text:p text:style-name="P9"/>
      <text:p text:style-name="P8">Articolo 9- Controversie giudiziarie</text:p>
      <text:p text:style-name="P9">Per qualsiasi controversia <text:s/>il Foro competente è quello di Belluno.</text:p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, 'Times New Roman PSMT'" style:font-family-generic="roman"/>
    <style:font-face style:name="Arial1" svg:font-family="Arial" style:font-family-generic="swiss"/>
    <style:font-face style:name="Bell MT" svg:font-family="'Bell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Times New Roman1" fo:language="it" fo:country="IT" style:letter-kerning="true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3.898cm"/>
    </style:style>
    <style:style style:name="Tabella2.B" style:family="table-column">
      <style:table-column-properties style:column-width="8.938cm"/>
    </style:style>
    <style:style style:name="Tabella2.C" style:family="table-column">
      <style:table-column-properties style:column-width="4.165cm"/>
    </style:style>
    <style:style style:name="Tabella2.1" style:family="table-row">
      <style:table-row-properties style:min-row-height="3.034cm" style:keep-together="true" fo:keep-together="auto"/>
    </style:style>
    <style:style style:name="Tabella2.A1" style:family="table-cell">
      <style:table-cell-properties style:vertical-align="top" fo:padding="0cm" fo:border="none" style:writing-mode="lr-tb"/>
    </style:style>
    <style:style style:name="Tabella2.B1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2.C1" style:family="table-cell">
      <style:table-cell-properties style:vertical-align="bottom" fo:padding="0cm" fo:border="none" style:writing-mode="lr-tb"/>
    </style:style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3.905cm"/>
    </style:style>
    <style:style style:name="Tabella1.B" style:family="table-column">
      <style:table-column-properties style:column-width="4.921cm"/>
    </style:style>
    <style:style style:name="Tabella1.D" style:family="table-column">
      <style:table-column-properties style:column-width="3.25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cm" fo:border="none" style:writing-mode="lr-tb"/>
    </style:style>
    <style:style style:name="Tabella1.B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MP1" style:family="paragraph" style:parent-style-name="Table_20_Contents">
      <style:paragraph-properties fo:margin-left="-0.3cm" fo:margin-right="0.011cm" fo:text-indent="0cm" style:auto-text-indent="false" style:snap-to-layout-grid="false"/>
    </style:style>
    <style:style style:name="MP2" style:family="paragraph" style:parent-style-name="Table_20_Contents">
      <style:paragraph-properties fo:margin-left="-0.215cm" fo:margin-right="-0.016cm" fo:text-align="center" style:justify-single-word="false" fo:text-indent="0cm" style:auto-text-indent="false" style:snap-to-layout-grid="false"/>
      <style:text-properties fo:font-size="14pt" style:font-size-asian="14pt"/>
    </style:style>
    <style:style style:name="MP3" style:family="paragraph" style:parent-style-name="Table_20_Contents">
      <style:paragraph-properties fo:margin-left="-0.215cm" fo:margin-right="-0.016cm" fo:text-align="center" style:justify-single-word="false" fo:text-indent="0cm" style:auto-text-indent="false"/>
      <style:text-properties fo:font-size="14pt" style:font-size-asian="14pt"/>
    </style:style>
    <style:style style:name="MP4" style:family="paragraph" style:parent-style-name="Table_20_Contents">
      <style:paragraph-properties fo:margin-left="-0.196cm" fo:margin-right="0.004cm" fo:text-align="center" style:justify-single-word="false" fo:text-indent="0cm" style:auto-text-indent="false" style:snap-to-layout-grid="false"/>
      <style:text-properties fo:font-size="11pt" style:font-size-asian="11pt"/>
    </style:style>
    <style:style style:name="MP5" style:family="paragraph" style:parent-style-name="Standard">
      <style:text-properties style:font-name="Bell MT" fo:font-size="12pt" fo:font-weight="bold" style:font-size-asian="12pt" style:font-weight-asian="bold" style:font-name-complex="Arial" style:font-size-complex="12pt"/>
    </style:style>
    <style:style style:name="MP6" style:family="paragraph" style:parent-style-name="Table_20_Contents">
      <style:paragraph-properties fo:margin-left="0.007cm" fo:margin-right="-0.131cm" fo:text-indent="0cm" style:auto-text-indent="false" style:snap-to-layout-grid="false"/>
    </style:style>
    <style:style style:name="MP7" style:family="paragraph" style:parent-style-name="Standard">
      <style:paragraph-properties fo:margin-left="0.318cm" fo:margin-right="0.058cm" style:line-height-at-least="0.028cm" fo:text-indent="0cm" style:auto-text-indent="false" style:snap-to-layout-grid="false"/>
      <style:text-properties fo:font-size="7pt" style:font-size-asian="7pt"/>
    </style:style>
    <style:style style:name="MP8" style:family="paragraph" style:parent-style-name="Standard">
      <style:paragraph-properties fo:margin-left="0.318cm" fo:margin-right="0.058cm" style:line-height-at-least="0.028cm" fo:text-indent="0cm" style:auto-text-indent="false"/>
      <style:text-properties fo:font-size="7pt" style:font-size-asian="7pt"/>
    </style:style>
    <style:style style:name="MP9" style:family="paragraph" style:parent-style-name="Standard">
      <style:paragraph-properties fo:margin-left="0.318cm" fo:margin-right="0.058cm" style:line-height-at-least="0.028cm" fo:text-indent="0cm" style:auto-text-indent="false"/>
    </style:style>
    <style:style style:name="MP10" style:family="paragraph" style:parent-style-name="Standard">
      <style:paragraph-properties fo:margin-left="0.145cm" fo:margin-right="0.007cm" style:line-height-at-least="0.028cm" fo:text-indent="0cm" style:auto-text-indent="false" style:snap-to-layout-grid="false"/>
      <style:text-properties fo:font-size="7pt" style:font-size-asian="7pt"/>
    </style:style>
    <style:style style:name="MP11" style:family="paragraph" style:parent-style-name="Standard">
      <style:paragraph-properties fo:margin-left="0.145cm" fo:margin-right="0.007cm" style:line-height-at-least="0.028cm" fo:text-indent="0cm" style:auto-text-indent="false"/>
      <style:text-properties fo:font-size="7pt" style:font-size-asian="7pt"/>
    </style:style>
    <style:style style:name="MP12" style:family="paragraph" style:parent-style-name="Table_20_Contents">
      <style:paragraph-properties style:snap-to-layout-grid="false"/>
    </style:style>
    <style:style style:name="MT1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3.089cm" fo:margin-left="0cm" fo:margin-right="0cm" fo:margin-top="2.99cm" style:dynamic-spacing="true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"><draw:frame draw:style-name="Mfr1" draw:name="immagini3" text:anchor-type="char" svg:x="-0.233cm" svg:y="0cm" svg:width="3.485cm" svg:height="2.464cm" draw:z-index="2"><draw:image xlink:href="Pictures/1000000000000127000000E2B52382DB.jpg" xlink:type="simple" xlink:show="embed" xlink:actuate="onLoad"/></draw:frame></text:p>
            </table:table-cell>
            <table:table-cell table:style-name="Tabella2.B1" office:value-type="string">
              <text:p text:style-name="MP2">Settore Affari Generali e Istituzionali</text:p>
              <text:p text:style-name="MP3">U.O. Cultura Politiche Giovanili</text:p>
            </table:table-cell>
            <table:table-cell table:style-name="Tabella2.C1" office:value-type="string">
              <text:p text:style-name="MP4">Prot. n. ______</text:p>
            </table:table-cell>
          </table:table-row>
        </table:table>
        <text:p text:style-name="MP5"/>
      </style:header>
      <style:footer>
        <table:table table:name="Tabella1" table:style-name="Tabella1">
          <table:table-column table:style-name="Tabella1.A"/>
          <table:table-column table:style-name="Tabella1.B" table:number-columns-repeated="2"/>
          <table:table-column table:style-name="Tabella1.D"/>
          <table:table-row table:style-name="Tabella1.1">
            <table:table-cell table:style-name="Tabella1.A1" office:value-type="string">
              <text:p text:style-name="MP6"><draw:frame draw:style-name="Mfr1" draw:name="immagini1" text:anchor-type="char" svg:x="0.743cm" svg:y="-0.058cm" svg:width="2.279cm" svg:height="2.26cm" draw:z-index="5"><draw:image xlink:href="Pictures/10000000000000C3000000C144ED0DFC.jpg" xlink:type="simple" xlink:show="embed" xlink:actuate="onLoad"/></draw:frame></text:p>
            </table:table-cell>
            <table:table-cell table:style-name="Tabella1.B1" office:value-type="string">
              <text:p text:style-name="MP7">Piazzetta delle biade, 1</text:p>
              <text:p text:style-name="MP7">32032 Feltre (BL)</text:p>
              <text:p text:style-name="MP8">tel. 0439 885111 - Fax 0439 885246</text:p>
              <text:p text:style-name="MP9"><text:a xlink:type="simple" xlink:href="mailto:protocollo@comune.feltre.bl.it" text:style-name="Internet_20_link" text:visited-style-name="Visited_20_Internet_20_Link"><text:span text:style-name="Internet_20_link">protocollo@comune.feltre.bl.it</text:span></text:a></text:p>
              <text:p text:style-name="MP9"><text:a xlink:type="simple" xlink:href="http://www.comune.feltre.bl.it/" text:style-name="Internet_20_link" text:visited-style-name="Visited_20_Internet_20_Link"><text:span text:style-name="Internet_20_link">www.comune.feltre.bl.it</text:span></text:a></text:p>
              <text:p text:style-name="MP8">P.IVA. 00133880252</text:p>
            </table:table-cell>
            <table:table-cell table:style-name="Tabella1.B1" office:value-type="string">
              <text:p text:style-name="MP10">Indirizzo dell’ufficio:</text:p>
              <text:p text:style-name="MP11">P.tta delle Biade 1- 32032 Feltre (BL)</text:p>
              <text:p text:style-name="MP11">tel. 0439 885222</text:p>
              <text:p text:style-name="MP11"/>
              <text:p text:style-name="MP11">e-mail: .uff.cultura@comune.feltre.bl.it</text:p>
              <text:p text:style-name="MP11">Indirizzo internet dell'ufficio</text:p>
            </table:table-cell>
            <table:table-cell table:style-name="Tabella1.B1" office:value-type="string">
              <text:p text:style-name="MP12"><draw:frame draw:style-name="Mfr2" draw:name="immagini2" text:anchor-type="char" svg:y="0cm" svg:width="2.282cm" svg:height="2.254cm" draw:z-index="8"><draw:image xlink:href="Pictures/10000000000004820000047499021C7F.jpg" xlink:type="simple" xlink:show="embed" xlink:actuate="onLoad"/></draw:frame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09T11:17:38.07</meta:creation-date>
    <meta:editing-cycles>56</meta:editing-cycles>
    <meta:editing-duration>PT20H40M56S</meta:editing-duration>
    <dc:title>cartaintestata2</dc:title>
    <meta:generator>OpenOffice/4.1.2$Win32 OpenOffice.org_project/412m3$Build-9782</meta:generator>
    <dc:date>2019-02-18T11:37:29.09</dc:date>
    <meta:print-date>2018-12-04T14:35:03.93</meta:print-date>
    <meta:document-statistic meta:table-count="2" meta:image-count="3" meta:object-count="0" meta:page-count="3" meta:paragraph-count="52" meta:word-count="791" meta:character-count="5535"/>
    <meta:user-defined meta:name="Info 1"/>
    <meta:user-defined meta:name="Info 2"/>
    <meta:user-defined meta:name="Info 3"/>
    <meta:user-defined meta:name="Info 4"/>
    <meta:template xlink:type="simple" xlink:actuate="onRequest" xlink:title="cartaintestata2" xlink:href="../../../../../../../AppData/Roaming/OpenOffice.org/3/user/template/cartaintestata2.ott" meta:date="2015-10-09T11:17:37.92"/>
  </office:meta>
</office:document-meta>
</file>