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0pt" style:font-size-asian="10pt" style:font-name-complex="Arial"/>
    </style:style>
    <style:style style:name="P2" style:family="paragraph" style:parent-style-name="Normale_20__28_Web_29_">
      <style:paragraph-properties fo:margin-top="0cm" fo:margin-bottom="0cm" fo:text-align="center" style:justify-single-word="false"/>
    </style:style>
    <style:style style:name="P3" style:family="paragraph" style:parent-style-name="Normale_20__28_Web_29_">
      <style:paragraph-properties fo:margin-top="0cm" fo:margin-bottom="0cm" fo:text-align="justify" style:justify-single-word="false"/>
      <style:text-properties style:font-name="Arial" fo:font-size="10pt" style:font-size-asian="10pt" style:font-name-complex="Arial"/>
    </style:style>
    <style:style style:name="P4" style:family="paragraph" style:parent-style-name="Normale_20__28_Web_29_">
      <style:paragraph-properties fo:margin-top="0cm" fo:margin-bottom="0cm" fo:text-align="justify" style:justify-single-word="false"/>
    </style:style>
    <style:style style:name="P5" style:family="paragraph" style:parent-style-name="Normale_20__28_Web_29_" style:master-page-name="Standard">
      <style:paragraph-properties fo:margin-top="0cm" fo:margin-bottom="0cm" fo:text-align="center" style:justify-single-word="false" style:page-number="auto"/>
      <style:text-properties style:font-name="Arial" fo:font-size="10pt" fo:font-weight="bold" style:font-size-asian="10pt" style:font-weight-asian="bold" style:font-name-complex="Arial" style:font-weight-complex="bold"/>
    </style:style>
    <style:style style:name="P6" style:family="paragraph" style:parent-style-name="Normale_20__28_Web_29_">
      <style:paragraph-properties fo:margin-top="0.494cm" fo:margin-bottom="0cm"/>
      <style:text-properties style:font-name="Arial" fo:font-size="10pt" fo:font-weight="bold" style:font-size-asian="10pt" style:font-weight-asian="bold" style:font-name-complex="Arial" style:font-weight-complex="bold"/>
    </style:style>
    <style:style style:name="P7" style:family="paragraph" style:parent-style-name="Normale_20__28_Web_29_">
      <style:paragraph-properties fo:margin-top="0.494cm" fo:margin-bottom="0cm" fo:text-align="center" style:justify-single-word="false"/>
      <style:text-properties style:font-name="Arial" fo:font-size="10pt" fo:font-weight="bold" style:font-size-asian="10pt" style:font-weight-asian="bold" style:font-name-complex="Arial" style:font-weight-complex="bold"/>
    </style:style>
    <style:style style:name="P8" style:family="paragraph" style:parent-style-name="Normale_20__28_Web_29_">
      <style:paragraph-properties fo:margin-top="0.494cm" fo:margin-bottom="0cm" fo:text-align="justify" style:justify-single-word="false"/>
      <style:text-properties style:font-name="Arial" fo:font-size="10pt" fo:font-weight="bold" style:font-size-asian="10pt" style:font-weight-asian="bold" style:font-name-complex="Arial" style:font-weight-complex="bold"/>
    </style:style>
    <style:style style:name="P9" style:family="paragraph" style:parent-style-name="Normale_20__28_Web_29_">
      <style:paragraph-properties fo:margin-top="0.494cm" fo:margin-bottom="0cm" fo:text-align="justify" style:justify-single-word="false"/>
      <style:text-properties style:font-name="Arial" fo:font-size="10pt" fo:font-weight="bold" style:font-size-asian="10pt" style:font-weight-asian="bold" style:font-name-complex="Arial"/>
    </style:style>
    <style:style style:name="P10" style:family="paragraph" style:parent-style-name="Normale_20__28_Web_29_">
      <style:paragraph-properties fo:margin-top="0.494cm" fo:margin-bottom="0cm" fo:text-align="justify" style:justify-single-word="false"/>
      <style:text-properties style:font-name="Arial" fo:font-size="10pt" style:font-size-asian="10pt" style:font-name-complex="Arial"/>
    </style:style>
    <style:style style:name="P11" style:family="paragraph" style:parent-style-name="Normale_20__28_Web_29_">
      <style:paragraph-properties fo:margin-top="0.494cm" fo:margin-bottom="0cm" fo:text-align="justify" style:justify-single-word="false"/>
    </style:style>
    <style:style style:name="P12" style:family="paragraph" style:parent-style-name="Normale_20__28_Web_29_">
      <style:paragraph-properties fo:margin-top="0.494cm" fo:margin-bottom="0cm" fo:text-align="center" style:justify-single-word="false"/>
      <style:text-properties fo:color="#000000" style:font-name="Arial" fo:font-size="10pt" fo:font-weight="bold" style:font-size-asian="10pt" style:font-weight-asian="bold" style:font-name-complex="Arial" style:font-size-complex="11pt" style:font-weight-complex="bold"/>
    </style:style>
    <style:style style:name="T1" style:family="text">
      <style:text-properties style:font-name="Arial" fo:font-size="10pt" fo:font-weight="bold" style:font-size-asian="10pt" style:font-weight-asian="bold" style:font-name-complex="Arial" style:font-weight-complex="bold"/>
    </style:style>
    <style:style style:name="T2" style:family="text">
      <style:text-properties style:font-name="Arial" fo:font-size="10pt" style:font-size-asian="10pt" style:font-name-complex="Arial"/>
    </style:style>
    <style:style style:name="T3" style:family="text">
      <style:text-properties fo:color="#000000" style:font-name="Arial" fo:font-size="10pt" style:font-size-asian="10pt" style:font-name-complex="Arial"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NVENZIONE PER L'UTILIZZO DI PERSONALE AI SENSI DELL’ART. 14 DEL</text:p>
      <text:p text:style-name="P2"><text:span text:style-name="T1">CCNL DEL 22/1/2004 – COMPARTO FUNZIONI <text:s/>LOCALI</text:span></text:p>
      <text:p text:style-name="P7">TRA</text:p>
      <text:p text:style-name="P11"><text:span text:style-name="T2">Il COMUNE DI SEDICO (Ente provenienza) con sede in Sedico (BL), Piazza della Vittoria nr. 21, (part. i.v.a. e cod. fisc. 00176800258), rappresentato dalla dott.ssa Sandra Curti, nella sua qualità di Segretario Generale;</text:span></text:p>
      <text:p text:style-name="P12">E</text:p>
      <text:p text:style-name="P11"><text:span text:style-name="T1">I</text:span><text:span text:style-name="T2">l COMUNE DI FELTRE. (Ente destinazione) con sede in </text:span><text:span text:style-name="T3">Piazzetta delle Biade, nr. 1, CAP 32032 Feltre (BL), </text:span><text:span text:style-name="T2">(P.Iva e C.F. 00133880252) rappresentato da </text:span><text:span text:style-name="T3">Gianluigi ROSSETTI, nella qualità di segretario generale;</text:span></text:p>
      <text:p text:style-name="P7">PREMESSO</text:p>
      <text:p text:style-name="P10">· che l'art. 14 del C.C.N.L. del personale del Comparto Regioni e Autonomie Locali sottoscritto in data 22 gennaio 2004, prevede che gli Enti locali possano utilizzare, con il consenso dei lavoratori interessati, personale assegnato da altri Enti cui si applica il suddetto C.C.N.L. per periodi predeterminati e per una parte del tempo di lavoro d'obbligo mediante convenzione e previo assenso dell'Ente di appartenenza, al fine di soddisfare la migliore realizzazione dei servizi istituzionali e di conseguire una economica gestione delle risorse;</text:p>
      <text:p text:style-name="P10">·che, ai sensi del citato art. 14, il rapporto di lavoro del personale utilizzato resta unico ed unitario ed è gestito dall'Ente di provenienza, titolare del rapporto stesso, previa acquisizione dei necessari elementi di conoscenza da parte dell'Ente utilizzatore;</text:p>
      <text:p text:style-name="P10">·che tramite la convenzione prevista dall'art. 14 del CCNL sono garantiti i principi di unicità ed esclusività del rapporto di lavoro pubblico di cui all'art. 53, comma 1, del D.Lgs. n. 165/2001 e successive modifiche;</text:p>
      <text:p text:style-name="P11"><text:span text:style-name="T2">·che il Comune di Sedico e il Comune di Feltre hanno concordato di avvalersi temporaneamente della citata disposizione normativa;</text:span></text:p>
      <text:p text:style-name="P10">·che tale soluzione si inserisce in un quadro di interazioni operative finalizzate alla collaborazione reciproca;</text:p>
      <text:p text:style-name="P11"><text:span text:style-name="T2">·che il dipendente interessato, ha prestato il proprio consenso all'utilizzo congiunto da parte dei due Enti;</text:span></text:p>
      <text:p text:style-name="P10">Tanto premesso e richiamato quale parte integrante e sostanziale della presente, </text:p>
      <text:p text:style-name="P7">SI CONVIENE E STIPULA QUANTO SEGUE </text:p>
      <text:p text:style-name="P6">ART 1 - Finalità ed oggetto della convenzione</text:p>
      <text:p text:style-name="P11"><text:span text:style-name="T2">La presente convenzione è finalizzata a soddisfare la migliore realizzazione dei servizi istituzionali delle Amministrazioni stipulanti consentendo una economica gestione delle risorse disponibili. In tale ottica, la convenzione ha ad oggetto l'utilizzo, a tempo parziale, da parte del Comune di Feltre, del dipendente del Comune di Sedico, Funzionario Tecnico – cat. D - Sig. DALL’ASEN Oliviero.</text:span></text:p>
      <text:p text:style-name="P10">L'utilizzo del personale di cui alla presente convenzione avviene, comunque, sulla base di formale espressione di consenso da parte del dipendente.</text:p>
      <text:p text:style-name="P6">ART. 2 - Modalità di utilizzo del personale – orario di lavoro</text:p>
      <text:p text:style-name="P11"><text:span text:style-name="T2">Il rapporto di lavoro del dipendente Sig. DALL’ASEN Oliviero è gestito dal Comune di Sedico, titolare del rapporto stesso, previa acquisizione dei necessari elementi di conoscenza da parte del Comune di Feltre.</text:span></text:p>
      <text:p text:style-name="P10"><text:soft-page-break/>L’orario giornaliero e settimanale non potrà superare, nel cumulo dei due rapporti di lavoro, la durata massima consentita come previsto dal D. Lgs. 8 aprile 2003, n. 66.</text:p>
      <text:p text:style-name="P4"><text:span text:style-name="T2">L'utilizzo congiunto delle prestazioni lavorative del dipendente Sig. DALL’ASEN Oliviero sarà articolato sulla base della seguente articolazione oraria settimanale:</text:span></text:p>
      <text:p text:style-name="P3"/>
      <text:p text:style-name="P3">Comune di Feltre</text:p>
      <text:p text:style-name="P4"><text:span text:style-name="T2">per un totale di <text:s/>1 ora settimanale, che potrà essere svolta presso gli uffici del Comune di Feltre o, in via telematica, con collegamento dalla sede municipale di Sedico.</text:span></text:p>
      <text:p text:style-name="P3"/>
      <text:p text:style-name="P3">Comune di Sedico</text:p>
      <text:p text:style-name="P4"><text:span text:style-name="T2">un totale di 35 ore settimanali</text:span></text:p>
      <text:p text:style-name="P1"/>
      <text:p text:style-name="P3">L’articolazione così individuata potrà subire, con il consenso delle due Amministrazioni e del dipendente, spostamenti e variazioni che tengano conto delle esigenze dei rispettivi uffici.</text:p>
      <text:p text:style-name="P10">I due Enti possono concordare delle temporanee modifiche al riparto del tempo lavorativo stabilito nel presente articolo, per necessità particolari, fermo restando la ripartizione complessiva nel periodo di vigenza della convenzione.</text:p>
      <text:p text:style-name="P11"><text:span text:style-name="T2">La gestione delle assenze è effettuata dal Comune di Sedico, il quale si impegna a comunicare tempestivamente al Comune di Feltre l'assegnazione di ferie e permessi e le assenze per malattia e per cause analoghe.</text:span></text:p>
      <text:p text:style-name="P10">Al dipendente si applicano le soluzioni di flessibilizzazione dell'orario di lavoro previste dalla vigente normativa contrattuale, al fine di ottimizzarne l'impiego.</text:p>
      <text:p text:style-name="P11"><text:span text:style-name="T2">Il dipendente durante le ore lavorative svolte per il Comune di Feltre, è tenuto ad osservare le disposizioni di servizio impartite dal coordinatore di ambito/responsabile della unità organizzativa a cui risulta essere assegnato. L'inosservanza di tali disposizioni concretizzano violazioni dei doveri del proprio ufficio che saranno segnalate al responsabile del servizio del Comune di Sedico, titolare del rapporto, per l'adozione dei provvedimenti di competenza.</text:span></text:p>
      <text:p text:style-name="P11"><text:span text:style-name="T2">Nel caso di reiterata inosservanza delle disposizioni impartite, il responsabile della struttura organizzativa del Comune di Feltre, può disporre la immediata cessazione dell'utilizzo, comunicando la decisione al Comune di Sedico e al lavoratore interessato.</text:span></text:p>
      <text:p text:style-name="P10">L'utilizzo dei lavoratori da parte di entrambi gli enti interessati, non configura una prestazione a tempo parziale secondo la vigente disciplina contrattuale.</text:p>
      <text:p text:style-name="P8">ART. 3 - Ripartizione degli oneri finanziari.</text:p>
      <text:p text:style-name="P11"><text:span text:style-name="T2">Il trattamento economico spettante al dipendente utilizzato congiuntamente dal Comune di Sedico e dal Comune di Feltre sarà ripartito tra gli Enti convenzionati in misura proporzionata al riparto delle prestazioni lavorative secondo l’articolazione oraria indicata nell’art. 2 della presente convenzione. Il Comune di Feltre provvederà a rimborsare al Comune di Sedico la retribuzione individuale mensile in rapporto al numero delle ore lavorative di utilizzo, entro trenta giorni dal ricevimento del rendiconto predisposto dal Comune di Sedico. Ai fini del rimborso la retribuzione oraria, ai sensi dell’art. 10, comma 3, del CCNL 09.05.2006 si ottiene dividendo la corrispondente retribuzione mensile per 156.</text:span></text:p>
      <text:p text:style-name="P11"><text:span text:style-name="T2">Il Comune di Feltre provvederà al rimborso degli emolumenti al lordo degli oneri riflessi oltre all'Irap .</text:span></text:p>
      <text:p text:style-name="P11"><text:span text:style-name="T2">Al fine del mantenimento di un'unica posizione contributiva, il Comune di Feltre corrisponderà al Comune di Sedico: la retribuzione individuale mensile nella misura determinata in rapporto al numero delle ore lavorative concordate, il trattamento economico accessorio riconosciuto per prestazioni richieste e rese al Comune di Feltre (ad es. il lavoro straordinario).</text:span></text:p>
      <text:p text:style-name="P11"><text:span text:style-name="T2">Il trattamento economico accessorio riconosciuto dal Comune di Feltre al lavoratore utilizzato a tempo parziale verrà corrisposto dal Comune di Sedico su richiesta del Comune di Feltre, corredata da apposito prospetto riepilogativo indicante il titolo e l'ammontare degli emolumenti da liquidare.</text:span></text:p>
      <text:p text:style-name="P8"><text:soft-page-break/>ART. 4 – Forme di consultazione tra gli enti convenzionati</text:p>
      <text:p text:style-name="P10">Gli enti convenzionati attivano forme di informazione e consultazione relative al personale le cui prestazioni lavorative sono utilizzate congiuntamente a tempo parziale, al fine di ottimizzarne la gestione e razionalizzare l'applicazione degli istituti contrattuali.</text:p>
      <text:p text:style-name="P8">ART. 5 – Ferie e malattia</text:p>
      <text:p text:style-name="P11"><text:span text:style-name="T2">Le ferie e gli altri congedi sono concessi direttamente dal Comune di Sedico in base all’articolazione della presenza in servizio del dipendente in convenzione.</text:span></text:p>
      <text:p text:style-name="P11"><text:span text:style-name="T2">In caso di malattia il Comune di Sedico comunicherà al Comune di Feltre l'assenza del dipendente. </text:span></text:p>
      <text:p text:style-name="P8">ART. 6 - Durata della convenzione</text:p>
      <text:p text:style-name="P11"><text:span text:style-name="T2">La presente convenzione ha validità dal 18/03/2019 al 31/12/2019, salvo eventuale proroga, da concordare espressamente fra le parti, acquisito il consenso del lavoratore.</text:span></text:p>
      <text:p text:style-name="P9">ART 7 – Risoluzione della convenzione</text:p>
      <text:p text:style-name="P10">La presente convenzione si intende risolta qualora si rilevino i seguenti gravi inadempimenti: </text:p>
      <text:p text:style-name="P11"><text:span text:style-name="T2">- quando il Comune di Feltre impieghi il personale contravvenendo alle disposizioni specifiche contenute nella presente convenzione;</text:span></text:p>
      <text:p text:style-name="P11"><text:span text:style-name="T2">- quando il Comune di Sedico contravvenga ai propri impegni, particolarmente impedendo al personale individuato di operare in favore del Comune di Feltre nei termini convenuti.</text:span></text:p>
      <text:p text:style-name="P10">Gli effetti della presente convenzione potranno cessare in ogni momento al verificarsi di esigenze funzionali od operative che facciano venir meno i presupposti della convenzione anche per volontà di uno solo degli Enti stipulanti e decorrerà dal primo giorno del mese successivo all’intervenuta comunicazione.</text:p>
      <text:p text:style-name="P8">ART 8 – Controversie</text:p>
      <text:p text:style-name="P10">La risoluzione di eventuali controversie che possono sorgere tra gli Enti anche in caso di difforme e contrastante interpretazione della presente convenzione, deve essere ricercata prioritariamente in via bonaria.</text:p>
      <text:p text:style-name="P11"><text:span text:style-name="T2">Il Comune di Sedico corrisponde al proprio dipendente il trattamento economico dovuto nel periodo ordinario di paga, rimanendo ininfluenti eventuali controversie anche legate al rimborso di quote da parte del Comune di Feltre.</text:span></text:p>
      <text:p text:style-name="P8">Letto, confermato e sottoscritto.</text:p>
      <text:p text:style-name="P11"><text:span text:style-name="T2">Il Segretario Generale del Comune di Sedico – Sandra Curti (firmato digitalmente)</text:span></text:p>
      <text:p text:style-name="P10">Il segretario generale del Comune di Feltre – Gianluigi Rossetti (firmato digitalmente)</text:p>
      <text:p text:style-name="P10"/>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Normale_20__28_Web_29_" style:display-name="Normale (Web)" style:family="paragraph" style:parent-style-name="Standard">
      <style:paragraph-properties fo:margin-top="0.494cm" fo:margin-bottom="0.21cm"/>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Carattere_20_predefinito_20_paragrafo" style:display-name="Carattere predefinito paragrafo" style:family="text"/>
    <style:style style:name="Absatz-Standardschriftart" style:family="text"/>
    <style:style style:name="Carattere_20_predefinito_20_paragrafo1" style:display-name="Carattere predefinito paragrafo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ONVENZIONE PER L'UTILIZZO DI PERSONALE AI SENSI DELL’ART</dc:title>
    <meta:initial-creator>bertmanu</meta:initial-creator>
    <meta:creation-date>2019-03-18T08:29:00</meta:creation-date>
    <dc:creator>c.tavernaro</dc:creator>
    <dc:date>2019-03-18T08:29:00</dc:date>
    <meta:print-date>2019-03-18T08:28:00</meta:print-date>
    <meta:editing-cycles>2</meta:editing-cycles>
    <meta:editing-duration>PT1M</meta:editing-duration>
    <meta:document-statistic meta:table-count="0" meta:image-count="0" meta:object-count="0" meta:page-count="3" meta:paragraph-count="56" meta:word-count="1292" meta:character-count="8899"/>
    <meta:generator>OpenOffice.org/3.3$Win32 OpenOffice.org_project/330m20$Build-9567</meta:generator>
  </office:meta>
</office:document-meta>
</file>