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text-properties style:font-name="Times New Roman" fo:font-size="11pt" fo:font-weight="normal" fo:background-color="transparent" style:font-size-asian="11pt" style:font-weight-asian="normal" style:font-size-complex="11pt" style:font-weight-complex="normal"/>
    </style:style>
    <style:style style:name="P12" style:family="paragraph" style:parent-style-name="Testo_20_normale">
      <style:paragraph-properties fo:text-align="justify" style:justify-single-word="false"/>
      <style:text-properties style:font-name="Times New Roman" fo:font-size="7pt" style:font-size-asian="7pt" style:font-size-complex="7pt"/>
    </style:style>
    <style:style style:name="P13" style:family="paragraph" style:parent-style-name="Testo_20_normale">
      <style:paragraph-properties fo:text-align="justify" style:justify-single-word="false"/>
    </style:style>
    <style:style style:name="P14" style:family="paragraph" style:parent-style-name="Testo_20_normale">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5" style:family="paragraph" style:parent-style-name="Testo_20_normale" style:master-page-name="Standard">
      <style:paragraph-properties fo:text-align="center" style:justify-single-word="false" style:page-number="auto"/>
      <style:text-properties style:font-name="Times New Roman" fo:font-size="11pt" style:text-underline-style="solid" style:text-underline-width="auto" style:text-underline-color="font-color" fo:font-weight="bold" style:font-size-asian="11pt" style:font-weight-asian="bold" style:font-size-complex="11pt"/>
    </style:style>
    <style:style style:name="P16" style:family="paragraph" style:parent-style-name="Testo_20_normale" style:list-style-name="WW8Num1">
      <style:paragraph-properties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style>
    <style:style style:name="T5" style:family="text">
      <style:text-properties style:font-name="Times New Roman" fo:font-size="11pt" fo:font-weight="bold" fo:background-color="transparent" style:font-size-asian="11pt" style:font-weight-asian="bold" style:font-size-complex="11pt" style:font-weight-complex="bold"/>
    </style:style>
    <style:style style:name="T6" style:family="text">
      <style:text-properties style:font-name="Times New Roman" fo:font-size="11pt" fo:font-weight="normal" fo:background-color="transparent" style:font-size-asian="11pt" style:font-weight-asian="normal" style:font-size-complex="11pt" style:font-weight-complex="normal"/>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fo:text-transform="uppercase" style:font-name="Times New Roman" fo:font-size="11pt" fo:font-weight="bold" style:font-size-asian="11pt" style:font-weight-asian="bold" style:font-size-complex="11pt"/>
    </style:style>
    <style:style style:name="T9" style:family="text">
      <style:text-properties fo:text-transform="uppercase" style:font-name="Times New Roman"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NTRATTO DI PRESTAZIONE ARTISTICA</text:p>
      <text:p text:style-name="P4">TRA</text:p>
      <text:p text:style-name="P4"/>
      <text:p text:style-name="P13"><text:span text:style-name="T1">Il </text:span><text:span text:style-name="T2">Comune di Feltre</text:span><text:span text:style-name="T1">, con sede in Piazzetta delle Biade, 1, 32032 FELTRE, P.IVA 00133880252, rappresentato dal dott. Gianluigi Rossetti, nella sua qualità di Segretario Generale autorizzato a stipulare contratti ai sensi dell’art. 107, del D. L.vo del 18.08.2000, n. 267, e dell’art.50, comma 1, dello Statuto dell’Ente, il quale dichiara di agire per conto del Comune di Feltre, d’ora innanzi indicato come </text:span><text:span text:style-name="T2">“ORGANIZZATORE”</text:span></text:p>
      <text:p text:style-name="P4">E</text:p>
      <text:p text:style-name="P3"/>
      <text:p text:style-name="Testo_20_normale"><text:span text:style-name="T3">L'Artista ______________________________________________________________________ </text:span><text:span text:style-name="T6">_______</text:span></text:p>
      <text:p text:style-name="P11"/>
      <text:p text:style-name="P11">nato a __________________________il _____________________________________________________</text:p>
      <text:p text:style-name="P11"/>
      <text:p text:style-name="Testo_20_normale"><text:span text:style-name="T7"><text:line-break/></text:span><text:span text:style-name="T5">Indirizzo</text:span><text:span text:style-name="T6">: <text:s/>___________________________________ _________________________________________</text:span></text:p>
      <text:p text:style-name="P11"/>
      <text:p text:style-name="P11">C.F. __________________________ P.I. _________________________ tel. ________________________ </text:p>
      <text:p text:style-name="P11"/>
      <text:p text:style-name="Testo_20_normale"><text:span text:style-name="T4"><text:line-break/>d</text:span><text:span text:style-name="T2">i seguito chiamato: "ARTISTA" </text:span></text:p>
      <text:p text:style-name="P3"/>
      <text:p text:style-name="P1">SI CONVIENE QUANTO SEGUE</text:p>
      <text:p text:style-name="P2"/>
      <text:p text:style-name="P5">ART. 1 - date, luogo e condizioni economiche</text:p>
      <text:p text:style-name="P5">L’ORGANIZZATORE</text:p>
      <text:p text:style-name="P13"><text:span text:style-name="T1">Scrittura l'ARTISTA </text:span><text:span text:style-name="T1">per il concerto intitolato: __________</text:span></text:p>
      <text:p text:style-name="P8">Per il giorno _________ alle ore _______ a _________ nei locali ________________</text:p>
      <text:p text:style-name="P8">Presenza sul luogo del concerto almeno 2 ore prima.</text:p>
      <text:p text:style-name="P12"/>
      <text:p text:style-name="P6">ALL'ARTISTA </text:p>
      <text:p text:style-name="P8">Verrà corrisposto, dietro presentazione di nota/fattura, un compenso di: euro _________ (_____________________/00) lordo onnicomprensivo, IVA al 10 % compresa.</text:p>
      <text:p text:style-name="P8">Gli oneri contributivi, assicurativi e previdenziali sono a carico dell'ARTISTA. Lo stesso 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9">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5715284701641346484" text:style-name="WW8Num1">
        <text:list-item>
          <text:p text:style-name="P16"><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6"><text:span text:style-name="T2">L’ORGANIZZATORE</text:span><text:span text:style-name="T1"> provvederà a proprie cura e spese al pagamento dell'IVA e all'eventuale pagamento della SIAE (diritti d’autore).</text:span></text:p>
        </text:list-item>
      </text:list>
      <text:p text:style-name="P13"><text:span text:style-name="T2">ART. 3 – </text:span><text:span text:style-name="T8">Sicurezza</text:span></text:p>
      <text:p text:style-name="P10">Le attrezzature, gli impianti e gli strumenti utilizzati dall'ARTISTA dovranno essere in conformità alle leggi e alle normative vigenti UNI, CEI o altri Enti di normalizzazione appartenenti agli stati membri dell'Unione Europea.</text:p>
      <text:p text:style-name="P10">L'ARTISTA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0">Qualora a cause di forza maggiore lo spettacolo non potesse avere luogo, l’ORGANIZZATORE dovrà corrispondere all'ARTISTA un indennizzo pari al 50% della somma di cui all’articolo 1. </text:p>
      <text:p text:style-name="P13"><text:soft-page-break/><text:span text:style-name="T7">Qualora il concerto non potesse avere luogo per causa o colpa o inadempienza dell’ORGANIZZATORE, questo dovrà corrispondere all'ARTISTA una penale pari all’intera somma di cui all’Art.1,</text:span><text:span text:style-name="T1"> salvo maggiori danni.</text:span></text:p>
      <text:p text:style-name="P5">Art. 5 – RECESSO PER IMPEDIMENTI DELL'ARTISTA </text:p>
      <text:p text:style-name="P13"><text:span text:style-name="T1">L’infortunio o la malattia dell'ARTISTA (o dei componenti il Gruppo musicale)</text:span><text:span text:style-name="T7">, o qualora a causa di grave incidente o impedimento, il personale e /o il materiale e la strumentazione dell'ARTISTA non potessero giungere in tempo utile nella località di svolgimento del concerto, esonereranno l'ARTISTA dall’obbligo di rendere le prestazioni oggetto del presente accordo, senza per questo dovere all’ORGANIZZATORE nessun indennizzo o rimborso spese, se non la sola restituzione di quanto eventualmente già versato all'ARTISTA.</text:span></text:p>
      <text:p text:style-name="P10">Qualora lo spettacolo non potesse avere luogo per causa o colpa o inadempienza dell'ARTISTA, questo dovrà corrispondere all’ORGANIZZATORE una penale pari alla somma di cui all’Art.1, salvo maggiori danni.</text:p>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13"><text:span text:style-name="T3">Art. 7 – </text:span><text:span text:style-name="T9">Riservatezza</text:span></text:p>
      <text:p text:style-name="P8">Le clausole di cui al presente contratto sono da ritenersi confidenziali, quindi non divulgabili per alcun motivo a terzi. L'ARTIST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3"><text:span text:style-name="T3">Art. 8 – </text:span><text:span text:style-name="T9">Privacy (D.Lgs. <text:s/>n. 196/2003)</text:span></text:p>
      <text:p text:style-name="P8">L'ARTIST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RTISTA potrà esercitare i diritti di cui al D.Lgs. n. 196/2003. Titolare dei trattamenti di cui sopra è il Servizio Cultura del Comune di Feltre.</text:p>
      <text:p text:style-name="P6">Art. 9 – REGISTRAZIONE</text:p>
      <text:p text:style-name="P14">Il presente contratto regolarizza il rapporto tra i contraenti, è valido dalla data della sottoscrizione a ______________ compreso e viene registrato solamente in caso d’uso. Le eventuali spese di registrazione saranno a totale carico dell'ARTISTA. Per tutto quanto da esso non previsto, valgono le norme del Codice Civile. </text:p>
      <text:p text:style-name="P8">Letto, approvato e sottoscritto</text:p>
      <text:p text:style-name="P8">Feltre, li _________________</text:p>
      <text:p text:style-name="P7"/>
      <text:p text:style-name="P7"/>
      <text:p text:style-name="P3"><text:s text:c="9"/>Per l’organizzatore <text:s text:c="34"/><text:tab/><text:tab/> <text:s text:c="15"/>L'ARTISTA</text:p>
      <text:p text:style-name="P3"><text:s text:c="5"/>Il Segretario Generale</text:p>
      <text:p text:style-name="P3"><text:s text:c="3"/>(Dott. Gianluigi Rossetti)</text:p>
      <text:p text:style-name="P3"><text:s text:c="12"/>timbro e firma<text:tab/><text:tab/><text:tab/><text:tab/><text:tab/><text:tab/><text:tab/> <text:s text:c="2"/>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OILA’ 12 – RASSEGNA INTERNAZIONALE DI ARTE DI STRADA</dc:title>
    <meta:initial-creator>f.digiorgi</meta:initial-creator>
    <meta:creation-date>2010-08-18T16:56:00</meta:creation-date>
    <dc:date>2019-03-25T16:47:24.11</dc:date>
    <meta:print-date>2015-02-13T12:39:10.78</meta:print-date>
    <meta:editing-cycles>18</meta:editing-cycles>
    <meta:editing-duration>PT6H42M41S</meta:editing-duration>
    <meta:generator>OpenOffice/4.1.5$Win32 OpenOffice.org_project/415m1$Build-9789</meta:generator>
    <dc:creator>Laura Carazzai</dc:creator>
    <meta:document-statistic meta:table-count="0" meta:image-count="0" meta:object-count="0" meta:page-count="2" meta:paragraph-count="48" meta:word-count="819" meta:character-count="6179"/>
  </office:meta>
</office:document-meta>
</file>