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B52382DB.jpg"/>
  <manifest:file-entry manifest:media-type="image/jpeg" manifest:full-path="Pictures/10000000000004820000047499021C7F.jpg"/>
  <manifest:file-entry manifest:media-type="image/jpeg" manifest:full-path="Pictures/10000000000000C3000000C144ED0D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0.007cm" fo:margin-right="-0.131cm" fo:text-indent="0cm" style:auto-text-indent="false"/>
    </style:style>
    <style:style style:name="P5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style:font-name="Arial" fo:font-size="7pt" fo:language="it" fo:country="IT" style:font-name-asian="Arial" style:font-size-asian="7pt" style:font-name-complex="Arial" style:font-size-complex="7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style:font-name="Arial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.212cm" fo:text-align="center" style:justify-single-word="false" style:text-autospace="none"/>
      <style:text-properties style:font-name="Arial" fo:font-size="14pt" fo:language="it" fo:country="IT" style:font-name-asian="Arial" style:font-size-asian="14pt" style:font-name-complex="Arial" style:font-size-complex="14pt"/>
    </style:style>
    <style:style style:name="P15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9.971cm"/>
        </style:tab-stops>
      </style:paragraph-properties>
      <style:text-properties fo:font-size="10pt" fo:language="it" fo:country="IT" style:font-size-asian="10pt" style:font-size-complex="10pt"/>
    </style:style>
    <style:style style:name="P16" style:family="paragraph" style:parent-style-name="Text_20_body" style:list-style-name="L1">
      <style:paragraph-properties fo:margin-top="0cm" fo:margin-bottom="0.212cm" fo:text-align="justify" style:justify-single-word="false" style:text-autospace="none"/>
      <style:text-properties style:font-name="Arial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.212cm" fo:text-align="justify" style:justify-single-word="false" style:text-autospace="none"/>
      <style:text-properties style:font-name="Arial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ing_20_1" style:list-style-name="RTF_5f_Num_20_8">
      <style:paragraph-properties fo:text-align="center" style:justify-single-word="false" fo:keep-with-next="always" style:text-autospace="none">
        <style:tab-stops>
          <style:tab-stop style:position="0cm"/>
          <style:tab-stop style:position="11.748cm"/>
        </style:tab-stops>
      </style:paragraph-properties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style:text-underline-style="non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ENDITA LEGNAME AI DIPENDENTI - Avviso 2009.doc" text:name="FILENAME"/>
      </text:user-field-decls>
      <text:p text:style-name="P15"/>
      <text:list xml:id="list320231737438731081" text:style-name="RTF_5f_Num_20_8">
        <text:list-item>
          <text:h text:style-name="P18" text:outline-level="1">A V V I S O <text:s text:c="4"/>A I <text:s text:c="4"/>D I P E N D E N T I</text:h>
        </text:list-item>
      </text:list>
      <text:p text:style-name="P13"/>
      <text:p text:style-name="P14">F<text:span text:style-name="T2">ormazione graduatoria per Aggiudicazione legname derivante da interventi di potatura</text:span></text:p>
      <text:list xml:id="list2406983917486750634" text:style-name="L1">
        <text:list-item>
          <text:p text:style-name="P16">Il Comune intende alienare legname derivante da interventi di abbattimento e potature effettuati nel periodo gennaio-aprile 2018;</text:p>
        </text:list-item>
        <text:list-item>
          <text:p text:style-name="P16">il legname è depositato presso le “Ex Caserme Zanetelli” site in Viale Mazzini a Feltre per un quantitativo di circa 40/50 quintali di varie essenze e pezzature. La qualità del legname ha solamente valore indicativo e non impegna l'ente proprietario il quale, per tutto il materiale legnoso posto in vendita, non garantisce né il valore globale, né lo stato fisico o la qualità commerciale degli assortimenti ricavabili.</text:p>
        </text:list-item>
        <text:list-item>
          <text:p text:style-name="P16">Il legname è visionabile nel luogo sopra indicato, previo appuntamento con il responsabile, geom. Nereo De Paoli. Cell.3299075250.</text:p>
        </text:list-item>
        <text:list-item>
          <text:p text:style-name="P16">Il legname sarà aggiudicato al miglior offerente o ai migliori offerenti come di seguito indicato. Il prezzo minimo di vendita è stabilito in €./q.le 3,50 per l'intero lotto o sua porzione. Sono ammesse esclusivamente offerte in aumento.</text:p>
        </text:list-item>
        <text:list-item>
          <text:p text:style-name="P16">I dipendenti che fossero interessati all'acquisto ed asportazione dal luogo di deposito, dovranno presentare istanza in busta chiusa e su carta libera, indirizzata al Dirigente del Settore Gestione del Territorio, indicando in modo chiaro il prezzo offerto al quintale, entro e non oltre il giorno........</text:p>
        </text:list-item>
        <text:list-item>
          <text:p text:style-name="P16">Gli aggiudicatari dovranno provvedere a propria cura e spese alla quantificazione del peso della legna prelevata mediante la messa in pesa del mezzo carico e successiva decurtazione della tara riportata sul libretto del mezzo utilizzato. Questa operazione dovrà essere effettuata alla presenza di personale comunale, consegnando copia della ricevuta di pesa.</text:p>
        </text:list-item>
        <text:list-item>
          <text:p text:style-name="P16">Il Comune declina ogni responsabilità in merito a danneggiamenti, infortuni ecc,, sia nei confronti dell'aggiudicatario che di terzi, che si dovessero verificare durente tutte le operazioni di rimozione del legname (es. sezionatura, carico, trasporto e scarico, ecc.)</text:p>
        </text:list-item>
        <text:list-item>
          <text:p text:style-name="P16">l'apertura delle buste e l'aggiudicazione si svolgeranno in seduta pubblica il <text:s text:c="3"/>…... alle ore 10,30 presso il Settore Gestione del Territorio del Comune di Feltre in Via Vignigole, 21.</text:p>
        </text:list-item>
        <text:list-item>
          <text:p text:style-name="P16">i dipendenti aggiudicatari sono tenuti a versare la somma dovuta presso il Servizio <text:soft-page-break/>Economato entro 10 giorni dal prelievo del legname, in base alle pesate <text:s/>e al prezzo di aggiudicazione, indicando la causale “acquisto legname” consegnando poi la ricevuta del versamento al Servizio Viabilità e Verde.</text:p>
        </text:list-item>
        <text:list-item>
          <text:p text:style-name="P16">Il ritiro, preventivamente concordato son il personale del Servizio Viabilità e Verde, avverrà a cura e spese dell'aggiudicatario presso il punto di deposito entro 15 giorni dall'aggiudicazione.</text:p>
        </text:list-item>
        <text:list-item>
          <text:p text:style-name="P16">Per qualsiasi informazione, gli interessato potranno rivolgersi al Geo.Nereo De Paoli al seguente num, di telefono cellulare 3299075250 o per e-mail all'indirizzo “<text:a xlink:type="simple" xlink:href="mailto:n.depaoli@comune.feltre.bl.it" text:style-name="Internet_20_link" text:visited-style-name="Visited_20_Internet_20_Link">n.depaoli@comune.feltre.bl.it</text:a>.</text:p>
        </text:list-item>
        <text:list-item>
          <text:p text:style-name="P16">Ai sensi dell'art.13 del D.Lgs.n.196/2003 si informa che le finalità e modalità del trattamento cui sono destinati i dati riguardano esclusivamente l'espletamento della presente procedura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><text:s text:c="97"/>IL DIRIGENTE</text:p>
      <text:p text:style-name="P17"><text:s text:c="92"/>Arch. Enrica De Paulis</text:p>
      <text:p text:style-name="P12"/>
      <text:p text:style-name="P10"/>
      <text:p text:style-name="P10"/>
      <text:p text:style-name="P10"/>
      <text:p text:style-name="P10"/>
      <text:p text:style-name="P11"><text:file-name text:display="full">C:\Users\p.scapin\Desktop\avvisoLegna_Dipendenti\venditaastalegname 2018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list-style-name="">
      <style:paragraph-properties fo:text-align="justify" style:justify-single-word="false" fo:keep-with-next="always">
        <style:tab-stops>
          <style:tab-stop style:position="16.753cm" style:type="right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justify" style:justify-single-word="false" fo:keep-with-next="always">
        <style:tab-stops>
          <style:tab-stop style:position="15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>
        <style:tab-stops>
          <style:tab-stop style:position="1cm"/>
          <style:tab-stop style:position="11.001cm"/>
          <style:tab-stop style:position="15.002cm" style:type="right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13.002cm" style:type="right"/>
        </style:tab-stops>
      </style:paragraph-properties>
      <style:text-properties style:font-name="Verdana" style:font-name-asian="Verdana" style:font-name-complex="Verdana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9.525cm" fo:margin-right="0cm" style:line-height-at-least="0.423cm" fo:text-indent="0cm" style:auto-text-indent="false" fo:keep-with-next="always">
        <style:tab-stops>
          <style:tab-stop style:position="-9.52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indent="0.004cm" style:auto-text-indent="false">
        <style:tab-stops>
          <style:tab-stop style:position="-0.25cm"/>
          <style:tab-stop style:position="10.00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10.252cm"/>
        </style:tab-stops>
      </style:paragraph-properties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>
        <style:tab-stops>
          <style:tab-stop style:position="0cm"/>
          <style:tab-stop style:position="11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RTF_5f_Num_20_4_20_1" style:display-name="RTF_Num 4 1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RTF_5f_Num_20_5_20_1" style:display-name="RTF_Num 5 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page_20_number" style:display-name="page number" style:family="text" style:parent-style-name="Default_20_Paragraph_20_Fon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number text:level="1" text:style-name="RTF_5f_Num_20_5_20_1" style:num-suffix=")" style:num-format="1">
        <style:list-level-properties text:min-label-width="0.635cm"/>
      </text:list-level-style-number>
      <text:list-level-style-number text:level="2" text:style-name="RTF_5f_Num_20_5_20_1" style:num-suffix=")" style:num-format="1">
        <style:list-level-properties text:space-before="0.635cm" text:min-label-width="0.635cm"/>
      </text:list-level-style-number>
      <text:list-level-style-number text:level="3" text:style-name="RTF_5f_Num_20_5_20_1" style:num-suffix=")" style:num-format="1">
        <style:list-level-properties text:space-before="1.27cm" text:min-label-width="0.635cm"/>
      </text:list-level-style-number>
      <text:list-level-style-number text:level="4" text:style-name="RTF_5f_Num_20_5_20_1" style:num-suffix=")" style:num-format="1">
        <style:list-level-properties text:space-before="1.905cm" text:min-label-width="0.635cm"/>
      </text:list-level-style-number>
      <text:list-level-style-number text:level="5" text:style-name="RTF_5f_Num_20_5_20_1" style:num-suffix=")" style:num-format="1">
        <style:list-level-properties text:space-before="2.54cm" text:min-label-width="0.635cm"/>
      </text:list-level-style-number>
      <text:list-level-style-number text:level="6" text:style-name="RTF_5f_Num_20_5_20_1" style:num-suffix=")" style:num-format="1">
        <style:list-level-properties text:space-before="3.175cm" text:min-label-width="0.635cm"/>
      </text:list-level-style-number>
      <text:list-level-style-number text:level="7" text:style-name="RTF_5f_Num_20_5_20_1" style:num-suffix=")" style:num-format="1">
        <style:list-level-properties text:space-before="3.81cm" text:min-label-width="0.635cm"/>
      </text:list-level-style-number>
      <text:list-level-style-number text:level="8" text:style-name="RTF_5f_Num_20_5_20_1" style:num-suffix=")" style:num-format="1">
        <style:list-level-properties text:space-before="4.445cm" text:min-label-width="0.635cm"/>
      </text:list-level-style-number>
      <text:list-level-style-number text:level="9" text:style-name="RTF_5f_Num_20_5_20_1" style:num-suffix=")" style:num-format="1">
        <style:list-level-properties text:space-before="5.08cm" text:min-label-width="0.635cm"/>
      </text:list-level-style-number>
      <text:list-level-style-number text:level="10" text:style-name="RTF_5f_Num_20_5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/>
      </text:list-level-style-number>
      <text:list-level-style-number text:level="2" text:style-name="RTF_5f_Num_20_6_20_2" style:num-format="">
        <style:list-level-properties/>
      </text:list-level-style-number>
      <text:list-level-style-number text:level="3" text:style-name="RTF_5f_Num_20_6_20_3" style:num-format="">
        <style:list-level-properties/>
      </text:list-level-style-number>
      <text:list-level-style-number text:level="4" text:style-name="RTF_5f_Num_20_6_20_4" style:num-format="">
        <style:list-level-properties/>
      </text:list-level-style-number>
      <text:list-level-style-number text:level="5" text:style-name="RTF_5f_Num_20_6_20_5" style:num-format="">
        <style:list-level-properties/>
      </text:list-level-style-number>
      <text:list-level-style-number text:level="6" text:style-name="RTF_5f_Num_20_6_20_6" style:num-format="">
        <style:list-level-properties/>
      </text:list-level-style-number>
      <text:list-level-style-number text:level="7" text:style-name="RTF_5f_Num_20_6_20_7" style:num-format="">
        <style:list-level-properties/>
      </text:list-level-style-number>
      <text:list-level-style-number text:level="8" text:style-name="RTF_5f_Num_20_6_20_8" style:num-format="">
        <style:list-level-properties/>
      </text:list-level-style-number>
      <text:list-level-style-number text:level="9" text:style-name="RTF_5f_Num_20_6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/>
      </text:list-level-style-number>
      <text:list-level-style-number text:level="2" text:style-name="RTF_5f_Num_20_8_20_2" style:num-format="">
        <style:list-level-properties/>
      </text:list-level-style-number>
      <text:list-level-style-number text:level="3" text:style-name="RTF_5f_Num_20_8_20_3" style:num-format="">
        <style:list-level-properties/>
      </text:list-level-style-number>
      <text:list-level-style-number text:level="4" text:style-name="RTF_5f_Num_20_8_20_4" style:num-format="">
        <style:list-level-properties/>
      </text:list-level-style-number>
      <text:list-level-style-number text:level="5" text:style-name="RTF_5f_Num_20_8_20_5" style:num-format="">
        <style:list-level-properties/>
      </text:list-level-style-number>
      <text:list-level-style-number text:level="6" text:style-name="RTF_5f_Num_20_8_20_6" style:num-format="">
        <style:list-level-properties/>
      </text:list-level-style-number>
      <text:list-level-style-number text:level="7" text:style-name="RTF_5f_Num_20_8_20_7" style:num-format="">
        <style:list-level-properties/>
      </text:list-level-style-number>
      <text:list-level-style-number text:level="8" text:style-name="RTF_5f_Num_20_8_20_8" style:num-format="">
        <style:list-level-properties/>
      </text:list-level-style-number>
      <text:list-level-style-number text:level="9" text:style-name="RTF_5f_Num_20_8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bottom" fo:padding-left="0.3cm" fo:padding-right="0.101cm" fo:padding-top="0.101cm" fo:padding-bottom="0.101cm" fo:border="none"/>
    </style:style>
    <style:style style:name="Tabella1" style:family="table">
      <style:table-properties style:width="17.007cm" fo:margin-left="0cm" fo:margin-right="-0.007cm" table:align="margins"/>
    </style:style>
    <style:style style:name="Tabella1.A" style:family="table-column">
      <style:table-column-properties style:column-width="3.498cm" style:rel-column-width="13478*"/>
    </style:style>
    <style:style style:name="Tabella1.B" style:family="table-column">
      <style:table-column-properties style:column-width="4.491cm" style:rel-column-width="17304*"/>
    </style:style>
    <style:style style:name="Tabella1.C" style:family="table-column">
      <style:table-column-properties style:column-width="5.759cm" style:rel-column-width="22191*"/>
    </style:style>
    <style:style style:name="Tabella1.D" style:family="table-column">
      <style:table-column-properties style:column-width="3.26cm" style:rel-column-width="12562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3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4" style:family="paragraph" style:parent-style-name="Table_20_Contents">
      <style:paragraph-properties fo:margin-left="0.007cm" fo:margin-right="-0.131cm" fo:text-indent="0cm" style:auto-text-indent="false"/>
    </style:style>
    <style:style style:name="MP5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6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Arial" fo:font-size="7pt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T1" style:family="text">
      <style:text-properties style:use-window-font-color="true" style:font-name="Times New Roman"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0.8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7cm" svg:y="0.379cm" svg:width="1.894cm" svg:height="1.438cm" draw:z-index="0"><draw:image xlink:href="Pictures/1000000000000127000000E2B52382D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233cm" svg:y="0cm" svg:width="3.487cm" svg:height="2.466cm" draw:z-index="1"><draw:image xlink:href="Pictures/1000000000000127000000E2B52382DB.jpg" xlink:type="simple" xlink:show="embed" xlink:actuate="onLoad"/></draw:frame></text:p>
            </table:table-cell>
            <table:table-cell table:style-name="Tabella2.B1" office:value-type="string">
              <text:p text:style-name="MP2">Settore Gestione del Territorio</text:p>
              <text:p text:style-name="MP2">Ufficio Viabilità e Verde</text:p>
            </table:table-cell>
            <table:table-cell table:style-name="Tabella2.C1" office:value-type="string">
              <text:p text:style-name="MP3">Prot. n. ____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MP4"><draw:frame draw:style-name="Mfr1" draw:name="immagini3" text:anchor-type="paragraph" svg:x="0.743cm" svg:y="-0.058cm" svg:width="2.281cm" svg:height="2.261cm" draw:z-index="2"><draw:image xlink:href="Pictures/10000000000000C3000000C144ED0DFC.jpg" xlink:type="simple" xlink:show="embed" xlink:actuate="onLoad"/></draw:frame></text:p>
            </table:table-cell>
            <table:table-cell table:style-name="Tabella1.B1" office:value-type="string">
              <text:p text:style-name="MP5">Piazzetta delle biade, 1</text:p>
              <text:p text:style-name="MP5">32032 Feltre (BL)</text:p>
              <text:p text:style-name="MP6">tel. 0439 885111 - Fax 0439 885246</text:p>
              <text:p text:style-name="MP7"><text:a xlink:type="simple" xlink:href="mailto:protocollo@comune.feltre.bl.it" text:style-name="Internet_20_link" text:visited-style-name="Visited_20_Internet_20_Link"><text:span text:style-name="MT1">protocollo@comune.feltre.bl.it</text:span></text:a></text:p>
              <text:p text:style-name="MP7"><text:a xlink:type="simple" xlink:href="http://www.comune.feltre.bl.it/" text:style-name="Internet_20_link" text:visited-style-name="Visited_20_Internet_20_Link"><text:span text:style-name="MT1">www.comune.feltre.bl.it</text:span></text:a></text:p>
              <text:p text:style-name="MP8">P.IVA. 00133880252</text:p>
            </table:table-cell>
            <table:table-cell table:style-name="Tabella1.B1" office:value-type="string">
              <text:p text:style-name="MP9">Indirizzo dell’ufficio:</text:p>
              <text:p text:style-name="MP9">Via Vignigole, 21 - 32032 Feltre (BL)</text:p>
              <text:p text:style-name="MP9">tel. 0439 885285</text:p>
              <text:p text:style-name="MP9">Fax 0439 885345</text:p>
              <text:p text:style-name="MP9">e-mail: manutenzioni.fabbricati@comune.feltre.bl.it</text:p>
              <text:p text:style-name="MP9"/>
            </table:table-cell>
            <table:table-cell table:style-name="Tabella1.B1" office:value-type="string">
              <text:p text:style-name="Table_20_Contents"><draw:frame draw:style-name="Mfr2" draw:name="immagini4" text:anchor-type="paragraph" svg:width="2.284cm" svg:height="2.256cm" draw:z-index="3"><draw:image xlink:href="Pictures/10000000000004820000047499021C7F.jpg" xlink:type="simple" xlink:show="embed" xlink:actuate="onLoad"/></draw:frame></text:p>
            </table:table-cell>
          </table:table-row>
        </table:table>
        <text:p text:style-name="Standard"/>
      </style:footer>
    </style:master-page>
    <style:master-page style:name="Conversione_20_0" style:display-name="Conversione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09T12:43:35.58</meta:creation-date>
    <meta:editing-duration>PT7H2M23S</meta:editing-duration>
    <meta:editing-cycles>40</meta:editing-cycles>
    <meta:generator>OpenOffice/4.1.1$Win32 OpenOffice.org_project/411m6$Build-9775</meta:generator>
    <dc:date>2018-09-25T14:31:35.50</dc:date>
    <meta:print-date>2010-07-21T10:56:01</meta:print-date>
    <meta:document-statistic meta:table-count="2" meta:image-count="4" meta:object-count="0" meta:page-count="2" meta:paragraph-count="31" meta:word-count="516" meta:character-count="3722"/>
  </office:meta>
</office:document-meta>
</file>