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imesNewRomanPS-BoldMT" svg:font-family="TimesNewRomanPS-BoldMT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2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Heading_20_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Heading_20_1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font-name="Times New Roman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it" fo:country="I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fo:background-color="transparen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GLIO CONDIZIONI ESECUTIVE</text:p>
      <text:p text:style-name="P5">Fornitura materiale elettrico per manutenzione stabili comunali</text:p>
      <text:p text:style-name="P1"/>
      <text:h text:style-name="P14" text:outline-level="1">Art. 1 - OGGETTO E CONDIZIONI DELL'APPALTO</text:h>
      <text:p text:style-name="P6"><text:span text:style-name="T6"><text:tab/>L'appalto ha per oggetto la fornitura e posa di : </text:span><text:span text:style-name="T1">Fornitura materiale elettrico per manutenzione stabili comunali</text:span><text:span text:style-name="T8"> – 2018</text:span><text:span text:style-name="T9">.</text:span><text:span text:style-name="T10"> </text:span><text:span text:style-name="T6">L'appalto sarà regolato dalle condizioni, pres</text:span><text:span text:style-name="T10">crizioni e disposizioni contenute nel presente Foglio Condizioni esecutive con le relative specifiche tecniche e dalle vigenti leggi in materia di appalti di fornitura di materiali. </text:span></text:p>
      <text:h text:style-name="P12" text:outline-level="2">Art. 2 - MODALITA' DI AGGIUDICAZIONE - <text:s/>ESECUZIONE E PENALI</text:h>
      <text:p text:style-name="P6"><text:span text:style-name="T11"><text:tab/>L'aggiudicazione della fornitura in opera avverrà sulla base del Minor Prezzo. </text:span><text:span text:style-name="T12">In caso di identiche offerte si procederà con estrazione casuale del vincitore definitivo. </text:span><text:span text:style-name="T10">La ditta Appaltatrice: Dovrà consegnare la fornitura entro 10</text:span><text:span text:style-name="T11"> (dieci)</text:span><text:span text:style-name="T10"> giorni dalla data di affido. In caso di ritardo verrà applicata una penale di Euro 50,00 (cinquanta,00) al giorno. </text:span><text:span text:style-name="T9">L'applicazione della penale avverrà in occasione della liquidazione della fornitura oggetto di penale e non potrà comunque superare il 10% dell'importo netto dei lavori. Oltre tale percentuale la stazione appaltante avrà facoltà di recedere dal contratto previa semplice comunicazione scritta. </text:span></text:p>
      <text:p text:style-name="P4">Art. 3 - PAGAMENTI</text:p>
      <text:p text:style-name="P2"><text:tab/>L'importo della forniture sarà liquidato su presentazione di fattura. <text:tab/></text:p>
      <text:p text:style-name="P6"><text:span text:style-name="T5">Art. 4 – <text:s/></text:span><text:span text:style-name="T4">DIVIETO DI SUBAPPALTO</text:span><text:span text:style-name="T5"> </text:span></text:p>
      <text:p text:style-name="P9"><text:tab/>Data la natura dei lavori e la procedura di aggiudicazione, unitamente all'urgenza di provvedere all'esecuzione dei lavori stessi, è vietato il subappalto anche parziale dei lavori oggetto del presente appalto.</text:p>
      <text:p text:style-name="P8">Art. <text:s/>5 – TRACCIABILITA' <text:s/>DEI FLUSSI FINANZIARI</text:p>
      <text:p text:style-name="P6"><text:tab/>E obbligo delle parti dare attuazione a quanto previsto dalla L. n. 136/2010 come modificata e integrata dalla L. n. 217/2010 in materia di tracciabilità dei flussi finanziari. A tal ﬁne il contraente dovrà: A) utilizzare per tutta la durata dell'appalto in oggetto uno o più conti correnti accesi presso banche o presso la società Poste italiane S.p.A. dedicati, anche non in via esclusiva, alla commessa oggetto del presente contratto, dandone comunicazione alla stazione appaltante;</text:p>
      <text:p text:style-name="P6">B) eseguire tutti i movimenti finanziari (quindi sia entrate che uscite) inerenti e conseguenti all'esecuzione del presente contratto garantendone la registrazione sul conto corrente dedicato, utilizzando lo strumento del bonifico bancario o postale ovvero mezzi di pagamento idonei ad assicurarne la tracciabilità delle transazioni;</text:p>
      <text:p text:style-name="P6">C) assicurare che ciascuna transazione riporti il codice identificativo della gara (CIG), e ove obbligatorio a norma dell'art. 11 della L. n. 3/2003, il codice unico di progetto (CUP) relativo all'investimento pubblico sottostante;</text:p>
      <text:p text:style-name="P6">D) comunicare alla stazione appaltante, entro sette giorni dall'accensione dei conti correnti dedicati, o ove esistenti, dalla loro prima utilizzazione finanziaria, gli estremi identiﬁcativi degli stessi, le generalità e il codice fiscale delle persone delegate ad operare su di essi, e tutte le modifiche successive relative ai suddetti dati;</text:p>
      <text:p text:style-name="P6">E) Gli obblighi di tracciabilità finanziaria menzionati al precedente punto dovranno essere riportati anche nei contratti sottoscritti con ditte da parte dell'appaltatore, che prestino forniture a qualsiasi titolo inerenti all'esecuzione del presente contratto. A tal fine e fatto obbligo all'appaltatore che ha notizia di transazioni eseguite senza avvalersi di mezzi idonei a garantire la tracciabilità delle operazioni di procedere all'immediata risoluzione di diritto del rapporto contrattuale, informandone contestualmente la stazione appaltante e la Prefettura <text:s/>- Ufficio territoriale del Governo territorialmente competente. </text:p>
      <text:p text:style-name="P6"><text:span text:style-name="T6"><text:tab/>L'Amministrazione Comunale procederà alla risoluzione immediata di diritto del rapporto contrattuale in tutti i casi in cui dovesse riscontrarsi l'esecuzione di transazioni in violazione degli obblighi in materia di tracciabilità da parte dell'appaltatore, attuando i procedimenti della L. n. 136/2010 come modificata e integrata dalla L. n. 217/2010</text:span><text:span text:style-name="T15">.</text:span></text:p>
      <text:h text:style-name="P12" text:outline-level="2">Art. 6 – ALTRI <text:s/>OBBLIGHI DELL'APPALTATORE</text:h>
      <text:list xml:id="list2752534293857800673" text:style-name="WW8Num2">
        <text:list-item>
          <text:p text:style-name="P7"><text:span text:style-name="T6">La ditta concorrente, con la presentazione dell'offerta, implicitamente accetta tutte le prescrizioni del presente Foglio Condizioni Esecutive. </text:span><text:span text:style-name="T14">Assolvimento obblighi relativi al pagamento dell'imposta di bollo sui documenti di accettazione e di ordine diretto per l'approvvigionamento di beni e servizi tra enti e fornitori di cui con le modalità previste vedi art. 3 e 15 D.P.R. 26.10.1972 </text:span><text:soft-page-break/><text:span text:style-name="T14">n° 642 o in alternativa secondo le modalità previste dall'art. 7 del Decreto del Ministero dell'Economia del 23.01.2004.</text:span></text:p>
        </text:list-item>
      </text:list>
      <text:h text:style-name="P13" text:outline-level="2">Art. <text:s/>7 – MOTIVI DI ESCLUSIONE</text:h>
      <text:p text:style-name="P6"><text:span text:style-name="T11"><text:tab/></text:span><text:span text:style-name="T10">Sono da intendersi escluse le ditte che non presenteranno il Modulo d'Offerta timbrati, datati e firmati nelle forme previste nella RDO. Altresì saranno escluse le ditte che presenteranno prodotti alternativi a quelli richiesti ovvero con codici e caratteristiche diverse da quelli richiesti.</text:span></text:p>
      <text:p text:style-name="P6"/>
      <text:p text:style-name="P6"/>
      <text:p text:style-name="P6"><text:span text:style-name="T7"><text:s text:c="98"/>TIMBRO e FIRMA (per accettazione)</text:span></text:p>
      <text:p text:style-name="P6"><text:span text:style-name="T7"><text:s text:c="91"/>__________________________________</text:span></text:p>
      <text:p text:style-name="P3">Data_____________________ <text:s text:c="66"/>obbligator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imesNewRomanPS-BoldMT" svg:font-family="TimesNewRomanPS-BoldMT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it" fo:country="IT" style:font-name-complex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1" fo:font-size="12pt" style:font-size-asian="12pt" style:font-name-complex="OpenSymbol" style:font-size-complex="12pt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St5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1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06T12:12:51</meta:creation-date>
    <dc:date>2013-11-06T12:29:22</dc:date>
    <meta:print-date>2015-12-18T12:30:00</meta:print-date>
    <meta:editing-cycles>1</meta:editing-cycles>
    <meta:editing-duration>PT1M21S</meta:editing-duration>
    <meta:document-statistic meta:table-count="0" meta:image-count="0" meta:object-count="0" meta:page-count="2" meta:paragraph-count="24" meta:word-count="693" meta:character-count="5184"/>
    <meta:generator>OpenOffice/4.1.5$Win32 OpenOffice.org_project/415m1$Build-9789</meta:generator>
  </office:meta>
</office:document-meta>
</file>