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a4c3d">
      <style:table-cell-properties fo:wrap-option="wrap" style:decimal-places="2"/>
      <style:paragraph-properties style:tab-stop-distance="1.25cm"/>
      <style:text-properties style:font-name="Arial" style:font-name-asian="Lucida Sans Unicode" style:font-name-complex="Tahoma"/>
    </style:style>
    <style:style style:family="table-cell" style:name="a76def8">
      <style:table-cell-properties fo:wrap-option="wrap" style:decimal-places="2"/>
      <style:paragraph-properties style:tab-stop-distance="1.25cm"/>
      <style:text-properties style:font-name="Arial" style:font-name-asian="Lucida Sans Unicode" style:font-name-complex="Tahoma"/>
    </style:style>
    <style:style style:family="table-cell" style:name="ab35446">
      <style:table-cell-properties fo:wrap-option="wrap" style:decimal-places="2"/>
      <style:paragraph-properties style:tab-stop-distance="1.25cm"/>
      <style:text-properties style:font-name="Arial" style:font-name-asian="Lucida Sans Unicode" style:font-name-complex="Tahoma"/>
    </style:style>
    <style:style style:family="table-cell" style:name="a16a36a">
      <style:table-cell-properties fo:wrap-option="wrap" style:decimal-places="2"/>
      <style:paragraph-properties style:tab-stop-distance="1.25cm"/>
      <style:text-properties style:font-name="Arial" style:font-name-asian="Lucida Sans Unicode" style:font-name-complex="Tahoma"/>
    </style:style>
    <style:style style:family="table-cell" style:name="a8eaede">
      <style:table-cell-properties fo:wrap-option="wrap" style:decimal-places="2"/>
      <style:paragraph-properties style:tab-stop-distance="1.25cm"/>
      <style:text-properties style:font-name="Arial" style:font-name-asian="Lucida Sans Unicode" style:font-name-complex="Tahoma"/>
    </style:style>
    <style:style style:family="table-cell" style:name="ab9c763">
      <style:table-cell-properties fo:wrap-option="wrap" style:decimal-places="2"/>
      <style:paragraph-properties style:tab-stop-distance="1.25cm"/>
      <style:text-properties style:font-name="Arial" style:font-name-asian="Lucida Sans Unicode" style:font-name-complex="Tahoma"/>
    </style:style>
    <style:style style:family="table-cell" style:name="a6448d2">
      <style:table-cell-properties fo:wrap-option="wrap" style:decimal-places="2"/>
      <style:paragraph-properties style:tab-stop-distance="1.25cm"/>
      <style:text-properties style:font-name="Arial" style:font-name-asian="Lucida Sans Unicode" style:font-name-complex="Tahoma"/>
    </style:style>
    <style:style style:family="table-cell" style:name="a7e6276">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20362</text:p>
          </table:table-cell>
          <table:table-cell>
            <text:p>23/04/2020 09:11:31</text:p>
          </table:table-cell>
          <table:table-cell>
            <text:p>Avviso pubblico per il conferimento di incarico di ADDETTO STAMPA del Comune di Feltre.</text:p>
          </table:table-cell>
          <table:table-cell>
            <text:p>13/05/2020</text:p>
          </table:table-cell>
          <table:table-cell>
            <text:p/>
          </table:table-cell>
          <table:table-cell>
            <text:p>0,00 â‚¬</text:p>
          </table:table-cell>
          <table:table-cell table:style-name="ada4c3d">
            <text:p><text:a xlink:href="https://www.comuneweb.it/egov/Feltre/ammTrasparente/Bandi_di_concorso/dettaglio/allegato.20362.-1.0.p7m" xlink:type="simple">https://www.comuneweb.it/egov/Feltre/ammTrasparente/Bandi_di_concorso/dettaglio/allegato.20362.-1.0.p7m</text:a></text:p>
            <text:p><text:a xlink:href="https://www.comuneweb.it/egov/Feltre/ammTrasparente/Bandi_di_concorso/dettaglio/allegatoFirmato.20362.-1.0.pdf" xlink:type="simple">https://www.comuneweb.it/egov/Feltre/ammTrasparente/Bandi_di_concorso/dettaglio/allegatoFirmato.20362.-1.0.pdf</text:a></text:p>
          </table:table-cell>
        </table:table-row>
        <table:table-row>
          <table:table-cell>
            <text:p>22111</text:p>
          </table:table-cell>
          <table:table-cell>
            <text:p>28/02/2022 15:14:08</text:p>
          </table:table-cell>
          <table:table-cell>
            <text:p>Concorso pubblico per soli esami per l'assunzione a tempo indeterminato e pieno di un Istruttore Direttivo area Informatica Cat. D presso l'Unità Organizzativa Sistema Informativo del Settore Economico Finanziario del Comune di Feltre (bandito dall'Unione Montana Feltrina - scadenza ore 12.00 del 11/04/2022)</text:p>
          </table:table-cell>
          <table:table-cell>
            <text:p>11/04/2022</text:p>
          </table:table-cell>
          <table:table-cell>
            <text:p/>
          </table:table-cell>
          <table:table-cell>
            <text:p>0,00 â‚¬</text:p>
          </table:table-cell>
          <table:table-cell table:style-name="a76def8">
            <text:p><text:a xlink:href="https://www.comuneweb.it/egov/Feltre/ammTrasparente/Bandi_di_concorso/dettaglio/allegato.22111.-1.0.pdf" xlink:type="simple">https://www.comuneweb.it/egov/Feltre/ammTrasparente/Bandi_di_concorso/dettaglio/allegato.22111.-1.0.pdf</text:a></text:p>
          </table:table-cell>
        </table:table-row>
        <table:table-row>
          <table:table-cell>
            <text:p>22112</text:p>
          </table:table-cell>
          <table:table-cell>
            <text:p>28/02/2022 15:44:32</text:p>
          </table:table-cell>
          <table:table-cell>
            <text:p>Concorso pubblico per soli esami per l'assunzione a tempo indeterminato e pieno di un Istruttore area Informatica Cat. C presso l'Unità Organizzativa Sistema Informativo del Settore Economico Finanziario del Comune di Feltre (bandito dall'Unione Montana Feltrina - scadenza ore 12.00 del 11/04/2022)</text:p>
          </table:table-cell>
          <table:table-cell>
            <text:p>11/04/2022</text:p>
          </table:table-cell>
          <table:table-cell>
            <text:p/>
          </table:table-cell>
          <table:table-cell>
            <text:p>0,00 â‚¬</text:p>
          </table:table-cell>
          <table:table-cell table:style-name="ab35446">
            <text:p><text:a xlink:href="https://www.comuneweb.it/egov/Feltre/ammTrasparente/Bandi_di_concorso/dettaglio/allegato.22112.-1.0.pdf" xlink:type="simple">https://www.comuneweb.it/egov/Feltre/ammTrasparente/Bandi_di_concorso/dettaglio/allegato.22112.-1.0.pdf</text:a></text:p>
          </table:table-cell>
        </table:table-row>
        <table:table-row>
          <table:table-cell>
            <text:p>22169</text:p>
          </table:table-cell>
          <table:table-cell>
            <text:p>04/04/2022 16:41:06</text:p>
          </table:table-cell>
          <table:table-cell>
            <text:p>Concorso pubblico per soli esami per l'assunzione a tempo indeterminato e pieno di un Cuoco di Categoria B1 presso l'Unità Organizzativa Cultura/Politiche Giovanili/Istruzione/Servizi all'infanzia (servizio Istruzione) del Settore Affari Generali ed Istituzionali del Comune di Feltre (BL) - (bandito dall'Unione Montana Feltrina - scadenza ore 12.00 del 30/05/2022).</text:p>
          </table:table-cell>
          <table:table-cell>
            <text:p>30/05/2022</text:p>
          </table:table-cell>
          <table:table-cell>
            <text:p/>
          </table:table-cell>
          <table:table-cell>
            <text:p>0,00 â‚¬</text:p>
          </table:table-cell>
          <table:table-cell table:style-name="a16a36a">
            <text:p><text:a xlink:href="https://www.comuneweb.it/egov/Feltre/ammTrasparente/Bandi_di_concorso/dettaglio/allegato.22169.-1.0.pdf" xlink:type="simple">https://www.comuneweb.it/egov/Feltre/ammTrasparente/Bandi_di_concorso/dettaglio/allegato.22169.-1.0.pdf</text:a></text:p>
          </table:table-cell>
        </table:table-row>
        <table:table-row>
          <table:table-cell>
            <text:p>22170</text:p>
          </table:table-cell>
          <table:table-cell>
            <text:p>04/04/2022 16:43:39</text:p>
          </table:table-cell>
          <table:table-cell>
            <text:p>Concorso pubblico per soli esami per l'assunzione a tempo indeterminato e pieno di due (2) Educatori d'infanzia di Categoria C presso l'Unità Organizzativa Cultura/Politiche Giovanili/Istruzione/Servizi all'infanzia (servizio Asilo Nido) del Settore Affari Generali ed Istituzionali del Comune di Feltre (BL) - (bandito dall'Unione Montana Feltrina - scadenza ore 12.00 del 30/05/2022)</text:p>
          </table:table-cell>
          <table:table-cell>
            <text:p>30/05/2022</text:p>
          </table:table-cell>
          <table:table-cell>
            <text:p/>
          </table:table-cell>
          <table:table-cell>
            <text:p>0,00 â‚¬</text:p>
          </table:table-cell>
          <table:table-cell table:style-name="a8eaede">
            <text:p><text:a xlink:href="https://www.comuneweb.it/egov/Feltre/ammTrasparente/Bandi_di_concorso/dettaglio/allegato.22170.-1.0.pdf" xlink:type="simple">https://www.comuneweb.it/egov/Feltre/ammTrasparente/Bandi_di_concorso/dettaglio/allegato.22170.-1.0.pdf</text:a></text:p>
          </table:table-cell>
        </table:table-row>
        <table:table-row>
          <table:table-cell>
            <text:p>22178</text:p>
          </table:table-cell>
          <table:table-cell>
            <text:p>07/07/2022 09:40:08</text:p>
          </table:table-cell>
          <table:table-cell>
            <text:p>Concorso pubblico per soli esami per l'assunzione a tempo determinato (1 anno) ed a part-time (18 ore settimanali) di un Istruttore direttivo tecnico - Categoria di accesso D - da destinare presso il settore gestione del territorio del Comune di Feltre (BL), per attività connesse al piano nazionale di ripresa e resilienza (PNRR) - (bandito dall'Unione Montana Feltrina - scadenza ore 12.00 del 05/05/2022)</text:p>
          </table:table-cell>
          <table:table-cell>
            <text:p>05/05/2022</text:p>
          </table:table-cell>
          <table:table-cell>
            <text:p/>
          </table:table-cell>
          <table:table-cell>
            <text:p>0,00 â‚¬</text:p>
          </table:table-cell>
          <table:table-cell table:style-name="ab9c763">
            <text:p><text:a xlink:href="https://www.comuneweb.it/egov/Feltre/ammTrasparente/Bandi_di_concorso/dettaglio/allegato.22178.-1.0.pdf" xlink:type="simple">https://www.comuneweb.it/egov/Feltre/ammTrasparente/Bandi_di_concorso/dettaglio/allegato.22178.-1.0.pdf</text:a></text:p>
            <text:p><text:a xlink:href="https://www.comuneweb.it/egov/Feltre/ammTrasparente/Bandi_di_concorso/dettaglio/allegato.22178.-1.1.p7m" xlink:type="simple">https://www.comuneweb.it/egov/Feltre/ammTrasparente/Bandi_di_concorso/dettaglio/allegato.22178.-1.1.p7m</text:a></text:p>
            <text:p><text:a xlink:href="https://www.comuneweb.it/egov/Feltre/ammTrasparente/Bandi_di_concorso/dettaglio/allegatoFirmato.22178.-1.1.pdf" xlink:type="simple">https://www.comuneweb.it/egov/Feltre/ammTrasparente/Bandi_di_concorso/dettaglio/allegatoFirmato.22178.-1.1.pdf</text:a></text:p>
          </table:table-cell>
        </table:table-row>
        <table:table-row>
          <table:table-cell>
            <text:p>22331</text:p>
          </table:table-cell>
          <table:table-cell>
            <text:p>23/06/2022 15:16:50</text:p>
          </table:table-cell>
          <table:table-cell>
            <text:p>Avviso di selezione pubblica per la formazione di una graduatoria finalizzata al conferimento di incarichi di rilevatore per il censimento permanente della popolazione e delle abitazioni - quinquennio 2021-2026 </text:p>
          </table:table-cell>
          <table:table-cell>
            <text:p>15/07/2022</text:p>
          </table:table-cell>
          <table:table-cell>
            <text:p/>
          </table:table-cell>
          <table:table-cell>
            <text:p>0,00 â‚¬</text:p>
          </table:table-cell>
          <table:table-cell table:style-name="a6448d2">
            <text:p><text:a xlink:href="https://www.comuneweb.it/egov/Feltre/ammTrasparente/Bandi_di_concorso/dettaglio/allegato.22331.-1.0.pdf" xlink:type="simple">https://www.comuneweb.it/egov/Feltre/ammTrasparente/Bandi_di_concorso/dettaglio/allegato.22331.-1.0.pdf</text:a></text:p>
            <text:p><text:a xlink:href="https://www.comuneweb.it/egov/Feltre/ammTrasparente/Bandi_di_concorso/dettaglio/allegato.22331.-1.1.doc" xlink:type="simple">https://www.comuneweb.it/egov/Feltre/ammTrasparente/Bandi_di_concorso/dettaglio/allegato.22331.-1.1.doc</text:a></text:p>
            <text:p><text:a xlink:href="https://www.comuneweb.it/egov/Feltre/ammTrasparente/Bandi_di_concorso/dettaglio/allegato.22331.-1.2.doc" xlink:type="simple">https://www.comuneweb.it/egov/Feltre/ammTrasparente/Bandi_di_concorso/dettaglio/allegato.22331.-1.2.doc</text:a></text:p>
          </table:table-cell>
        </table:table-row>
        <table:table-row>
          <table:table-cell>
            <text:p>22354</text:p>
          </table:table-cell>
          <table:table-cell>
            <text:p>19/07/2022 17:46:24</text:p>
          </table:table-cell>
          <table:table-cell>
            <text:p>Avviso di selezione pubblica per il conferimento del posto di Dirigente dei Settori Gestione del Territorio e Pianificazione del Territorio, mediante la costituzione di un rapporto di lavoro a termine ai sensi dell'articolo 110, primo comma, del decreto legislativo numero 267 del 18 agosto 2000, di durata non superiore al mandato elettivo del Sindaco in carica (scadenza mandato presumibilmente primavera/estate 2027) - (scadenza presentazione domande: ore 12.00 del 05 settembre 2022, trentesimo giorno successivo alla data di pubblicazione dell'estratto dell'avviso pubblico nella Gazzetta Ufficiale della Repubblica Italiana).</text:p>
          </table:table-cell>
          <table:table-cell>
            <text:p>05/09/2022</text:p>
          </table:table-cell>
          <table:table-cell>
            <text:p/>
          </table:table-cell>
          <table:table-cell>
            <text:p>0,00 â‚¬</text:p>
          </table:table-cell>
          <table:table-cell table:style-name="a7e6276">
            <text:p><text:a xlink:href="https://www.comuneweb.it/egov/Feltre/ammTrasparente/Bandi_di_concorso/dettaglio/allegato.22354.-1.0.pdf" xlink:type="simple">https://www.comuneweb.it/egov/Feltre/ammTrasparente/Bandi_di_concorso/dettaglio/allegato.22354.-1.0.pdf</text:a></text:p>
            <text:p><text:a xlink:href="https://www.comuneweb.it/egov/Feltre/ammTrasparente/Bandi_di_concorso/dettaglio/allegato.22354.-1.1.doc" xlink:type="simple">https://www.comuneweb.it/egov/Feltre/ammTrasparente/Bandi_di_concorso/dettaglio/allegato.22354.-1.1.doc</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7:46</dc:date>
    <meta:editing-cycles>1</meta:editing-cycles>
    <meta:editing-duration>PT0.078S</meta:editing-duration>
    <meta:initial-creator>xcws</meta:initial-creator>
    <meta:creation-date>2024-07-27T03:57:46</meta:creation-date>
    <dc:language>it</dc:language>
  </office:meta>
</office:document-meta>
</file>