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9bc1f">
      <style:table-cell-properties fo:wrap-option="wrap" style:decimal-places="2"/>
      <style:paragraph-properties style:tab-stop-distance="1.25cm"/>
      <style:text-properties style:font-name="Arial" style:font-name-asian="Lucida Sans Unicode" style:font-name-complex="Tahoma"/>
    </style:style>
    <style:style style:family="table-cell" style:name="a798010">
      <style:table-cell-properties fo:wrap-option="wrap" style:decimal-places="2"/>
      <style:paragraph-properties style:tab-stop-distance="1.25cm"/>
      <style:text-properties style:font-name="Arial" style:font-name-asian="Lucida Sans Unicode" style:font-name-complex="Tahoma"/>
    </style:style>
    <style:style style:family="table-cell" style:name="ae0cd32">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Disposizioni_generali_Scadenziario_obblighi_amministrativ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8796</text:p>
          </table:table-cell>
          <table:table-cell>
            <text:p>26/05/2020 17:24:32</text:p>
          </table:table-cell>
          <table:table-cell>
            <text:p>NUOVI OBBLIGHI AMMINISTRATIVI PER CITTADINI E IMPRESE al 01/01/2018</text:p>
          </table:table-cell>
          <table:table-cell>
            <text:p/>
          </table:table-cell>
          <table:table-cell table:style-name="a89bc1f">
            <text:p><text:a xlink:href="https://www.comuneweb.it/egov/Feltre/ammTrasparente/Disposizioni_generali/Scadenziario_obblighi_amministrativi/dettaglio/allegato.18796.-1.0.pdf" xlink:type="simple">https://www.comuneweb.it/egov/Feltre/ammTrasparente/Disposizioni_generali/Scadenziario_obblighi_amministrativi/dettaglio/allegato.18796.-1.0.pdf</text:a></text:p>
          </table:table-cell>
        </table:table-row>
        <table:table-row>
          <table:table-cell>
            <text:p>19907</text:p>
          </table:table-cell>
          <table:table-cell>
            <text:p>26/05/2020 17:26:14</text:p>
          </table:table-cell>
          <table:table-cell>
            <text:p>NUOVI OBBLIGHI AMMINISTRATIVI PER CITTADINI E IMPRESE al 01/01/2019</text:p>
          </table:table-cell>
          <table:table-cell>
            <text:p/>
          </table:table-cell>
          <table:table-cell table:style-name="a798010">
            <text:p><text:a xlink:href="https://www.comuneweb.it/egov/Feltre/ammTrasparente/Disposizioni_generali/Scadenziario_obblighi_amministrativi/dettaglio/allegato.19907.-1.0.pdf" xlink:type="simple">https://www.comuneweb.it/egov/Feltre/ammTrasparente/Disposizioni_generali/Scadenziario_obblighi_amministrativi/dettaglio/allegato.19907.-1.0.pdf</text:a></text:p>
          </table:table-cell>
        </table:table-row>
        <table:table-row>
          <table:table-cell>
            <text:p>20407</text:p>
          </table:table-cell>
          <table:table-cell>
            <text:p>26/05/2020 17:26:58</text:p>
          </table:table-cell>
          <table:table-cell>
            <text:p>NUOVI OBBLIGHI AMMINISTRATIVI PER CITTADINI E IMPRESE al 01/01/2020</text:p>
          </table:table-cell>
          <table:table-cell>
            <text:p/>
          </table:table-cell>
          <table:table-cell table:style-name="ae0cd32">
            <text:p><text:a xlink:href="https://www.comuneweb.it/egov/Feltre/ammTrasparente/Disposizioni_generali/Scadenziario_obblighi_amministrativi/dettaglio/allegato.20407.-1.0.pdf" xlink:type="simple">https://www.comuneweb.it/egov/Feltre/ammTrasparente/Disposizioni_generali/Scadenziario_obblighi_amministrativi/dettaglio/allegato.20407.-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9:25</dc:date>
    <meta:editing-cycles>1</meta:editing-cycles>
    <meta:editing-duration>PT0.024S</meta:editing-duration>
    <meta:initial-creator>xcws</meta:initial-creator>
    <meta:creation-date>2024-07-27T03:39:25</meta:creation-date>
    <dc:language>it</dc:language>
  </office:meta>
</office:document-meta>
</file>