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40daaf">
      <style:table-cell-properties fo:wrap-option="wrap" style:decimal-places="2"/>
      <style:paragraph-properties style:tab-stop-distance="1.25cm"/>
      <style:text-properties style:font-name="Arial" style:font-name-asian="Lucida Sans Unicode" style:font-name-complex="Tahoma"/>
    </style:style>
    <style:style style:family="table-cell" style:name="a6d7d7a">
      <style:table-cell-properties fo:wrap-option="wrap" style:decimal-places="2"/>
      <style:paragraph-properties style:tab-stop-distance="1.25cm"/>
      <style:text-properties style:font-name="Arial" style:font-name-asian="Lucida Sans Unicode" style:font-name-complex="Tahoma"/>
    </style:style>
    <style:style style:family="table-cell" style:name="af70193">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Interventi_straordinari_e_di_emergenza"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Data ultima</text:p>
          </table:table-cell>
          <table:table-cell>
            <text:p>Costo previsto</text:p>
          </table:table-cell>
          <table:table-cell>
            <text:p>Costo sostenuto</text:p>
          </table:table-cell>
          <table:table-cell>
            <text:p>Allegati</text:p>
          </table:table-cell>
        </table:table-row>
        <table:table-row>
          <table:table-cell>
            <text:p>201162</text:p>
          </table:table-cell>
          <table:table-cell>
            <text:p>14/05/2021 10:21:03</text:p>
          </table:table-cell>
          <table:table-cell>
            <text:p>Ordinanza Sindacale n 5 del 20.03.2020 - Contrasto e contenimento del diffondersi del virus Covid-19. RIDUZIONE ORARI DI APERTURA AL PUBBLICO DEGLI ESERCIZI COMMERCIALI PRESENTI SUL TERRITORIO COMUNALE E ULTERIORI MISURE1 </text:p>
          </table:table-cell>
          <table:table-cell>
            <text:p>delibera del Consiglio dei Ministri del 31 gennaio 2020<text:line-break/>Decreto Legge 23/02/2020 n°6, <text:line-break/>Decreto Legge 2/03/2020 n° 9<text:line-break/>Decreto Legge 17/03/2020 n° 18, </text:p>
          </table:table-cell>
          <table:table-cell>
            <text:p/>
          </table:table-cell>
          <table:table-cell>
            <text:p>0,00 â‚¬</text:p>
          </table:table-cell>
          <table:table-cell>
            <text:p>0,00 â‚¬</text:p>
          </table:table-cell>
          <table:table-cell table:style-name="a40daaf">
            <text:p><text:a xlink:href="https://www.comuneweb.it/egov/Ficarazzi/ammTrasparente/Interventi_straordinari_e_di_emergenza/dettaglio/allegato.201162.-1.0.pdf" xlink:type="simple">https://www.comuneweb.it/egov/Ficarazzi/ammTrasparente/Interventi_straordinari_e_di_emergenza/dettaglio/allegato.201162.-1.0.pdf</text:a></text:p>
          </table:table-cell>
        </table:table-row>
        <table:table-row>
          <table:table-cell>
            <text:p>201163</text:p>
          </table:table-cell>
          <table:table-cell>
            <text:p>14/05/2021 10:28:54</text:p>
          </table:table-cell>
          <table:table-cell>
            <text:p>Ordinanza Sindacale n. 1 del 25.02.2020 - PROVVEDIMENTO A SCOPO PRECAUZIONALE PER PREVENIRE LA DIFFUSIONE DEL COVID-19 (Corona Virus) </text:p>
          </table:table-cell>
          <table:table-cell>
            <text:p>D.L. n. 6/2020<text:line-break/>DPCM 23.02.2020</text:p>
          </table:table-cell>
          <table:table-cell>
            <text:p/>
          </table:table-cell>
          <table:table-cell>
            <text:p>0,00 â‚¬</text:p>
          </table:table-cell>
          <table:table-cell>
            <text:p>0,00 â‚¬</text:p>
          </table:table-cell>
          <table:table-cell table:style-name="a6d7d7a">
            <text:p><text:a xlink:href="https://www.comuneweb.it/egov/Ficarazzi/ammTrasparente/Interventi_straordinari_e_di_emergenza/dettaglio/allegato.201163.-1.0.pdf" xlink:type="simple">https://www.comuneweb.it/egov/Ficarazzi/ammTrasparente/Interventi_straordinari_e_di_emergenza/dettaglio/allegato.201163.-1.0.pdf</text:a></text:p>
          </table:table-cell>
        </table:table-row>
        <table:table-row>
          <table:table-cell>
            <text:p>201164</text:p>
          </table:table-cell>
          <table:table-cell>
            <text:p>14/05/2021 10:34:51</text:p>
          </table:table-cell>
          <table:table-cell>
            <text:p>Ordinanza Sindacale n. 4 del 12.03.2020 - Provvedimento a scopo precauzionale per prevenire la diffusione del COVID-19 (coronavirus) - Chiusura locali pubblici nuova casa comunale e Comando Polizia Municipale per sanificazione - Venerdì 13 Marzo 2020 </text:p>
          </table:table-cell>
          <table:table-cell>
            <text:p>D.L. n. 6/2020<text:line-break/>DPCM 23.02.2020 - 08 e 09.03.2020<text:line-break/>Ordinanza Contingibile ed urgente Presidente della Regione Siciliana n 3 e 4 dell'8.03.2020</text:p>
          </table:table-cell>
          <table:table-cell>
            <text:p/>
          </table:table-cell>
          <table:table-cell>
            <text:p>0,00 â‚¬</text:p>
          </table:table-cell>
          <table:table-cell>
            <text:p>0,00 â‚¬</text:p>
          </table:table-cell>
          <table:table-cell table:style-name="af70193">
            <text:p><text:a xlink:href="https://www.comuneweb.it/egov/Ficarazzi/ammTrasparente/Interventi_straordinari_e_di_emergenza/dettaglio/allegato.201164.-1.0.pdf" xlink:type="simple">https://www.comuneweb.it/egov/Ficarazzi/ammTrasparente/Interventi_straordinari_e_di_emergenza/dettaglio/allegato.201164.-1.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29:03</dc:date>
    <meta:editing-cycles>1</meta:editing-cycles>
    <meta:editing-duration>PT0.034S</meta:editing-duration>
    <meta:initial-creator>xcws</meta:initial-creator>
    <meta:creation-date>2024-07-27T03:29:03</meta:creation-date>
    <dc:language>it</dc:language>
  </office:meta>
</office:document-meta>
</file>