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4f915">
      <style:table-cell-properties fo:wrap-option="wrap" style:decimal-places="2"/>
      <style:paragraph-properties style:tab-stop-distance="1.25cm"/>
      <style:text-properties style:font-name="Arial" style:font-name-asian="Lucida Sans Unicode" style:font-name-complex="Tahoma"/>
    </style:style>
    <style:style style:family="table-cell" style:name="ab6ae33">
      <style:table-cell-properties fo:wrap-option="wrap" style:decimal-places="2"/>
      <style:paragraph-properties style:tab-stop-distance="1.25cm"/>
      <style:text-properties style:font-name="Arial" style:font-name-asian="Lucida Sans Unicode" style:font-name-complex="Tahoma"/>
    </style:style>
    <style:style style:family="table-cell" style:name="a1d7c2f">
      <style:table-cell-properties fo:wrap-option="wrap" style:decimal-places="2"/>
      <style:paragraph-properties style:tab-stop-distance="1.25cm"/>
      <style:text-properties style:font-name="Arial" style:font-name-asian="Lucida Sans Unicode" style:font-name-complex="Tahoma"/>
    </style:style>
    <style:style style:family="table-cell" style:name="aeb394a">
      <style:table-cell-properties fo:wrap-option="wrap" style:decimal-places="2"/>
      <style:paragraph-properties style:tab-stop-distance="1.25cm"/>
      <style:text-properties style:font-name="Arial" style:font-name-asian="Lucida Sans Unicode" style:font-name-complex="Tahoma"/>
    </style:style>
    <style:style style:family="table-cell" style:name="a60cb8a">
      <style:table-cell-properties fo:wrap-option="wrap" style:decimal-places="2"/>
      <style:paragraph-properties style:tab-stop-distance="1.25cm"/>
      <style:text-properties style:font-name="Arial" style:font-name-asian="Lucida Sans Unicode" style:font-name-complex="Tahoma"/>
    </style:style>
    <style:style style:family="table-cell" style:name="aefd827">
      <style:table-cell-properties fo:wrap-option="wrap" style:decimal-places="2"/>
      <style:paragraph-properties style:tab-stop-distance="1.25cm"/>
      <style:text-properties style:font-name="Arial" style:font-name-asian="Lucida Sans Unicode" style:font-name-complex="Tahoma"/>
    </style:style>
    <style:style style:family="table-cell" style:name="a52db69">
      <style:table-cell-properties fo:wrap-option="wrap" style:decimal-places="2"/>
      <style:paragraph-properties style:tab-stop-distance="1.25cm"/>
      <style:text-properties style:font-name="Arial" style:font-name-asian="Lucida Sans Unicode" style:font-name-complex="Tahoma"/>
    </style:style>
    <style:style style:family="table-cell" style:name="a099a2f">
      <style:table-cell-properties fo:wrap-option="wrap" style:decimal-places="2"/>
      <style:paragraph-properties style:tab-stop-distance="1.25cm"/>
      <style:text-properties style:font-name="Arial" style:font-name-asian="Lucida Sans Unicode" style:font-name-complex="Tahoma"/>
    </style:style>
    <style:style style:family="table-cell" style:name="ab777b6">
      <style:table-cell-properties fo:wrap-option="wrap" style:decimal-places="2"/>
      <style:paragraph-properties style:tab-stop-distance="1.25cm"/>
      <style:text-properties style:font-name="Arial" style:font-name-asian="Lucida Sans Unicode" style:font-name-complex="Tahoma"/>
    </style:style>
    <style:style style:family="table-cell" style:name="a886bc0">
      <style:table-cell-properties fo:wrap-option="wrap" style:decimal-places="2"/>
      <style:paragraph-properties style:tab-stop-distance="1.25cm"/>
      <style:text-properties style:font-name="Arial" style:font-name-asian="Lucida Sans Unicode" style:font-name-complex="Tahoma"/>
    </style:style>
    <style:style style:family="table-cell" style:name="adf6343">
      <style:table-cell-properties fo:wrap-option="wrap" style:decimal-places="2"/>
      <style:paragraph-properties style:tab-stop-distance="1.25cm"/>
      <style:text-properties style:font-name="Arial" style:font-name-asian="Lucida Sans Unicode" style:font-name-complex="Tahoma"/>
    </style:style>
    <style:style style:family="table-cell" style:name="ac6e11b">
      <style:table-cell-properties fo:wrap-option="wrap" style:decimal-places="2"/>
      <style:paragraph-properties style:tab-stop-distance="1.25cm"/>
      <style:text-properties style:font-name="Arial" style:font-name-asian="Lucida Sans Unicode" style:font-name-complex="Tahoma"/>
    </style:style>
    <style:style style:family="table-cell" style:name="a51211e">
      <style:table-cell-properties fo:wrap-option="wrap" style:decimal-places="2"/>
      <style:paragraph-properties style:tab-stop-distance="1.25cm"/>
      <style:text-properties style:font-name="Arial" style:font-name-asian="Lucida Sans Unicode" style:font-name-complex="Tahoma"/>
    </style:style>
    <style:style style:family="table-cell" style:name="a2f7947">
      <style:table-cell-properties fo:wrap-option="wrap" style:decimal-places="2"/>
      <style:paragraph-properties style:tab-stop-distance="1.25cm"/>
      <style:text-properties style:font-name="Arial" style:font-name-asian="Lucida Sans Unicode" style:font-name-complex="Tahoma"/>
    </style:style>
    <style:style style:family="table-cell" style:name="af7ced1">
      <style:table-cell-properties fo:wrap-option="wrap" style:decimal-places="2"/>
      <style:paragraph-properties style:tab-stop-distance="1.25cm"/>
      <style:text-properties style:font-name="Arial" style:font-name-asian="Lucida Sans Unicode" style:font-name-complex="Tahoma"/>
    </style:style>
    <style:style style:family="table-cell" style:name="a407473">
      <style:table-cell-properties fo:wrap-option="wrap" style:decimal-places="2"/>
      <style:paragraph-properties style:tab-stop-distance="1.25cm"/>
      <style:text-properties style:font-name="Arial" style:font-name-asian="Lucida Sans Unicode" style:font-name-complex="Tahoma"/>
    </style:style>
    <style:style style:family="table-cell" style:name="a9780c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Dotazione_organic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25</text:p>
          </table:table-cell>
          <table:table-cell>
            <text:p>11/01/2021 11:50:03</text:p>
          </table:table-cell>
          <table:table-cell>
            <text:p>approvazione programma triennale del fabbisogno di personale per il periodo 2021-2023</text:p>
          </table:table-cell>
          <table:table-cell>
            <text:p/>
          </table:table-cell>
          <table:table-cell table:style-name="a74f915">
            <text:p><text:a xlink:href="https://www.comuneweb.it/egov/Follina/ammTrasparente/Personale/Dotazione_organica/dettaglio/allegato.2125.2021.0.pdf" xlink:type="simple">https://www.comuneweb.it/egov/Follina/ammTrasparente/Personale/Dotazione_organica/dettaglio/allegato.2125.2021.0.pdf</text:a></text:p>
            <text:p><text:a xlink:href="https://www.comuneweb.it/egov/Follina/ammTrasparente/Personale/Dotazione_organica/dettaglio/allegato.2125.2021.1.pdf" xlink:type="simple">https://www.comuneweb.it/egov/Follina/ammTrasparente/Personale/Dotazione_organica/dettaglio/allegato.2125.2021.1.pdf</text:a></text:p>
            <text:p><text:a xlink:href="https://www.comuneweb.it/egov/Follina/ammTrasparente/Personale/Dotazione_organica/dettaglio/allegato.2125.2021.2.pdf" xlink:type="simple">https://www.comuneweb.it/egov/Follina/ammTrasparente/Personale/Dotazione_organica/dettaglio/allegato.2125.2021.2.pdf</text:a></text:p>
          </table:table-cell>
        </table:table-row>
        <table:table-row>
          <table:table-cell>
            <text:p>19456</text:p>
          </table:table-cell>
          <table:table-cell>
            <text:p>19/04/2019 16:47:55</text:p>
          </table:table-cell>
          <table:table-cell>
            <text:p>PROGRAMMA FABBISOGNO TRIENNALE DEL PERSONALE - MODIFICA</text:p>
          </table:table-cell>
          <table:table-cell>
            <text:p/>
          </table:table-cell>
          <table:table-cell table:style-name="ab6ae33">
            <text:p><text:a xlink:href="https://www.comuneweb.it/egov/Follina/ammTrasparente/Personale/Dotazione_organica/dettaglio/allegato.19456.2019.0.pdf" xlink:type="simple">https://www.comuneweb.it/egov/Follina/ammTrasparente/Personale/Dotazione_organica/dettaglio/allegato.19456.2019.0.pdf</text:a></text:p>
            <text:p><text:a xlink:href="https://www.comuneweb.it/egov/Follina/ammTrasparente/Personale/Dotazione_organica/dettaglio/allegato.19456.2019.1.pdf" xlink:type="simple">https://www.comuneweb.it/egov/Follina/ammTrasparente/Personale/Dotazione_organica/dettaglio/allegato.19456.2019.1.pdf</text:a></text:p>
          </table:table-cell>
        </table:table-row>
        <table:table-row>
          <table:table-cell>
            <text:p>19676</text:p>
          </table:table-cell>
          <table:table-cell>
            <text:p>01/07/2019 10:47:58</text:p>
          </table:table-cell>
          <table:table-cell>
            <text:p>PROGRAMMA DI FABBISOGNO TRIENNALE DEL PERSONALE - MODIFICA</text:p>
          </table:table-cell>
          <table:table-cell>
            <text:p/>
          </table:table-cell>
          <table:table-cell table:style-name="a1d7c2f">
            <text:p><text:a xlink:href="https://www.comuneweb.it/egov/Follina/ammTrasparente/Personale/Dotazione_organica/dettaglio/allegato.19676.2019.0.pdf" xlink:type="simple">https://www.comuneweb.it/egov/Follina/ammTrasparente/Personale/Dotazione_organica/dettaglio/allegato.19676.2019.0.pdf</text:a></text:p>
            <text:p><text:a xlink:href="https://www.comuneweb.it/egov/Follina/ammTrasparente/Personale/Dotazione_organica/dettaglio/allegato.19676.2019.1.xls" xlink:type="simple">https://www.comuneweb.it/egov/Follina/ammTrasparente/Personale/Dotazione_organica/dettaglio/allegato.19676.2019.1.xls</text:a></text:p>
          </table:table-cell>
        </table:table-row>
        <table:table-row>
          <table:table-cell>
            <text:p>19987</text:p>
          </table:table-cell>
          <table:table-cell>
            <text:p>30/10/2019 09:03:30</text:p>
          </table:table-cell>
          <table:table-cell>
            <text:p>PIANO DEL FABBISOGNO DEL PERSONALE ANNO 2019 - MODIFICA <text:s text:c="1"/>-</text:p>
          </table:table-cell>
          <table:table-cell>
            <text:p/>
          </table:table-cell>
          <table:table-cell table:style-name="aeb394a">
            <text:p><text:a xlink:href="https://www.comuneweb.it/egov/Follina/ammTrasparente/Personale/Dotazione_organica/dettaglio/allegato.19987.2019.0.xls" xlink:type="simple">https://www.comuneweb.it/egov/Follina/ammTrasparente/Personale/Dotazione_organica/dettaglio/allegato.19987.2019.0.xls</text:a></text:p>
            <text:p><text:a xlink:href="https://www.comuneweb.it/egov/Follina/ammTrasparente/Personale/Dotazione_organica/dettaglio/allegato.19987.2019.1.pdf" xlink:type="simple">https://www.comuneweb.it/egov/Follina/ammTrasparente/Personale/Dotazione_organica/dettaglio/allegato.19987.2019.1.pdf</text:a></text:p>
          </table:table-cell>
        </table:table-row>
        <table:table-row>
          <table:table-cell>
            <text:p>21121</text:p>
          </table:table-cell>
          <table:table-cell>
            <text:p>01/02/2021 10:23:01</text:p>
          </table:table-cell>
          <table:table-cell>
            <text:p>Aggiornamento piano triennale del fabbisogno di personale 2021-2023</text:p>
          </table:table-cell>
          <table:table-cell>
            <text:p/>
          </table:table-cell>
          <table:table-cell table:style-name="a60cb8a">
            <text:p><text:a xlink:href="https://www.comuneweb.it/egov/Follina/ammTrasparente/Personale/Dotazione_organica/dettaglio/allegato.21121.2021.0.p7m" xlink:type="simple">https://www.comuneweb.it/egov/Follina/ammTrasparente/Personale/Dotazione_organica/dettaglio/allegato.21121.2021.0.p7m</text:a></text:p>
            <text:p><text:a xlink:href="https://www.comuneweb.it/egov/Follina/ammTrasparente/Personale/Dotazione_organica/dettaglio/allegatoFirmato.21121.2021.0.pdf" xlink:type="simple">https://www.comuneweb.it/egov/Follina/ammTrasparente/Personale/Dotazione_organica/dettaglio/allegatoFirmato.21121.2021.0.pdf</text:a></text:p>
            <text:p><text:a xlink:href="https://www.comuneweb.it/egov/Follina/ammTrasparente/Personale/Dotazione_organica/dettaglio/allegato.21121.2021.1.p7m" xlink:type="simple">https://www.comuneweb.it/egov/Follina/ammTrasparente/Personale/Dotazione_organica/dettaglio/allegato.21121.2021.1.p7m</text:a></text:p>
            <text:p><text:a xlink:href="https://www.comuneweb.it/egov/Follina/ammTrasparente/Personale/Dotazione_organica/dettaglio/allegatoFirmato.21121.2021.1.pdf" xlink:type="simple">https://www.comuneweb.it/egov/Follina/ammTrasparente/Personale/Dotazione_organica/dettaglio/allegatoFirmato.21121.2021.1.pdf</text:a></text:p>
          </table:table-cell>
        </table:table-row>
        <table:table-row>
          <table:table-cell>
            <text:p>21219</text:p>
          </table:table-cell>
          <table:table-cell>
            <text:p>12/03/2021 09:16:48</text:p>
          </table:table-cell>
          <table:table-cell>
            <text:p>Costituzione del C.U.G. - Comitato Unico di Garanzia per le pari opportunità, la valorizzazione del benessere di chi lavora e contro le discriminazioni -</text:p>
          </table:table-cell>
          <table:table-cell>
            <text:p/>
          </table:table-cell>
          <table:table-cell table:style-name="aefd827">
            <text:p><text:a xlink:href="https://www.comuneweb.it/egov/Follina/ammTrasparente/Personale/Dotazione_organica/dettaglio/allegato.21219.2021.0.p7m" xlink:type="simple">https://www.comuneweb.it/egov/Follina/ammTrasparente/Personale/Dotazione_organica/dettaglio/allegato.21219.2021.0.p7m</text:a></text:p>
            <text:p><text:a xlink:href="https://www.comuneweb.it/egov/Follina/ammTrasparente/Personale/Dotazione_organica/dettaglio/allegatoFirmato.21219.2021.0.pdf" xlink:type="simple">https://www.comuneweb.it/egov/Follina/ammTrasparente/Personale/Dotazione_organica/dettaglio/allegatoFirmato.21219.2021.0.pdf</text:a></text:p>
          </table:table-cell>
        </table:table-row>
        <table:table-row>
          <table:table-cell>
            <text:p>21253</text:p>
          </table:table-cell>
          <table:table-cell>
            <text:p>01/04/2021 12:36:29</text:p>
          </table:table-cell>
          <table:table-cell>
            <text:p>Aggiornamento piano triennale del fabbisogno di personale 2021-2023</text:p>
          </table:table-cell>
          <table:table-cell>
            <text:p/>
          </table:table-cell>
          <table:table-cell table:style-name="a52db69">
            <text:p><text:a xlink:href="https://www.comuneweb.it/egov/Follina/ammTrasparente/Personale/Dotazione_organica/dettaglio/allegato.21253.2021.0.pdf" xlink:type="simple">https://www.comuneweb.it/egov/Follina/ammTrasparente/Personale/Dotazione_organica/dettaglio/allegato.21253.2021.0.pdf</text:a></text:p>
            <text:p><text:a xlink:href="https://www.comuneweb.it/egov/Follina/ammTrasparente/Personale/Dotazione_organica/dettaglio/allegato.21253.2021.1.p7m" xlink:type="simple">https://www.comuneweb.it/egov/Follina/ammTrasparente/Personale/Dotazione_organica/dettaglio/allegato.21253.2021.1.p7m</text:a></text:p>
            <text:p><text:a xlink:href="https://www.comuneweb.it/egov/Follina/ammTrasparente/Personale/Dotazione_organica/dettaglio/allegatoFirmato.21253.2021.1.pdf" xlink:type="simple">https://www.comuneweb.it/egov/Follina/ammTrasparente/Personale/Dotazione_organica/dettaglio/allegatoFirmato.21253.2021.1.pdf</text:a></text:p>
            <text:p><text:a xlink:href="https://www.comuneweb.it/egov/Follina/ammTrasparente/Personale/Dotazione_organica/dettaglio/allegato.21253.2021.2.p7m" xlink:type="simple">https://www.comuneweb.it/egov/Follina/ammTrasparente/Personale/Dotazione_organica/dettaglio/allegato.21253.2021.2.p7m</text:a></text:p>
            <text:p><text:a xlink:href="https://www.comuneweb.it/egov/Follina/ammTrasparente/Personale/Dotazione_organica/dettaglio/allegatoFirmato.21253.2021.2.pdf" xlink:type="simple">https://www.comuneweb.it/egov/Follina/ammTrasparente/Personale/Dotazione_organica/dettaglio/allegatoFirmato.21253.2021.2.pdf</text:a></text:p>
            <text:p><text:a xlink:href="https://www.comuneweb.it/egov/Follina/ammTrasparente/Personale/Dotazione_organica/dettaglio/allegato.21253.2021.3.pdf" xlink:type="simple">https://www.comuneweb.it/egov/Follina/ammTrasparente/Personale/Dotazione_organica/dettaglio/allegato.21253.2021.3.pdf</text:a></text:p>
          </table:table-cell>
        </table:table-row>
        <table:table-row>
          <table:table-cell>
            <text:p>21287</text:p>
          </table:table-cell>
          <table:table-cell>
            <text:p>06/04/2021 11:34:12</text:p>
          </table:table-cell>
          <table:table-cell>
            <text:p>COSTITUZIONE COMITATO UNICO DI GARANZIA</text:p>
          </table:table-cell>
          <table:table-cell>
            <text:p/>
          </table:table-cell>
          <table:table-cell table:style-name="a099a2f">
            <text:p><text:a xlink:href="https://www.comuneweb.it/egov/Follina/ammTrasparente/Personale/Dotazione_organica/dettaglio/allegato.21287.2021.0.p7m" xlink:type="simple">https://www.comuneweb.it/egov/Follina/ammTrasparente/Personale/Dotazione_organica/dettaglio/allegato.21287.2021.0.p7m</text:a></text:p>
            <text:p><text:a xlink:href="https://www.comuneweb.it/egov/Follina/ammTrasparente/Personale/Dotazione_organica/dettaglio/allegatoFirmato.21287.2021.0.pdf" xlink:type="simple">https://www.comuneweb.it/egov/Follina/ammTrasparente/Personale/Dotazione_organica/dettaglio/allegatoFirmato.21287.2021.0.pdf</text:a></text:p>
          </table:table-cell>
        </table:table-row>
        <table:table-row>
          <table:table-cell>
            <text:p>21307</text:p>
          </table:table-cell>
          <table:table-cell>
            <text:p>14/04/2021 10:00:13</text:p>
          </table:table-cell>
          <table:table-cell>
            <text:p>regolamento per il funzionamento del Comitato Unico di Garanzia (CUG) -approvazione</text:p>
          </table:table-cell>
          <table:table-cell>
            <text:p/>
          </table:table-cell>
          <table:table-cell table:style-name="ab777b6">
            <text:p><text:a xlink:href="https://www.comuneweb.it/egov/Follina/ammTrasparente/Personale/Dotazione_organica/dettaglio/allegato.21307.2021.0.p7m" xlink:type="simple">https://www.comuneweb.it/egov/Follina/ammTrasparente/Personale/Dotazione_organica/dettaglio/allegato.21307.2021.0.p7m</text:a></text:p>
            <text:p><text:a xlink:href="https://www.comuneweb.it/egov/Follina/ammTrasparente/Personale/Dotazione_organica/dettaglio/allegatoFirmato.21307.2021.0.pdf" xlink:type="simple">https://www.comuneweb.it/egov/Follina/ammTrasparente/Personale/Dotazione_organica/dettaglio/allegatoFirmato.21307.2021.0.pdf</text:a></text:p>
            <text:p><text:a xlink:href="https://www.comuneweb.it/egov/Follina/ammTrasparente/Personale/Dotazione_organica/dettaglio/allegato.21307.2021.1.p7m" xlink:type="simple">https://www.comuneweb.it/egov/Follina/ammTrasparente/Personale/Dotazione_organica/dettaglio/allegato.21307.2021.1.p7m</text:a></text:p>
            <text:p><text:a xlink:href="https://www.comuneweb.it/egov/Follina/ammTrasparente/Personale/Dotazione_organica/dettaglio/allegatoFirmato.21307.2021.1.pdf" xlink:type="simple">https://www.comuneweb.it/egov/Follina/ammTrasparente/Personale/Dotazione_organica/dettaglio/allegatoFirmato.21307.2021.1.pdf</text:a></text:p>
            <text:p><text:a xlink:href="https://www.comuneweb.it/egov/Follina/ammTrasparente/Personale/Dotazione_organica/dettaglio/allegato.21307.2021.2.pdf" xlink:type="simple">https://www.comuneweb.it/egov/Follina/ammTrasparente/Personale/Dotazione_organica/dettaglio/allegato.21307.2021.2.pdf</text:a></text:p>
          </table:table-cell>
        </table:table-row>
        <table:table-row>
          <table:table-cell>
            <text:p>21761</text:p>
          </table:table-cell>
          <table:table-cell>
            <text:p>04/11/2021 08:58:02</text:p>
          </table:table-cell>
          <table:table-cell>
            <text:p>Aggiornamento piano triennale fabbisogno di personale 2021-2023.</text:p>
          </table:table-cell>
          <table:table-cell>
            <text:p/>
          </table:table-cell>
          <table:table-cell table:style-name="a886bc0">
            <text:p><text:a xlink:href="https://www.comuneweb.it/egov/Follina/ammTrasparente/Personale/Dotazione_organica/dettaglio/allegato.21761.2021.0.pdf" xlink:type="simple">https://www.comuneweb.it/egov/Follina/ammTrasparente/Personale/Dotazione_organica/dettaglio/allegato.21761.2021.0.pdf</text:a></text:p>
            <text:p><text:a xlink:href="https://www.comuneweb.it/egov/Follina/ammTrasparente/Personale/Dotazione_organica/dettaglio/allegato.21761.2021.1.p7m" xlink:type="simple">https://www.comuneweb.it/egov/Follina/ammTrasparente/Personale/Dotazione_organica/dettaglio/allegato.21761.2021.1.p7m</text:a></text:p>
            <text:p><text:a xlink:href="https://www.comuneweb.it/egov/Follina/ammTrasparente/Personale/Dotazione_organica/dettaglio/allegatoFirmato.21761.2021.1.pdf" xlink:type="simple">https://www.comuneweb.it/egov/Follina/ammTrasparente/Personale/Dotazione_organica/dettaglio/allegatoFirmato.21761.2021.1.pdf</text:a></text:p>
            <text:p><text:a xlink:href="https://www.comuneweb.it/egov/Follina/ammTrasparente/Personale/Dotazione_organica/dettaglio/allegato.21761.2021.2.pdf" xlink:type="simple">https://www.comuneweb.it/egov/Follina/ammTrasparente/Personale/Dotazione_organica/dettaglio/allegato.21761.2021.2.pdf</text:a></text:p>
            <text:p><text:a xlink:href="https://www.comuneweb.it/egov/Follina/ammTrasparente/Personale/Dotazione_organica/dettaglio/allegato.21761.2021.3.p7m" xlink:type="simple">https://www.comuneweb.it/egov/Follina/ammTrasparente/Personale/Dotazione_organica/dettaglio/allegato.21761.2021.3.p7m</text:a></text:p>
            <text:p><text:a xlink:href="https://www.comuneweb.it/egov/Follina/ammTrasparente/Personale/Dotazione_organica/dettaglio/allegatoFirmato.21761.2021.3.pdf" xlink:type="simple">https://www.comuneweb.it/egov/Follina/ammTrasparente/Personale/Dotazione_organica/dettaglio/allegatoFirmato.21761.2021.3.pdf</text:a></text:p>
          </table:table-cell>
        </table:table-row>
        <table:table-row>
          <table:table-cell>
            <text:p>21817</text:p>
          </table:table-cell>
          <table:table-cell>
            <text:p>25/11/2021 09:22:48</text:p>
          </table:table-cell>
          <table:table-cell>
            <text:p>piano triennale delle azioni positive 2022-2024 -approvazione-</text:p>
          </table:table-cell>
          <table:table-cell>
            <text:p/>
          </table:table-cell>
          <table:table-cell table:style-name="adf6343">
            <text:p><text:a xlink:href="https://www.comuneweb.it/egov/Follina/ammTrasparente/Personale/Dotazione_organica/dettaglio/allegato.21817.2021.0.pdf" xlink:type="simple">https://www.comuneweb.it/egov/Follina/ammTrasparente/Personale/Dotazione_organica/dettaglio/allegato.21817.2021.0.pdf</text:a></text:p>
            <text:p><text:a xlink:href="https://www.comuneweb.it/egov/Follina/ammTrasparente/Personale/Dotazione_organica/dettaglio/allegato.21817.2021.1.pdf" xlink:type="simple">https://www.comuneweb.it/egov/Follina/ammTrasparente/Personale/Dotazione_organica/dettaglio/allegato.21817.2021.1.pdf</text:a></text:p>
            <text:p><text:a xlink:href="https://www.comuneweb.it/egov/Follina/ammTrasparente/Personale/Dotazione_organica/dettaglio/allegato.21817.2021.2.p7m" xlink:type="simple">https://www.comuneweb.it/egov/Follina/ammTrasparente/Personale/Dotazione_organica/dettaglio/allegato.21817.2021.2.p7m</text:a></text:p>
            <text:p><text:a xlink:href="https://www.comuneweb.it/egov/Follina/ammTrasparente/Personale/Dotazione_organica/dettaglio/allegatoFirmato.21817.2021.2.pdf" xlink:type="simple">https://www.comuneweb.it/egov/Follina/ammTrasparente/Personale/Dotazione_organica/dettaglio/allegatoFirmato.21817.2021.2.pdf</text:a></text:p>
            <text:p><text:a xlink:href="https://www.comuneweb.it/egov/Follina/ammTrasparente/Personale/Dotazione_organica/dettaglio/allegato.21817.2021.3.p7m" xlink:type="simple">https://www.comuneweb.it/egov/Follina/ammTrasparente/Personale/Dotazione_organica/dettaglio/allegato.21817.2021.3.p7m</text:a></text:p>
            <text:p><text:a xlink:href="https://www.comuneweb.it/egov/Follina/ammTrasparente/Personale/Dotazione_organica/dettaglio/allegatoFirmato.21817.2021.3.pdf" xlink:type="simple">https://www.comuneweb.it/egov/Follina/ammTrasparente/Personale/Dotazione_organica/dettaglio/allegatoFirmato.21817.2021.3.pdf</text:a></text:p>
          </table:table-cell>
        </table:table-row>
        <table:table-row>
          <table:table-cell>
            <text:p>21888</text:p>
          </table:table-cell>
          <table:table-cell>
            <text:p>15/12/2021 11:51:45</text:p>
          </table:table-cell>
          <table:table-cell>
            <text:p>approvazione programma triennale del fabbisogno di personale per il periodo 2022-2024</text:p>
          </table:table-cell>
          <table:table-cell>
            <text:p/>
          </table:table-cell>
          <table:table-cell table:style-name="ac6e11b">
            <text:p><text:a xlink:href="https://www.comuneweb.it/egov/Follina/ammTrasparente/Personale/Dotazione_organica/dettaglio/allegato.21888.2021.0.pdf" xlink:type="simple">https://www.comuneweb.it/egov/Follina/ammTrasparente/Personale/Dotazione_organica/dettaglio/allegato.21888.2021.0.pdf</text:a></text:p>
            <text:p><text:a xlink:href="https://www.comuneweb.it/egov/Follina/ammTrasparente/Personale/Dotazione_organica/dettaglio/allegato.21888.2021.1.pdf" xlink:type="simple">https://www.comuneweb.it/egov/Follina/ammTrasparente/Personale/Dotazione_organica/dettaglio/allegato.21888.2021.1.pdf</text:a></text:p>
            <text:p><text:a xlink:href="https://www.comuneweb.it/egov/Follina/ammTrasparente/Personale/Dotazione_organica/dettaglio/allegato.21888.2021.2.p7m" xlink:type="simple">https://www.comuneweb.it/egov/Follina/ammTrasparente/Personale/Dotazione_organica/dettaglio/allegato.21888.2021.2.p7m</text:a></text:p>
            <text:p><text:a xlink:href="https://www.comuneweb.it/egov/Follina/ammTrasparente/Personale/Dotazione_organica/dettaglio/allegatoFirmato.21888.2021.2.pdf" xlink:type="simple">https://www.comuneweb.it/egov/Follina/ammTrasparente/Personale/Dotazione_organica/dettaglio/allegatoFirmato.21888.2021.2.pdf</text:a></text:p>
            <text:p><text:a xlink:href="https://www.comuneweb.it/egov/Follina/ammTrasparente/Personale/Dotazione_organica/dettaglio/allegato.21888.2021.3.pdf" xlink:type="simple">https://www.comuneweb.it/egov/Follina/ammTrasparente/Personale/Dotazione_organica/dettaglio/allegato.21888.2021.3.pdf</text:a></text:p>
            <text:p><text:a xlink:href="https://www.comuneweb.it/egov/Follina/ammTrasparente/Personale/Dotazione_organica/dettaglio/allegato.21888.2021.4.pdf" xlink:type="simple">https://www.comuneweb.it/egov/Follina/ammTrasparente/Personale/Dotazione_organica/dettaglio/allegato.21888.2021.4.pdf</text:a></text:p>
            <text:p><text:a xlink:href="https://www.comuneweb.it/egov/Follina/ammTrasparente/Personale/Dotazione_organica/dettaglio/allegato.21888.2021.5.p7m" xlink:type="simple">https://www.comuneweb.it/egov/Follina/ammTrasparente/Personale/Dotazione_organica/dettaglio/allegato.21888.2021.5.p7m</text:a></text:p>
            <text:p><text:a xlink:href="https://www.comuneweb.it/egov/Follina/ammTrasparente/Personale/Dotazione_organica/dettaglio/allegatoFirmato.21888.2021.5.pdf" xlink:type="simple">https://www.comuneweb.it/egov/Follina/ammTrasparente/Personale/Dotazione_organica/dettaglio/allegatoFirmato.21888.2021.5.pdf</text:a></text:p>
          </table:table-cell>
        </table:table-row>
        <table:table-row>
          <table:table-cell>
            <text:p>22152</text:p>
          </table:table-cell>
          <table:table-cell>
            <text:p>01/03/2022 15:43:50</text:p>
          </table:table-cell>
          <table:table-cell>
            <text:p>Aggiornamento programma triennale dei fabbisogni di personale per il periodo 2022-2024</text:p>
          </table:table-cell>
          <table:table-cell>
            <text:p/>
          </table:table-cell>
          <table:table-cell table:style-name="a51211e">
            <text:p><text:a xlink:href="https://www.comuneweb.it/egov/Follina/ammTrasparente/Personale/Dotazione_organica/dettaglio/allegato.22152.2022.0.p7m" xlink:type="simple">https://www.comuneweb.it/egov/Follina/ammTrasparente/Personale/Dotazione_organica/dettaglio/allegato.22152.2022.0.p7m</text:a></text:p>
            <text:p><text:a xlink:href="https://www.comuneweb.it/egov/Follina/ammTrasparente/Personale/Dotazione_organica/dettaglio/allegatoFirmato.22152.2022.0.pdf" xlink:type="simple">https://www.comuneweb.it/egov/Follina/ammTrasparente/Personale/Dotazione_organica/dettaglio/allegatoFirmato.22152.2022.0.pdf</text:a></text:p>
            <text:p><text:a xlink:href="https://www.comuneweb.it/egov/Follina/ammTrasparente/Personale/Dotazione_organica/dettaglio/allegato.22152.2022.1.p7m" xlink:type="simple">https://www.comuneweb.it/egov/Follina/ammTrasparente/Personale/Dotazione_organica/dettaglio/allegato.22152.2022.1.p7m</text:a></text:p>
            <text:p><text:a xlink:href="https://www.comuneweb.it/egov/Follina/ammTrasparente/Personale/Dotazione_organica/dettaglio/allegatoFirmato.22152.2022.1.pdf" xlink:type="simple">https://www.comuneweb.it/egov/Follina/ammTrasparente/Personale/Dotazione_organica/dettaglio/allegatoFirmato.22152.2022.1.pdf</text:a></text:p>
            <text:p><text:a xlink:href="https://www.comuneweb.it/egov/Follina/ammTrasparente/Personale/Dotazione_organica/dettaglio/allegato.22152.2022.2.pdf" xlink:type="simple">https://www.comuneweb.it/egov/Follina/ammTrasparente/Personale/Dotazione_organica/dettaglio/allegato.22152.2022.2.pdf</text:a></text:p>
          </table:table-cell>
        </table:table-row>
        <table:table-row>
          <table:table-cell>
            <text:p>22189</text:p>
          </table:table-cell>
          <table:table-cell>
            <text:p>24/03/2022 14:50:48</text:p>
          </table:table-cell>
          <table:table-cell>
            <text:p>Nulla osta per trasferimento tramite mobilità (art. 30 del D.lgs. n. 165/2001 e ss.mm.)</text:p>
          </table:table-cell>
          <table:table-cell>
            <text:p/>
          </table:table-cell>
          <table:table-cell table:style-name="a2f7947">
            <text:p><text:a xlink:href="https://www.comuneweb.it/egov/Follina/ammTrasparente/Personale/Dotazione_organica/dettaglio/allegato.22189.2022.0.p7m" xlink:type="simple">https://www.comuneweb.it/egov/Follina/ammTrasparente/Personale/Dotazione_organica/dettaglio/allegato.22189.2022.0.p7m</text:a></text:p>
            <text:p><text:a xlink:href="https://www.comuneweb.it/egov/Follina/ammTrasparente/Personale/Dotazione_organica/dettaglio/allegatoFirmato.22189.2022.0.pdf" xlink:type="simple">https://www.comuneweb.it/egov/Follina/ammTrasparente/Personale/Dotazione_organica/dettaglio/allegatoFirmato.22189.2022.0.pdf</text:a></text:p>
            <text:p><text:a xlink:href="https://www.comuneweb.it/egov/Follina/ammTrasparente/Personale/Dotazione_organica/dettaglio/allegato.22189.2022.1.p7m" xlink:type="simple">https://www.comuneweb.it/egov/Follina/ammTrasparente/Personale/Dotazione_organica/dettaglio/allegato.22189.2022.1.p7m</text:a></text:p>
            <text:p><text:a xlink:href="https://www.comuneweb.it/egov/Follina/ammTrasparente/Personale/Dotazione_organica/dettaglio/allegatoFirmato.22189.2022.1.pdf" xlink:type="simple">https://www.comuneweb.it/egov/Follina/ammTrasparente/Personale/Dotazione_organica/dettaglio/allegatoFirmato.22189.2022.1.pdf</text:a></text:p>
          </table:table-cell>
        </table:table-row>
        <table:table-row>
          <table:table-cell>
            <text:p>22702</text:p>
          </table:table-cell>
          <table:table-cell>
            <text:p>14/12/2022 10:38:13</text:p>
          </table:table-cell>
          <table:table-cell>
            <text:p>Approvazione del Piano Integrato di Attività e Organizzazione 2022-2024 - ai sensi dell'art. 6 del DL n. 80/2021, convertito con modificazioni in Legge n. 113/2021</text:p>
          </table:table-cell>
          <table:table-cell>
            <text:p/>
          </table:table-cell>
          <table:table-cell table:style-name="af7ced1">
            <text:p><text:a xlink:href="https://www.comuneweb.it/egov/Follina/ammTrasparente/Personale/Dotazione_organica/dettaglio/allegato.22702.2022.0.p7m" xlink:type="simple">https://www.comuneweb.it/egov/Follina/ammTrasparente/Personale/Dotazione_organica/dettaglio/allegato.22702.2022.0.p7m</text:a></text:p>
            <text:p><text:a xlink:href="https://www.comuneweb.it/egov/Follina/ammTrasparente/Personale/Dotazione_organica/dettaglio/allegatoFirmato.22702.2022.0.pdf" xlink:type="simple">https://www.comuneweb.it/egov/Follina/ammTrasparente/Personale/Dotazione_organica/dettaglio/allegatoFirmato.22702.2022.0.pdf</text:a></text:p>
            <text:p><text:a xlink:href="https://www.comuneweb.it/egov/Follina/ammTrasparente/Personale/Dotazione_organica/dettaglio/allegato.22702.2022.1.p7m" xlink:type="simple">https://www.comuneweb.it/egov/Follina/ammTrasparente/Personale/Dotazione_organica/dettaglio/allegato.22702.2022.1.p7m</text:a></text:p>
            <text:p><text:a xlink:href="https://www.comuneweb.it/egov/Follina/ammTrasparente/Personale/Dotazione_organica/dettaglio/allegatoFirmato.22702.2022.1.pdf" xlink:type="simple">https://www.comuneweb.it/egov/Follina/ammTrasparente/Personale/Dotazione_organica/dettaglio/allegatoFirmato.22702.2022.1.pdf</text:a></text:p>
            <text:p><text:a xlink:href="https://www.comuneweb.it/egov/Follina/ammTrasparente/Personale/Dotazione_organica/dettaglio/allegato.22702.2022.2.pdf" xlink:type="simple">https://www.comuneweb.it/egov/Follina/ammTrasparente/Personale/Dotazione_organica/dettaglio/allegato.22702.2022.2.pdf</text:a></text:p>
          </table:table-cell>
        </table:table-row>
        <table:table-row>
          <table:table-cell>
            <text:p>23161</text:p>
          </table:table-cell>
          <table:table-cell>
            <text:p>13/02/2023 11:47:33</text:p>
          </table:table-cell>
          <table:table-cell>
            <text:p>approvazione del Piano Integrato di Attività e Organizzazione 2023-2025 - ai sensi dell'art. 6 del DL n. 80/2021, convertito con modificazioni in Legge n. 113/2021</text:p>
          </table:table-cell>
          <table:table-cell>
            <text:p/>
          </table:table-cell>
          <table:table-cell table:style-name="a407473">
            <text:p><text:a xlink:href="https://www.comuneweb.it/egov/Follina/ammTrasparente/Personale/Dotazione_organica/dettaglio/allegato.23161.2023.0.pdf" xlink:type="simple">https://www.comuneweb.it/egov/Follina/ammTrasparente/Personale/Dotazione_organica/dettaglio/allegato.23161.2023.0.pdf</text:a></text:p>
            <text:p><text:a xlink:href="https://www.comuneweb.it/egov/Follina/ammTrasparente/Personale/Dotazione_organica/dettaglio/allegato.23161.2023.1.pdf" xlink:type="simple">https://www.comuneweb.it/egov/Follina/ammTrasparente/Personale/Dotazione_organica/dettaglio/allegato.23161.2023.1.pdf</text:a></text:p>
            <text:p><text:a xlink:href="https://www.comuneweb.it/egov/Follina/ammTrasparente/Personale/Dotazione_organica/dettaglio/allegato.23161.2023.2.pdf" xlink:type="simple">https://www.comuneweb.it/egov/Follina/ammTrasparente/Personale/Dotazione_organica/dettaglio/allegato.23161.2023.2.pdf</text:a></text:p>
            <text:p><text:a xlink:href="https://www.comuneweb.it/egov/Follina/ammTrasparente/Personale/Dotazione_organica/dettaglio/allegato.23161.2023.3.pdf" xlink:type="simple">https://www.comuneweb.it/egov/Follina/ammTrasparente/Personale/Dotazione_organica/dettaglio/allegato.23161.2023.3.pdf</text:a></text:p>
            <text:p><text:a xlink:href="https://www.comuneweb.it/egov/Follina/ammTrasparente/Personale/Dotazione_organica/dettaglio/allegato.23161.2023.4.pdf" xlink:type="simple">https://www.comuneweb.it/egov/Follina/ammTrasparente/Personale/Dotazione_organica/dettaglio/allegato.23161.2023.4.pdf</text:a></text:p>
            <text:p><text:a xlink:href="https://www.comuneweb.it/egov/Follina/ammTrasparente/Personale/Dotazione_organica/dettaglio/allegato.23161.2023.5.p7m" xlink:type="simple">https://www.comuneweb.it/egov/Follina/ammTrasparente/Personale/Dotazione_organica/dettaglio/allegato.23161.2023.5.p7m</text:a></text:p>
            <text:p><text:a xlink:href="https://www.comuneweb.it/egov/Follina/ammTrasparente/Personale/Dotazione_organica/dettaglio/allegatoFirmato.23161.2023.5.pdf" xlink:type="simple">https://www.comuneweb.it/egov/Follina/ammTrasparente/Personale/Dotazione_organica/dettaglio/allegatoFirmato.23161.2023.5.pdf</text:a></text:p>
            <text:p><text:a xlink:href="https://www.comuneweb.it/egov/Follina/ammTrasparente/Personale/Dotazione_organica/dettaglio/allegato.23161.2023.6.pdf" xlink:type="simple">https://www.comuneweb.it/egov/Follina/ammTrasparente/Personale/Dotazione_organica/dettaglio/allegato.23161.2023.6.pdf</text:a></text:p>
            <text:p><text:a xlink:href="https://www.comuneweb.it/egov/Follina/ammTrasparente/Personale/Dotazione_organica/dettaglio/allegato.23161.2023.7.pdf" xlink:type="simple">https://www.comuneweb.it/egov/Follina/ammTrasparente/Personale/Dotazione_organica/dettaglio/allegato.23161.2023.7.pdf</text:a></text:p>
            <text:p><text:a xlink:href="https://www.comuneweb.it/egov/Follina/ammTrasparente/Personale/Dotazione_organica/dettaglio/allegato.23161.2023.8.pdf" xlink:type="simple">https://www.comuneweb.it/egov/Follina/ammTrasparente/Personale/Dotazione_organica/dettaglio/allegato.23161.2023.8.pdf</text:a></text:p>
            <text:p><text:a xlink:href="https://www.comuneweb.it/egov/Follina/ammTrasparente/Personale/Dotazione_organica/dettaglio/allegato.23161.2023.9.p7m" xlink:type="simple">https://www.comuneweb.it/egov/Follina/ammTrasparente/Personale/Dotazione_organica/dettaglio/allegato.23161.2023.9.p7m</text:a></text:p>
            <text:p><text:a xlink:href="https://www.comuneweb.it/egov/Follina/ammTrasparente/Personale/Dotazione_organica/dettaglio/allegatoFirmato.23161.2023.9.pdf" xlink:type="simple">https://www.comuneweb.it/egov/Follina/ammTrasparente/Personale/Dotazione_organica/dettaglio/allegatoFirmato.23161.2023.9.pdf</text:a></text:p>
            <text:p><text:a xlink:href="https://www.comuneweb.it/egov/Follina/ammTrasparente/Personale/Dotazione_organica/dettaglio/allegato.23161.2023.10.pdf" xlink:type="simple">https://www.comuneweb.it/egov/Follina/ammTrasparente/Personale/Dotazione_organica/dettaglio/allegato.23161.2023.10.pdf</text:a></text:p>
            <text:p><text:a xlink:href="https://www.comuneweb.it/egov/Follina/ammTrasparente/Personale/Dotazione_organica/dettaglio/allegato.23161.2023.11.pdf" xlink:type="simple">https://www.comuneweb.it/egov/Follina/ammTrasparente/Personale/Dotazione_organica/dettaglio/allegato.23161.2023.11.pdf</text:a></text:p>
            <text:p><text:a xlink:href="https://www.comuneweb.it/egov/Follina/ammTrasparente/Personale/Dotazione_organica/dettaglio/allegato.23161.2023.12.pdf" xlink:type="simple">https://www.comuneweb.it/egov/Follina/ammTrasparente/Personale/Dotazione_organica/dettaglio/allegato.23161.2023.12.pdf</text:a></text:p>
            <text:p><text:a xlink:href="https://www.comuneweb.it/egov/Follina/ammTrasparente/Personale/Dotazione_organica/dettaglio/allegato.23161.2023.13.pdf" xlink:type="simple">https://www.comuneweb.it/egov/Follina/ammTrasparente/Personale/Dotazione_organica/dettaglio/allegato.23161.2023.13.pdf</text:a></text:p>
          </table:table-cell>
        </table:table-row>
        <table:table-row>
          <table:table-cell>
            <text:p>23290</text:p>
          </table:table-cell>
          <table:table-cell>
            <text:p>27/04/2023 17:02:28</text:p>
          </table:table-cell>
          <table:table-cell>
            <text:p>Programma triennale del fabbisogno di personale 2023-2025 - Aggiornamento.</text:p>
          </table:table-cell>
          <table:table-cell>
            <text:p/>
          </table:table-cell>
          <table:table-cell table:style-name="a9780cc">
            <text:p><text:a xlink:href="https://www.comuneweb.it/egov/Follina/ammTrasparente/Personale/Dotazione_organica/dettaglio/allegato.23290.2023.0.p7m" xlink:type="simple">https://www.comuneweb.it/egov/Follina/ammTrasparente/Personale/Dotazione_organica/dettaglio/allegato.23290.2023.0.p7m</text:a></text:p>
            <text:p><text:a xlink:href="https://www.comuneweb.it/egov/Follina/ammTrasparente/Personale/Dotazione_organica/dettaglio/allegatoFirmato.23290.2023.0.pdf" xlink:type="simple">https://www.comuneweb.it/egov/Follina/ammTrasparente/Personale/Dotazione_organica/dettaglio/allegatoFirmato.23290.2023.0.pdf</text:a></text:p>
            <text:p><text:a xlink:href="https://www.comuneweb.it/egov/Follina/ammTrasparente/Personale/Dotazione_organica/dettaglio/allegato.23290.2023.1.p7m" xlink:type="simple">https://www.comuneweb.it/egov/Follina/ammTrasparente/Personale/Dotazione_organica/dettaglio/allegato.23290.2023.1.p7m</text:a></text:p>
            <text:p><text:a xlink:href="https://www.comuneweb.it/egov/Follina/ammTrasparente/Personale/Dotazione_organica/dettaglio/allegatoFirmato.23290.2023.1.pdf" xlink:type="simple">https://www.comuneweb.it/egov/Follina/ammTrasparente/Personale/Dotazione_organica/dettaglio/allegatoFirmato.23290.2023.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1:00</dc:date>
    <meta:editing-cycles>1</meta:editing-cycles>
    <meta:editing-duration>PT0.123S</meta:editing-duration>
    <meta:initial-creator>xcws</meta:initial-creator>
    <meta:creation-date>2024-07-27T03:11:00</meta:creation-date>
    <dc:language>it</dc:language>
  </office:meta>
</office:document-meta>
</file>