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fcfb2">
      <style:table-cell-properties fo:wrap-option="wrap" style:decimal-places="2"/>
      <style:paragraph-properties style:tab-stop-distance="1.25cm"/>
      <style:text-properties style:font-name="Arial" style:font-name-asian="Lucida Sans Unicode" style:font-name-complex="Tahoma"/>
    </style:style>
    <style:style style:family="table-cell" style:name="ae25f74">
      <style:table-cell-properties fo:wrap-option="wrap" style:decimal-places="2"/>
      <style:paragraph-properties style:tab-stop-distance="1.25cm"/>
      <style:text-properties style:font-name="Arial" style:font-name-asian="Lucida Sans Unicode" style:font-name-complex="Tahoma"/>
    </style:style>
    <style:style style:family="table-cell" style:name="aafef60">
      <style:table-cell-properties fo:wrap-option="wrap" style:decimal-places="2"/>
      <style:paragraph-properties style:tab-stop-distance="1.25cm"/>
      <style:text-properties style:font-name="Arial" style:font-name-asian="Lucida Sans Unicode" style:font-name-complex="Tahoma"/>
    </style:style>
    <style:style style:family="table-cell" style:name="a0d3066">
      <style:table-cell-properties fo:wrap-option="wrap" style:decimal-places="2"/>
      <style:paragraph-properties style:tab-stop-distance="1.25cm"/>
      <style:text-properties style:font-name="Arial" style:font-name-asian="Lucida Sans Unicode" style:font-name-complex="Tahoma"/>
    </style:style>
    <style:style style:family="table-cell" style:name="aa9a6ea">
      <style:table-cell-properties fo:wrap-option="wrap" style:decimal-places="2"/>
      <style:paragraph-properties style:tab-stop-distance="1.25cm"/>
      <style:text-properties style:font-name="Arial" style:font-name-asian="Lucida Sans Unicode" style:font-name-complex="Tahoma"/>
    </style:style>
    <style:style style:family="table-cell" style:name="a85fdf5">
      <style:table-cell-properties fo:wrap-option="wrap" style:decimal-places="2"/>
      <style:paragraph-properties style:tab-stop-distance="1.25cm"/>
      <style:text-properties style:font-name="Arial" style:font-name-asian="Lucida Sans Unicode" style:font-name-complex="Tahoma"/>
    </style:style>
    <style:style style:family="table-cell" style:name="a87dd46">
      <style:table-cell-properties fo:wrap-option="wrap" style:decimal-places="2"/>
      <style:paragraph-properties style:tab-stop-distance="1.25cm"/>
      <style:text-properties style:font-name="Arial" style:font-name-asian="Lucida Sans Unicode" style:font-name-complex="Tahoma"/>
    </style:style>
    <style:style style:family="table-cell" style:name="a4954cf">
      <style:table-cell-properties fo:wrap-option="wrap" style:decimal-places="2"/>
      <style:paragraph-properties style:tab-stop-distance="1.25cm"/>
      <style:text-properties style:font-name="Arial" style:font-name-asian="Lucida Sans Unicode" style:font-name-complex="Tahoma"/>
    </style:style>
    <style:style style:family="table-cell" style:name="a50427a">
      <style:table-cell-properties fo:wrap-option="wrap" style:decimal-places="2"/>
      <style:paragraph-properties style:tab-stop-distance="1.25cm"/>
      <style:text-properties style:font-name="Arial" style:font-name-asian="Lucida Sans Unicode" style:font-name-complex="Tahoma"/>
    </style:style>
    <style:style style:family="table-cell" style:name="a8c6744">
      <style:table-cell-properties fo:wrap-option="wrap" style:decimal-places="2"/>
      <style:paragraph-properties style:tab-stop-distance="1.25cm"/>
      <style:text-properties style:font-name="Arial" style:font-name-asian="Lucida Sans Unicode" style:font-name-complex="Tahoma"/>
    </style:style>
    <style:style style:family="table-cell" style:name="a945117">
      <style:table-cell-properties fo:wrap-option="wrap" style:decimal-places="2"/>
      <style:paragraph-properties style:tab-stop-distance="1.25cm"/>
      <style:text-properties style:font-name="Arial" style:font-name-asian="Lucida Sans Unicode" style:font-name-complex="Tahoma"/>
    </style:style>
    <style:style style:family="table-cell" style:name="a870689">
      <style:table-cell-properties fo:wrap-option="wrap" style:decimal-places="2"/>
      <style:paragraph-properties style:tab-stop-distance="1.25cm"/>
      <style:text-properties style:font-name="Arial" style:font-name-asian="Lucida Sans Unicode" style:font-name-complex="Tahoma"/>
    </style:style>
    <style:style style:family="table-cell" style:name="a224c7a">
      <style:table-cell-properties fo:wrap-option="wrap" style:decimal-places="2"/>
      <style:paragraph-properties style:tab-stop-distance="1.25cm"/>
      <style:text-properties style:font-name="Arial" style:font-name-asian="Lucida Sans Unicode" style:font-name-complex="Tahoma"/>
    </style:style>
    <style:style style:family="table-cell" style:name="a13f2e8">
      <style:table-cell-properties fo:wrap-option="wrap" style:decimal-places="2"/>
      <style:paragraph-properties style:tab-stop-distance="1.25cm"/>
      <style:text-properties style:font-name="Arial" style:font-name-asian="Lucida Sans Unicode" style:font-name-complex="Tahoma"/>
    </style:style>
    <style:style style:family="table-cell" style:name="a5ddbd6">
      <style:table-cell-properties fo:wrap-option="wrap" style:decimal-places="2"/>
      <style:paragraph-properties style:tab-stop-distance="1.25cm"/>
      <style:text-properties style:font-name="Arial" style:font-name-asian="Lucida Sans Unicode" style:font-name-complex="Tahoma"/>
    </style:style>
    <style:style style:family="table-cell" style:name="a484c9f">
      <style:table-cell-properties fo:wrap-option="wrap" style:decimal-places="2"/>
      <style:paragraph-properties style:tab-stop-distance="1.25cm"/>
      <style:text-properties style:font-name="Arial" style:font-name-asian="Lucida Sans Unicode" style:font-name-complex="Tahoma"/>
    </style:style>
    <style:style style:family="table-cell" style:name="a135e48">
      <style:table-cell-properties fo:wrap-option="wrap" style:decimal-places="2"/>
      <style:paragraph-properties style:tab-stop-distance="1.25cm"/>
      <style:text-properties style:font-name="Arial" style:font-name-asian="Lucida Sans Unicode" style:font-name-complex="Tahoma"/>
    </style:style>
    <style:style style:family="table-cell" style:name="a336544">
      <style:table-cell-properties fo:wrap-option="wrap" style:decimal-places="2"/>
      <style:paragraph-properties style:tab-stop-distance="1.25cm"/>
      <style:text-properties style:font-name="Arial" style:font-name-asian="Lucida Sans Unicode" style:font-name-complex="Tahoma"/>
    </style:style>
    <style:style style:family="table-cell" style:name="af8147c">
      <style:table-cell-properties fo:wrap-option="wrap" style:decimal-places="2"/>
      <style:paragraph-properties style:tab-stop-distance="1.25cm"/>
      <style:text-properties style:font-name="Arial" style:font-name-asian="Lucida Sans Unicode" style:font-name-complex="Tahoma"/>
    </style:style>
    <style:style style:family="table-cell" style:name="af1cbc8">
      <style:table-cell-properties fo:wrap-option="wrap" style:decimal-places="2"/>
      <style:paragraph-properties style:tab-stop-distance="1.25cm"/>
      <style:text-properties style:font-name="Arial" style:font-name-asian="Lucida Sans Unicode" style:font-name-complex="Tahoma"/>
    </style:style>
    <style:style style:family="table-cell" style:name="a7000a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Prevenzione_corruz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2094</text:p>
          </table:table-cell>
          <table:table-cell>
            <text:p>31/01/2020 08:47:10</text:p>
          </table:table-cell>
          <table:table-cell>
            <text:p>Relazione annuale del responsabile della prevenzione della corruzione 2019</text:p>
          </table:table-cell>
          <table:table-cell>
            <text:p/>
          </table:table-cell>
          <table:table-cell table:style-name="acfcfb2">
            <text:p><text:a xlink:href="https://www.comuneweb.it/egov/Fontanelle/ammTrasparente/Altri_contenuti/Prevenzione_della_corruzione/dettaglio/allegato.2094.-1.0.xlsx" xlink:type="simple">https://www.comuneweb.it/egov/Fontanelle/ammTrasparente/Altri_contenuti/Prevenzione_della_corruzione/dettaglio/allegato.2094.-1.0.xlsx</text:a></text:p>
          </table:table-cell>
          <table:table-cell/>
        </table:table-row>
        <table:table-row>
          <table:table-cell>
            <text:p>2095</text:p>
          </table:table-cell>
          <table:table-cell>
            <text:p>03/02/2020 11:51:46</text:p>
          </table:table-cell>
          <table:table-cell>
            <text:p>Approvazione del Piano Triennale per la Prevenzione della Corruzione e per la Trasparenza (PTPCT) per il triennio 2020-2022.</text:p>
          </table:table-cell>
          <table:table-cell>
            <text:p/>
          </table:table-cell>
          <table:table-cell table:style-name="ae25f74">
            <text:p><text:a xlink:href="https://www.comuneweb.it/egov/Fontanelle/ammTrasparente/Altri_contenuti/Prevenzione_della_corruzione/dettaglio/allegato.2095.-1.0.p7m" xlink:type="simple">https://www.comuneweb.it/egov/Fontanelle/ammTrasparente/Altri_contenuti/Prevenzione_della_corruzione/dettaglio/allegato.2095.-1.0.p7m</text:a></text:p>
            <text:p><text:a xlink:href="https://www.comuneweb.it/egov/Fontanelle/ammTrasparente/Altri_contenuti/Prevenzione_della_corruzione/dettaglio/allegatoFirmato.2095.-1.0.pdf" xlink:type="simple">https://www.comuneweb.it/egov/Fontanelle/ammTrasparente/Altri_contenuti/Prevenzione_della_corruzione/dettaglio/allegatoFirmato.2095.-1.0.pdf</text:a></text:p>
            <text:p><text:a xlink:href="https://www.comuneweb.it/egov/Fontanelle/ammTrasparente/Altri_contenuti/Prevenzione_della_corruzione/dettaglio/allegato.2095.-1.1.p7m" xlink:type="simple">https://www.comuneweb.it/egov/Fontanelle/ammTrasparente/Altri_contenuti/Prevenzione_della_corruzione/dettaglio/allegato.2095.-1.1.p7m</text:a></text:p>
            <text:p><text:a xlink:href="https://www.comuneweb.it/egov/Fontanelle/ammTrasparente/Altri_contenuti/Prevenzione_della_corruzione/dettaglio/allegatoFirmato.2095.-1.1.pdf" xlink:type="simple">https://www.comuneweb.it/egov/Fontanelle/ammTrasparente/Altri_contenuti/Prevenzione_della_corruzione/dettaglio/allegatoFirmato.2095.-1.1.pdf</text:a></text:p>
            <text:p><text:a xlink:href="https://www.comuneweb.it/egov/Fontanelle/ammTrasparente/Altri_contenuti/Prevenzione_della_corruzione/dettaglio/allegato.2095.-1.2.p7m" xlink:type="simple">https://www.comuneweb.it/egov/Fontanelle/ammTrasparente/Altri_contenuti/Prevenzione_della_corruzione/dettaglio/allegato.2095.-1.2.p7m</text:a></text:p>
            <text:p><text:a xlink:href="https://www.comuneweb.it/egov/Fontanelle/ammTrasparente/Altri_contenuti/Prevenzione_della_corruzione/dettaglio/allegatoFirmato.2095.-1.2.pdf" xlink:type="simple">https://www.comuneweb.it/egov/Fontanelle/ammTrasparente/Altri_contenuti/Prevenzione_della_corruzione/dettaglio/allegatoFirmato.2095.-1.2.pdf</text:a></text:p>
            <text:p><text:a xlink:href="https://www.comuneweb.it/egov/Fontanelle/ammTrasparente/Altri_contenuti/Prevenzione_della_corruzione/dettaglio/allegato.2095.-1.3.p7m" xlink:type="simple">https://www.comuneweb.it/egov/Fontanelle/ammTrasparente/Altri_contenuti/Prevenzione_della_corruzione/dettaglio/allegato.2095.-1.3.p7m</text:a></text:p>
            <text:p><text:a xlink:href="https://www.comuneweb.it/egov/Fontanelle/ammTrasparente/Altri_contenuti/Prevenzione_della_corruzione/dettaglio/allegatoFirmato.2095.-1.3.pdf" xlink:type="simple">https://www.comuneweb.it/egov/Fontanelle/ammTrasparente/Altri_contenuti/Prevenzione_della_corruzione/dettaglio/allegatoFirmato.2095.-1.3.pdf</text:a></text:p>
            <text:p><text:a xlink:href="https://www.comuneweb.it/egov/Fontanelle/ammTrasparente/Altri_contenuti/Prevenzione_della_corruzione/dettaglio/allegato.2095.-1.4.p7m" xlink:type="simple">https://www.comuneweb.it/egov/Fontanelle/ammTrasparente/Altri_contenuti/Prevenzione_della_corruzione/dettaglio/allegato.2095.-1.4.p7m</text:a></text:p>
            <text:p><text:a xlink:href="https://www.comuneweb.it/egov/Fontanelle/ammTrasparente/Altri_contenuti/Prevenzione_della_corruzione/dettaglio/allegatoFirmato.2095.-1.4.pdf" xlink:type="simple">https://www.comuneweb.it/egov/Fontanelle/ammTrasparente/Altri_contenuti/Prevenzione_della_corruzione/dettaglio/allegatoFirmato.2095.-1.4.pdf</text:a></text:p>
            <text:p><text:a xlink:href="https://www.comuneweb.it/egov/Fontanelle/ammTrasparente/Altri_contenuti/Prevenzione_della_corruzione/dettaglio/allegato.2095.-1.5.p7m" xlink:type="simple">https://www.comuneweb.it/egov/Fontanelle/ammTrasparente/Altri_contenuti/Prevenzione_della_corruzione/dettaglio/allegato.2095.-1.5.p7m</text:a></text:p>
            <text:p><text:a xlink:href="https://www.comuneweb.it/egov/Fontanelle/ammTrasparente/Altri_contenuti/Prevenzione_della_corruzione/dettaglio/allegatoFirmato.2095.-1.5.pdf" xlink:type="simple">https://www.comuneweb.it/egov/Fontanelle/ammTrasparente/Altri_contenuti/Prevenzione_della_corruzione/dettaglio/allegatoFirmato.2095.-1.5.pdf</text:a></text:p>
            <text:p><text:a xlink:href="https://www.comuneweb.it/egov/Fontanelle/ammTrasparente/Altri_contenuti/Prevenzione_della_corruzione/dettaglio/allegato.2095.-1.6.p7m" xlink:type="simple">https://www.comuneweb.it/egov/Fontanelle/ammTrasparente/Altri_contenuti/Prevenzione_della_corruzione/dettaglio/allegato.2095.-1.6.p7m</text:a></text:p>
            <text:p><text:a xlink:href="https://www.comuneweb.it/egov/Fontanelle/ammTrasparente/Altri_contenuti/Prevenzione_della_corruzione/dettaglio/allegatoFirmato.2095.-1.6.pdf" xlink:type="simple">https://www.comuneweb.it/egov/Fontanelle/ammTrasparente/Altri_contenuti/Prevenzione_della_corruzione/dettaglio/allegatoFirmato.2095.-1.6.pdf</text:a></text:p>
            <text:p><text:a xlink:href="https://www.comuneweb.it/egov/Fontanelle/ammTrasparente/Altri_contenuti/Prevenzione_della_corruzione/dettaglio/allegato.2095.-1.7.p7m" xlink:type="simple">https://www.comuneweb.it/egov/Fontanelle/ammTrasparente/Altri_contenuti/Prevenzione_della_corruzione/dettaglio/allegato.2095.-1.7.p7m</text:a></text:p>
            <text:p><text:a xlink:href="https://www.comuneweb.it/egov/Fontanelle/ammTrasparente/Altri_contenuti/Prevenzione_della_corruzione/dettaglio/allegatoFirmato.2095.-1.7.pdf" xlink:type="simple">https://www.comuneweb.it/egov/Fontanelle/ammTrasparente/Altri_contenuti/Prevenzione_della_corruzione/dettaglio/allegatoFirmato.2095.-1.7.pdf</text:a></text:p>
          </table:table-cell>
          <table:table-cell/>
        </table:table-row>
        <table:table-row>
          <table:table-cell>
            <text:p>2268</text:p>
          </table:table-cell>
          <table:table-cell>
            <text:p>31/01/2022 11:11:45</text:p>
          </table:table-cell>
          <table:table-cell>
            <text:p>Relazione del responsabile della prevenzione della corruzione e della trasparenza 2021</text:p>
          </table:table-cell>
          <table:table-cell>
            <text:p/>
          </table:table-cell>
          <table:table-cell table:style-name="aafef60">
            <text:p><text:a xlink:href="https://www.comuneweb.it/egov/Fontanelle/ammTrasparente/Altri_contenuti/Prevenzione_della_corruzione/dettaglio/allegato.2268.-1.0.xlsx" xlink:type="simple">https://www.comuneweb.it/egov/Fontanelle/ammTrasparente/Altri_contenuti/Prevenzione_della_corruzione/dettaglio/allegato.2268.-1.0.xlsx</text:a></text:p>
          </table:table-cell>
          <table:table-cell/>
        </table:table-row>
        <table:table-row>
          <table:table-cell>
            <text:p>2327</text:p>
          </table:table-cell>
          <table:table-cell>
            <text:p>19/01/2023 16:54:30</text:p>
          </table:table-cell>
          <table:table-cell>
            <text:p>Relazione del Responsabile della prevenzione della corruzione e della trasparenza 2022</text:p>
          </table:table-cell>
          <table:table-cell>
            <text:p/>
          </table:table-cell>
          <table:table-cell table:style-name="a0d3066">
            <text:p><text:a xlink:href="https://www.comuneweb.it/egov/Fontanelle/ammTrasparente/Altri_contenuti/Prevenzione_della_corruzione/dettaglio/allegato.2327.-1.0.xlsx" xlink:type="simple">https://www.comuneweb.it/egov/Fontanelle/ammTrasparente/Altri_contenuti/Prevenzione_della_corruzione/dettaglio/allegato.2327.-1.0.xlsx</text:a></text:p>
          </table:table-cell>
          <table:table-cell/>
        </table:table-row>
        <table:table-row>
          <table:table-cell>
            <text:p>2384</text:p>
          </table:table-cell>
          <table:table-cell>
            <text:p>11/04/2023 10:18:27</text:p>
          </table:table-cell>
          <table:table-cell>
            <text:p>Approvazione del Piano Integrato di Attività e Organizzazione (PIAO) triennio 2023-2025 - sezione 2.3 Rischi corruttivi e trasparenza</text:p>
          </table:table-cell>
          <table:table-cell>
            <text:p/>
          </table:table-cell>
          <table:table-cell table:style-name="aa9a6ea">
            <text:p><text:a xlink:href="https://www.comuneweb.it/egov/Fontanelle/ammTrasparente/Altri_contenuti/Prevenzione_della_corruzione/dettaglio/allegato.2384.-1.0.p7m" xlink:type="simple">https://www.comuneweb.it/egov/Fontanelle/ammTrasparente/Altri_contenuti/Prevenzione_della_corruzione/dettaglio/allegato.2384.-1.0.p7m</text:a></text:p>
            <text:p><text:a xlink:href="https://www.comuneweb.it/egov/Fontanelle/ammTrasparente/Altri_contenuti/Prevenzione_della_corruzione/dettaglio/allegatoFirmato.2384.-1.0.pdf" xlink:type="simple">https://www.comuneweb.it/egov/Fontanelle/ammTrasparente/Altri_contenuti/Prevenzione_della_corruzione/dettaglio/allegatoFirmato.2384.-1.0.pdf</text:a></text:p>
            <text:p><text:a xlink:href="https://www.comuneweb.it/egov/Fontanelle/ammTrasparente/Altri_contenuti/Prevenzione_della_corruzione/dettaglio/allegato.2384.-1.1.p7m" xlink:type="simple">https://www.comuneweb.it/egov/Fontanelle/ammTrasparente/Altri_contenuti/Prevenzione_della_corruzione/dettaglio/allegato.2384.-1.1.p7m</text:a></text:p>
            <text:p><text:a xlink:href="https://www.comuneweb.it/egov/Fontanelle/ammTrasparente/Altri_contenuti/Prevenzione_della_corruzione/dettaglio/allegatoFirmato.2384.-1.1.pdf" xlink:type="simple">https://www.comuneweb.it/egov/Fontanelle/ammTrasparente/Altri_contenuti/Prevenzione_della_corruzione/dettaglio/allegatoFirmato.2384.-1.1.pdf</text:a></text:p>
            <text:p><text:a xlink:href="https://www.comuneweb.it/egov/Fontanelle/ammTrasparente/Altri_contenuti/Prevenzione_della_corruzione/dettaglio/allegato.2384.-1.2.p7m" xlink:type="simple">https://www.comuneweb.it/egov/Fontanelle/ammTrasparente/Altri_contenuti/Prevenzione_della_corruzione/dettaglio/allegato.2384.-1.2.p7m</text:a></text:p>
            <text:p><text:a xlink:href="https://www.comuneweb.it/egov/Fontanelle/ammTrasparente/Altri_contenuti/Prevenzione_della_corruzione/dettaglio/allegatoFirmato.2384.-1.2.pdf" xlink:type="simple">https://www.comuneweb.it/egov/Fontanelle/ammTrasparente/Altri_contenuti/Prevenzione_della_corruzione/dettaglio/allegatoFirmato.2384.-1.2.pdf</text:a></text:p>
            <text:p><text:a xlink:href="https://www.comuneweb.it/egov/Fontanelle/ammTrasparente/Altri_contenuti/Prevenzione_della_corruzione/dettaglio/allegato.2384.-1.3.p7m" xlink:type="simple">https://www.comuneweb.it/egov/Fontanelle/ammTrasparente/Altri_contenuti/Prevenzione_della_corruzione/dettaglio/allegato.2384.-1.3.p7m</text:a></text:p>
            <text:p><text:a xlink:href="https://www.comuneweb.it/egov/Fontanelle/ammTrasparente/Altri_contenuti/Prevenzione_della_corruzione/dettaglio/allegatoFirmato.2384.-1.3.pdf" xlink:type="simple">https://www.comuneweb.it/egov/Fontanelle/ammTrasparente/Altri_contenuti/Prevenzione_della_corruzione/dettaglio/allegatoFirmato.2384.-1.3.pdf</text:a></text:p>
            <text:p><text:a xlink:href="https://www.comuneweb.it/egov/Fontanelle/ammTrasparente/Altri_contenuti/Prevenzione_della_corruzione/dettaglio/allegato.2384.-1.4.p7m" xlink:type="simple">https://www.comuneweb.it/egov/Fontanelle/ammTrasparente/Altri_contenuti/Prevenzione_della_corruzione/dettaglio/allegato.2384.-1.4.p7m</text:a></text:p>
            <text:p><text:a xlink:href="https://www.comuneweb.it/egov/Fontanelle/ammTrasparente/Altri_contenuti/Prevenzione_della_corruzione/dettaglio/allegatoFirmato.2384.-1.4.pdf" xlink:type="simple">https://www.comuneweb.it/egov/Fontanelle/ammTrasparente/Altri_contenuti/Prevenzione_della_corruzione/dettaglio/allegatoFirmato.2384.-1.4.pdf</text:a></text:p>
            <text:p><text:a xlink:href="https://www.comuneweb.it/egov/Fontanelle/ammTrasparente/Altri_contenuti/Prevenzione_della_corruzione/dettaglio/allegato.2384.-1.5.p7m" xlink:type="simple">https://www.comuneweb.it/egov/Fontanelle/ammTrasparente/Altri_contenuti/Prevenzione_della_corruzione/dettaglio/allegato.2384.-1.5.p7m</text:a></text:p>
            <text:p><text:a xlink:href="https://www.comuneweb.it/egov/Fontanelle/ammTrasparente/Altri_contenuti/Prevenzione_della_corruzione/dettaglio/allegatoFirmato.2384.-1.5.pdf" xlink:type="simple">https://www.comuneweb.it/egov/Fontanelle/ammTrasparente/Altri_contenuti/Prevenzione_della_corruzione/dettaglio/allegatoFirmato.2384.-1.5.pdf</text:a></text:p>
            <text:p><text:a xlink:href="https://www.comuneweb.it/egov/Fontanelle/ammTrasparente/Altri_contenuti/Prevenzione_della_corruzione/dettaglio/allegato.2384.-1.6.p7m" xlink:type="simple">https://www.comuneweb.it/egov/Fontanelle/ammTrasparente/Altri_contenuti/Prevenzione_della_corruzione/dettaglio/allegato.2384.-1.6.p7m</text:a></text:p>
            <text:p><text:a xlink:href="https://www.comuneweb.it/egov/Fontanelle/ammTrasparente/Altri_contenuti/Prevenzione_della_corruzione/dettaglio/allegatoFirmato.2384.-1.6.pdf" xlink:type="simple">https://www.comuneweb.it/egov/Fontanelle/ammTrasparente/Altri_contenuti/Prevenzione_della_corruzione/dettaglio/allegatoFirmato.2384.-1.6.pdf</text:a></text:p>
            <text:p><text:a xlink:href="https://www.comuneweb.it/egov/Fontanelle/ammTrasparente/Altri_contenuti/Prevenzione_della_corruzione/dettaglio/allegato.2384.-1.7.p7m" xlink:type="simple">https://www.comuneweb.it/egov/Fontanelle/ammTrasparente/Altri_contenuti/Prevenzione_della_corruzione/dettaglio/allegato.2384.-1.7.p7m</text:a></text:p>
            <text:p><text:a xlink:href="https://www.comuneweb.it/egov/Fontanelle/ammTrasparente/Altri_contenuti/Prevenzione_della_corruzione/dettaglio/allegatoFirmato.2384.-1.7.pdf" xlink:type="simple">https://www.comuneweb.it/egov/Fontanelle/ammTrasparente/Altri_contenuti/Prevenzione_della_corruzione/dettaglio/allegatoFirmato.2384.-1.7.pdf</text:a></text:p>
            <text:p><text:a xlink:href="https://www.comuneweb.it/egov/Fontanelle/ammTrasparente/Altri_contenuti/Prevenzione_della_corruzione/dettaglio/allegato.2384.-1.8.p7m" xlink:type="simple">https://www.comuneweb.it/egov/Fontanelle/ammTrasparente/Altri_contenuti/Prevenzione_della_corruzione/dettaglio/allegato.2384.-1.8.p7m</text:a></text:p>
            <text:p><text:a xlink:href="https://www.comuneweb.it/egov/Fontanelle/ammTrasparente/Altri_contenuti/Prevenzione_della_corruzione/dettaglio/allegatoFirmato.2384.-1.8.pdf" xlink:type="simple">https://www.comuneweb.it/egov/Fontanelle/ammTrasparente/Altri_contenuti/Prevenzione_della_corruzione/dettaglio/allegatoFirmato.2384.-1.8.pdf</text:a></text:p>
          </table:table-cell>
          <table:table-cell/>
        </table:table-row>
        <table:table-row>
          <table:table-cell>
            <text:p>2449</text:p>
          </table:table-cell>
          <table:table-cell>
            <text:p>30/01/2024 10:33:14</text:p>
          </table:table-cell>
          <table:table-cell>
            <text:p>Relazione del responsabile della prevenzione della corruzione e della trasparenza 2023</text:p>
          </table:table-cell>
          <table:table-cell>
            <text:p/>
          </table:table-cell>
          <table:table-cell table:style-name="a85fdf5">
            <text:p><text:a xlink:href="https://www.comuneweb.it/egov/Fontanelle/ammTrasparente/Altri_contenuti/Prevenzione_della_corruzione/dettaglio/allegato.2449.-1.0.xls" xlink:type="simple">https://www.comuneweb.it/egov/Fontanelle/ammTrasparente/Altri_contenuti/Prevenzione_della_corruzione/dettaglio/allegato.2449.-1.0.xls</text:a></text:p>
          </table:table-cell>
          <table:table-cell/>
        </table:table-row>
        <table:table-row>
          <table:table-cell>
            <text:p>2461</text:p>
          </table:table-cell>
          <table:table-cell>
            <text:p>12/02/2024 10:01:27</text:p>
          </table:table-cell>
          <table:table-cell>
            <text:p>Piano Integrato di Attività e Organizzazione (PIAO) triennio 2024-2026</text:p>
          </table:table-cell>
          <table:table-cell>
            <text:p/>
          </table:table-cell>
          <table:table-cell table:style-name="a87dd46">
            <text:p><text:a xlink:href="https://www.comuneweb.it/egov/Fontanelle/ammTrasparente/Altri_contenuti/Prevenzione_della_corruzione/dettaglio/allegato.2461.-1.0.pdf" xlink:type="simple">https://www.comuneweb.it/egov/Fontanelle/ammTrasparente/Altri_contenuti/Prevenzione_della_corruzione/dettaglio/allegato.2461.-1.0.pdf</text:a></text:p>
            <text:p><text:a xlink:href="https://www.comuneweb.it/egov/Fontanelle/ammTrasparente/Altri_contenuti/Prevenzione_della_corruzione/dettaglio/allegato.2461.-1.1.pdf" xlink:type="simple">https://www.comuneweb.it/egov/Fontanelle/ammTrasparente/Altri_contenuti/Prevenzione_della_corruzione/dettaglio/allegato.2461.-1.1.pdf</text:a></text:p>
          </table:table-cell>
          <table:table-cell/>
        </table:table-row>
        <table:table-row>
          <table:table-cell>
            <text:p>19239</text:p>
          </table:table-cell>
          <table:table-cell>
            <text:p>30/06/2022 08:19:07</text:p>
          </table:table-cell>
          <table:table-cell>
            <text:p>Whistleblowing - informativa istituzionale</text:p>
          </table:table-cell>
          <table:table-cell>
            <text:p/>
          </table:table-cell>
          <table:table-cell table:style-name="a4954cf">
            <text:p><text:a xlink:href="https://www.comuneweb.it/egov/Fontanelle/ammTrasparente/Altri_contenuti/Prevenzione_della_corruzione/dettaglio/allegato.19239.-1.0.pdf" xlink:type="simple">https://www.comuneweb.it/egov/Fontanelle/ammTrasparente/Altri_contenuti/Prevenzione_della_corruzione/dettaglio/allegato.19239.-1.0.pdf</text:a></text:p>
          </table:table-cell>
          <table:table-cell/>
        </table:table-row>
        <table:table-row>
          <table:table-cell>
            <text:p>19243</text:p>
          </table:table-cell>
          <table:table-cell>
            <text:p>08/02/2019 09:20:59</text:p>
          </table:table-cell>
          <table:table-cell>
            <text:p>Relazione annuale del Responsabile della Prevenzione della Corruzione 2018</text:p>
          </table:table-cell>
          <table:table-cell>
            <text:p/>
          </table:table-cell>
          <table:table-cell table:style-name="a50427a">
            <text:p><text:a xlink:href="https://www.comuneweb.it/egov/Fontanelle/ammTrasparente/Altri_contenuti/Prevenzione_della_corruzione/dettaglio/allegato.19243.-1.0.xlsx" xlink:type="simple">https://www.comuneweb.it/egov/Fontanelle/ammTrasparente/Altri_contenuti/Prevenzione_della_corruzione/dettaglio/allegato.19243.-1.0.xlsx</text:a></text:p>
          </table:table-cell>
          <table:table-cell/>
        </table:table-row>
        <table:table-row>
          <table:table-cell>
            <text:p>19244</text:p>
          </table:table-cell>
          <table:table-cell>
            <text:p>08/02/2019 09:28:51</text:p>
          </table:table-cell>
          <table:table-cell>
            <text:p>Presa d'atto della relazione annuale del Responsabile della Prevenzione della Corruzione e della Trasparenza ed approvazione del Piano Triennale per la Prevenzione della Corruzione e per la Trasparenza (PTPCT) per il triennio 2019-2021.</text:p>
          </table:table-cell>
          <table:table-cell>
            <text:p/>
          </table:table-cell>
          <table:table-cell table:style-name="a8c6744">
            <text:p><text:a xlink:href="https://www.comuneweb.it/egov/Fontanelle/ammTrasparente/Altri_contenuti/Prevenzione_della_corruzione/dettaglio/allegato.19244.-1.0.pdf" xlink:type="simple">https://www.comuneweb.it/egov/Fontanelle/ammTrasparente/Altri_contenuti/Prevenzione_della_corruzione/dettaglio/allegato.19244.-1.0.pdf</text:a></text:p>
            <text:p><text:a xlink:href="https://www.comuneweb.it/egov/Fontanelle/ammTrasparente/Altri_contenuti/Prevenzione_della_corruzione/dettaglio/allegato.19244.-1.1.pdf" xlink:type="simple">https://www.comuneweb.it/egov/Fontanelle/ammTrasparente/Altri_contenuti/Prevenzione_della_corruzione/dettaglio/allegato.19244.-1.1.pdf</text:a></text:p>
            <text:p><text:a xlink:href="https://www.comuneweb.it/egov/Fontanelle/ammTrasparente/Altri_contenuti/Prevenzione_della_corruzione/dettaglio/allegato.19244.-1.2.pdf" xlink:type="simple">https://www.comuneweb.it/egov/Fontanelle/ammTrasparente/Altri_contenuti/Prevenzione_della_corruzione/dettaglio/allegato.19244.-1.2.pdf</text:a></text:p>
            <text:p><text:a xlink:href="https://www.comuneweb.it/egov/Fontanelle/ammTrasparente/Altri_contenuti/Prevenzione_della_corruzione/dettaglio/allegato.19244.-1.3.pdf" xlink:type="simple">https://www.comuneweb.it/egov/Fontanelle/ammTrasparente/Altri_contenuti/Prevenzione_della_corruzione/dettaglio/allegato.19244.-1.3.pdf</text:a></text:p>
            <text:p><text:a xlink:href="https://www.comuneweb.it/egov/Fontanelle/ammTrasparente/Altri_contenuti/Prevenzione_della_corruzione/dettaglio/allegato.19244.-1.4.pdf" xlink:type="simple">https://www.comuneweb.it/egov/Fontanelle/ammTrasparente/Altri_contenuti/Prevenzione_della_corruzione/dettaglio/allegato.19244.-1.4.pdf</text:a></text:p>
            <text:p><text:a xlink:href="https://www.comuneweb.it/egov/Fontanelle/ammTrasparente/Altri_contenuti/Prevenzione_della_corruzione/dettaglio/allegato.19244.-1.5.pdf" xlink:type="simple">https://www.comuneweb.it/egov/Fontanelle/ammTrasparente/Altri_contenuti/Prevenzione_della_corruzione/dettaglio/allegato.19244.-1.5.pdf</text:a></text:p>
          </table:table-cell>
          <table:table-cell/>
        </table:table-row>
        <table:table-row>
          <table:table-cell>
            <text:p>19518</text:p>
          </table:table-cell>
          <table:table-cell>
            <text:p>04/12/2019 12:03:29</text:p>
          </table:table-cell>
          <table:table-cell>
            <text:p>Avviso di consultazione pubblica per la predisposizione del Piano per la Prevenzione della Corruzione e della Trasparenza 2020-2022.</text:p>
          </table:table-cell>
          <table:table-cell>
            <text:p/>
          </table:table-cell>
          <table:table-cell table:style-name="a945117">
            <text:p><text:a xlink:href="https://www.comuneweb.it/egov/Fontanelle/ammTrasparente/Altri_contenuti/Prevenzione_della_corruzione/dettaglio/allegato.19518.-1.0.pdf" xlink:type="simple">https://www.comuneweb.it/egov/Fontanelle/ammTrasparente/Altri_contenuti/Prevenzione_della_corruzione/dettaglio/allegato.19518.-1.0.pdf</text:a></text:p>
          </table:table-cell>
          <table:table-cell/>
        </table:table-row>
        <table:table-row>
          <table:table-cell>
            <text:p>20385</text:p>
          </table:table-cell>
          <table:table-cell>
            <text:p>01/12/2020 15:28:57</text:p>
          </table:table-cell>
          <table:table-cell>
            <text:p>Avviso di consultazione pubblica per la predisposizione del Piano per la Prevenzione della Corruzione e della Trasparenza 2021-2023</text:p>
          </table:table-cell>
          <table:table-cell>
            <text:p/>
          </table:table-cell>
          <table:table-cell table:style-name="a870689">
            <text:p><text:a xlink:href="https://www.comuneweb.it/egov/Fontanelle/ammTrasparente/Altri_contenuti/Prevenzione_della_corruzione/dettaglio/allegato.20385.-1.0.pdf" xlink:type="simple">https://www.comuneweb.it/egov/Fontanelle/ammTrasparente/Altri_contenuti/Prevenzione_della_corruzione/dettaglio/allegato.20385.-1.0.pdf</text:a></text:p>
          </table:table-cell>
          <table:table-cell/>
        </table:table-row>
        <table:table-row>
          <table:table-cell>
            <text:p>21212</text:p>
          </table:table-cell>
          <table:table-cell>
            <text:p>01/04/2021 15:44:15</text:p>
          </table:table-cell>
          <table:table-cell>
            <text:p>Relazione annuale del responsabile della prevenzione della corruzione 2020</text:p>
          </table:table-cell>
          <table:table-cell>
            <text:p/>
          </table:table-cell>
          <table:table-cell table:style-name="a224c7a">
            <text:p><text:a xlink:href="https://www.comuneweb.it/egov/Fontanelle/ammTrasparente/Altri_contenuti/Prevenzione_della_corruzione/dettaglio/allegato.21212.-1.0.xlsx" xlink:type="simple">https://www.comuneweb.it/egov/Fontanelle/ammTrasparente/Altri_contenuti/Prevenzione_della_corruzione/dettaglio/allegato.21212.-1.0.xlsx</text:a></text:p>
          </table:table-cell>
          <table:table-cell/>
        </table:table-row>
        <table:table-row>
          <table:table-cell>
            <text:p>21230</text:p>
          </table:table-cell>
          <table:table-cell>
            <text:p>16/04/2021 09:03:11</text:p>
          </table:table-cell>
          <table:table-cell>
            <text:p>Approvazione Piano triennale di prevenzione della corruzione e per la trasparenza per il triennio 2021 - 2023</text:p>
          </table:table-cell>
          <table:table-cell>
            <text:p/>
          </table:table-cell>
          <table:table-cell table:style-name="a13f2e8">
            <text:p><text:a xlink:href="https://www.comuneweb.it/egov/Fontanelle/ammTrasparente/Altri_contenuti/Prevenzione_della_corruzione/dettaglio/allegato.21230.-1.0.p7m" xlink:type="simple">https://www.comuneweb.it/egov/Fontanelle/ammTrasparente/Altri_contenuti/Prevenzione_della_corruzione/dettaglio/allegato.21230.-1.0.p7m</text:a></text:p>
            <text:p><text:a xlink:href="https://www.comuneweb.it/egov/Fontanelle/ammTrasparente/Altri_contenuti/Prevenzione_della_corruzione/dettaglio/allegatoFirmato.21230.-1.0.pdf" xlink:type="simple">https://www.comuneweb.it/egov/Fontanelle/ammTrasparente/Altri_contenuti/Prevenzione_della_corruzione/dettaglio/allegatoFirmato.21230.-1.0.pdf</text:a></text:p>
            <text:p><text:a xlink:href="https://www.comuneweb.it/egov/Fontanelle/ammTrasparente/Altri_contenuti/Prevenzione_della_corruzione/dettaglio/allegato.21230.-1.1.p7m" xlink:type="simple">https://www.comuneweb.it/egov/Fontanelle/ammTrasparente/Altri_contenuti/Prevenzione_della_corruzione/dettaglio/allegato.21230.-1.1.p7m</text:a></text:p>
            <text:p><text:a xlink:href="https://www.comuneweb.it/egov/Fontanelle/ammTrasparente/Altri_contenuti/Prevenzione_della_corruzione/dettaglio/allegatoFirmato.21230.-1.1.pdf" xlink:type="simple">https://www.comuneweb.it/egov/Fontanelle/ammTrasparente/Altri_contenuti/Prevenzione_della_corruzione/dettaglio/allegatoFirmato.21230.-1.1.pdf</text:a></text:p>
            <text:p><text:a xlink:href="https://www.comuneweb.it/egov/Fontanelle/ammTrasparente/Altri_contenuti/Prevenzione_della_corruzione/dettaglio/allegato.21230.-1.2.p7m" xlink:type="simple">https://www.comuneweb.it/egov/Fontanelle/ammTrasparente/Altri_contenuti/Prevenzione_della_corruzione/dettaglio/allegato.21230.-1.2.p7m</text:a></text:p>
            <text:p><text:a xlink:href="https://www.comuneweb.it/egov/Fontanelle/ammTrasparente/Altri_contenuti/Prevenzione_della_corruzione/dettaglio/allegatoFirmato.21230.-1.2.pdf" xlink:type="simple">https://www.comuneweb.it/egov/Fontanelle/ammTrasparente/Altri_contenuti/Prevenzione_della_corruzione/dettaglio/allegatoFirmato.21230.-1.2.pdf</text:a></text:p>
            <text:p><text:a xlink:href="https://www.comuneweb.it/egov/Fontanelle/ammTrasparente/Altri_contenuti/Prevenzione_della_corruzione/dettaglio/allegato.21230.-1.3.p7m" xlink:type="simple">https://www.comuneweb.it/egov/Fontanelle/ammTrasparente/Altri_contenuti/Prevenzione_della_corruzione/dettaglio/allegato.21230.-1.3.p7m</text:a></text:p>
            <text:p><text:a xlink:href="https://www.comuneweb.it/egov/Fontanelle/ammTrasparente/Altri_contenuti/Prevenzione_della_corruzione/dettaglio/allegatoFirmato.21230.-1.3.pdf" xlink:type="simple">https://www.comuneweb.it/egov/Fontanelle/ammTrasparente/Altri_contenuti/Prevenzione_della_corruzione/dettaglio/allegatoFirmato.21230.-1.3.pdf</text:a></text:p>
            <text:p><text:a xlink:href="https://www.comuneweb.it/egov/Fontanelle/ammTrasparente/Altri_contenuti/Prevenzione_della_corruzione/dettaglio/allegato.21230.-1.4.p7m" xlink:type="simple">https://www.comuneweb.it/egov/Fontanelle/ammTrasparente/Altri_contenuti/Prevenzione_della_corruzione/dettaglio/allegato.21230.-1.4.p7m</text:a></text:p>
            <text:p><text:a xlink:href="https://www.comuneweb.it/egov/Fontanelle/ammTrasparente/Altri_contenuti/Prevenzione_della_corruzione/dettaglio/allegatoFirmato.21230.-1.4.pdf" xlink:type="simple">https://www.comuneweb.it/egov/Fontanelle/ammTrasparente/Altri_contenuti/Prevenzione_della_corruzione/dettaglio/allegatoFirmato.21230.-1.4.pdf</text:a></text:p>
            <text:p><text:a xlink:href="https://www.comuneweb.it/egov/Fontanelle/ammTrasparente/Altri_contenuti/Prevenzione_della_corruzione/dettaglio/allegato.21230.-1.5.p7m" xlink:type="simple">https://www.comuneweb.it/egov/Fontanelle/ammTrasparente/Altri_contenuti/Prevenzione_della_corruzione/dettaglio/allegato.21230.-1.5.p7m</text:a></text:p>
            <text:p><text:a xlink:href="https://www.comuneweb.it/egov/Fontanelle/ammTrasparente/Altri_contenuti/Prevenzione_della_corruzione/dettaglio/allegatoFirmato.21230.-1.5.pdf" xlink:type="simple">https://www.comuneweb.it/egov/Fontanelle/ammTrasparente/Altri_contenuti/Prevenzione_della_corruzione/dettaglio/allegatoFirmato.21230.-1.5.pdf</text:a></text:p>
            <text:p><text:a xlink:href="https://www.comuneweb.it/egov/Fontanelle/ammTrasparente/Altri_contenuti/Prevenzione_della_corruzione/dettaglio/allegato.21230.-1.6.p7m" xlink:type="simple">https://www.comuneweb.it/egov/Fontanelle/ammTrasparente/Altri_contenuti/Prevenzione_della_corruzione/dettaglio/allegato.21230.-1.6.p7m</text:a></text:p>
            <text:p><text:a xlink:href="https://www.comuneweb.it/egov/Fontanelle/ammTrasparente/Altri_contenuti/Prevenzione_della_corruzione/dettaglio/allegatoFirmato.21230.-1.6.pdf" xlink:type="simple">https://www.comuneweb.it/egov/Fontanelle/ammTrasparente/Altri_contenuti/Prevenzione_della_corruzione/dettaglio/allegatoFirmato.21230.-1.6.pdf</text:a></text:p>
            <text:p><text:a xlink:href="https://www.comuneweb.it/egov/Fontanelle/ammTrasparente/Altri_contenuti/Prevenzione_della_corruzione/dettaglio/allegato.21230.-1.7.p7m" xlink:type="simple">https://www.comuneweb.it/egov/Fontanelle/ammTrasparente/Altri_contenuti/Prevenzione_della_corruzione/dettaglio/allegato.21230.-1.7.p7m</text:a></text:p>
            <text:p><text:a xlink:href="https://www.comuneweb.it/egov/Fontanelle/ammTrasparente/Altri_contenuti/Prevenzione_della_corruzione/dettaglio/allegatoFirmato.21230.-1.7.pdf" xlink:type="simple">https://www.comuneweb.it/egov/Fontanelle/ammTrasparente/Altri_contenuti/Prevenzione_della_corruzione/dettaglio/allegatoFirmato.21230.-1.7.pdf</text:a></text:p>
          </table:table-cell>
          <table:table-cell/>
        </table:table-row>
        <table:table-row>
          <table:table-cell>
            <text:p>21492</text:p>
          </table:table-cell>
          <table:table-cell>
            <text:p>16/11/2021 17:50:08</text:p>
          </table:table-cell>
          <table:table-cell>
            <text:p>Avviso di consultazione per la stesura del Piano Integrato di Attività e Organizzazione (P.I.A.O.) 2022-2024</text:p>
          </table:table-cell>
          <table:table-cell>
            <text:p/>
          </table:table-cell>
          <table:table-cell table:style-name="a5ddbd6">
            <text:p><text:a xlink:href="https://www.comuneweb.it/egov/Fontanelle/ammTrasparente/Altri_contenuti/Prevenzione_della_corruzione/dettaglio/allegato.21492.-1.0.pdf" xlink:type="simple">https://www.comuneweb.it/egov/Fontanelle/ammTrasparente/Altri_contenuti/Prevenzione_della_corruzione/dettaglio/allegato.21492.-1.0.pdf</text:a></text:p>
          </table:table-cell>
          <table:table-cell/>
        </table:table-row>
        <table:table-row>
          <table:table-cell>
            <text:p>22153</text:p>
          </table:table-cell>
          <table:table-cell>
            <text:p>10/05/2022 17:21:17</text:p>
          </table:table-cell>
          <table:table-cell>
            <text:p>Approvazione Piano triennale di prevenzione della corruzione e per la trasparenza per il triennio 2022 - 2024</text:p>
          </table:table-cell>
          <table:table-cell>
            <text:p/>
          </table:table-cell>
          <table:table-cell table:style-name="a484c9f">
            <text:p><text:a xlink:href="https://www.comuneweb.it/egov/Fontanelle/ammTrasparente/Altri_contenuti/Prevenzione_della_corruzione/dettaglio/allegato.22153.-1.0.p7m" xlink:type="simple">https://www.comuneweb.it/egov/Fontanelle/ammTrasparente/Altri_contenuti/Prevenzione_della_corruzione/dettaglio/allegato.22153.-1.0.p7m</text:a></text:p>
            <text:p><text:a xlink:href="https://www.comuneweb.it/egov/Fontanelle/ammTrasparente/Altri_contenuti/Prevenzione_della_corruzione/dettaglio/allegatoFirmato.22153.-1.0.pdf" xlink:type="simple">https://www.comuneweb.it/egov/Fontanelle/ammTrasparente/Altri_contenuti/Prevenzione_della_corruzione/dettaglio/allegatoFirmato.22153.-1.0.pdf</text:a></text:p>
            <text:p><text:a xlink:href="https://www.comuneweb.it/egov/Fontanelle/ammTrasparente/Altri_contenuti/Prevenzione_della_corruzione/dettaglio/allegato.22153.-1.1.p7m" xlink:type="simple">https://www.comuneweb.it/egov/Fontanelle/ammTrasparente/Altri_contenuti/Prevenzione_della_corruzione/dettaglio/allegato.22153.-1.1.p7m</text:a></text:p>
            <text:p><text:a xlink:href="https://www.comuneweb.it/egov/Fontanelle/ammTrasparente/Altri_contenuti/Prevenzione_della_corruzione/dettaglio/allegatoFirmato.22153.-1.1.pdf" xlink:type="simple">https://www.comuneweb.it/egov/Fontanelle/ammTrasparente/Altri_contenuti/Prevenzione_della_corruzione/dettaglio/allegatoFirmato.22153.-1.1.pdf</text:a></text:p>
            <text:p><text:a xlink:href="https://www.comuneweb.it/egov/Fontanelle/ammTrasparente/Altri_contenuti/Prevenzione_della_corruzione/dettaglio/allegato.22153.-1.2.p7m" xlink:type="simple">https://www.comuneweb.it/egov/Fontanelle/ammTrasparente/Altri_contenuti/Prevenzione_della_corruzione/dettaglio/allegato.22153.-1.2.p7m</text:a></text:p>
            <text:p><text:a xlink:href="https://www.comuneweb.it/egov/Fontanelle/ammTrasparente/Altri_contenuti/Prevenzione_della_corruzione/dettaglio/allegatoFirmato.22153.-1.2.pdf" xlink:type="simple">https://www.comuneweb.it/egov/Fontanelle/ammTrasparente/Altri_contenuti/Prevenzione_della_corruzione/dettaglio/allegatoFirmato.22153.-1.2.pdf</text:a></text:p>
            <text:p><text:a xlink:href="https://www.comuneweb.it/egov/Fontanelle/ammTrasparente/Altri_contenuti/Prevenzione_della_corruzione/dettaglio/allegato.22153.-1.3.p7m" xlink:type="simple">https://www.comuneweb.it/egov/Fontanelle/ammTrasparente/Altri_contenuti/Prevenzione_della_corruzione/dettaglio/allegato.22153.-1.3.p7m</text:a></text:p>
            <text:p><text:a xlink:href="https://www.comuneweb.it/egov/Fontanelle/ammTrasparente/Altri_contenuti/Prevenzione_della_corruzione/dettaglio/allegatoFirmato.22153.-1.3.pdf" xlink:type="simple">https://www.comuneweb.it/egov/Fontanelle/ammTrasparente/Altri_contenuti/Prevenzione_della_corruzione/dettaglio/allegatoFirmato.22153.-1.3.pdf</text:a></text:p>
            <text:p><text:a xlink:href="https://www.comuneweb.it/egov/Fontanelle/ammTrasparente/Altri_contenuti/Prevenzione_della_corruzione/dettaglio/allegato.22153.-1.4.p7m" xlink:type="simple">https://www.comuneweb.it/egov/Fontanelle/ammTrasparente/Altri_contenuti/Prevenzione_della_corruzione/dettaglio/allegato.22153.-1.4.p7m</text:a></text:p>
            <text:p><text:a xlink:href="https://www.comuneweb.it/egov/Fontanelle/ammTrasparente/Altri_contenuti/Prevenzione_della_corruzione/dettaglio/allegatoFirmato.22153.-1.4.pdf" xlink:type="simple">https://www.comuneweb.it/egov/Fontanelle/ammTrasparente/Altri_contenuti/Prevenzione_della_corruzione/dettaglio/allegatoFirmato.22153.-1.4.pdf</text:a></text:p>
            <text:p><text:a xlink:href="https://www.comuneweb.it/egov/Fontanelle/ammTrasparente/Altri_contenuti/Prevenzione_della_corruzione/dettaglio/allegato.22153.-1.5.p7m" xlink:type="simple">https://www.comuneweb.it/egov/Fontanelle/ammTrasparente/Altri_contenuti/Prevenzione_della_corruzione/dettaglio/allegato.22153.-1.5.p7m</text:a></text:p>
            <text:p><text:a xlink:href="https://www.comuneweb.it/egov/Fontanelle/ammTrasparente/Altri_contenuti/Prevenzione_della_corruzione/dettaglio/allegatoFirmato.22153.-1.5.pdf" xlink:type="simple">https://www.comuneweb.it/egov/Fontanelle/ammTrasparente/Altri_contenuti/Prevenzione_della_corruzione/dettaglio/allegatoFirmato.22153.-1.5.pdf</text:a></text:p>
            <text:p><text:a xlink:href="https://www.comuneweb.it/egov/Fontanelle/ammTrasparente/Altri_contenuti/Prevenzione_della_corruzione/dettaglio/allegato.22153.-1.6.p7m" xlink:type="simple">https://www.comuneweb.it/egov/Fontanelle/ammTrasparente/Altri_contenuti/Prevenzione_della_corruzione/dettaglio/allegato.22153.-1.6.p7m</text:a></text:p>
            <text:p><text:a xlink:href="https://www.comuneweb.it/egov/Fontanelle/ammTrasparente/Altri_contenuti/Prevenzione_della_corruzione/dettaglio/allegatoFirmato.22153.-1.6.pdf" xlink:type="simple">https://www.comuneweb.it/egov/Fontanelle/ammTrasparente/Altri_contenuti/Prevenzione_della_corruzione/dettaglio/allegatoFirmato.22153.-1.6.pdf</text:a></text:p>
            <text:p><text:a xlink:href="https://www.comuneweb.it/egov/Fontanelle/ammTrasparente/Altri_contenuti/Prevenzione_della_corruzione/dettaglio/allegato.22153.-1.7.p7m" xlink:type="simple">https://www.comuneweb.it/egov/Fontanelle/ammTrasparente/Altri_contenuti/Prevenzione_della_corruzione/dettaglio/allegato.22153.-1.7.p7m</text:a></text:p>
            <text:p><text:a xlink:href="https://www.comuneweb.it/egov/Fontanelle/ammTrasparente/Altri_contenuti/Prevenzione_della_corruzione/dettaglio/allegatoFirmato.22153.-1.7.pdf" xlink:type="simple">https://www.comuneweb.it/egov/Fontanelle/ammTrasparente/Altri_contenuti/Prevenzione_della_corruzione/dettaglio/allegatoFirmato.22153.-1.7.pdf</text:a></text:p>
          </table:table-cell>
          <table:table-cell/>
        </table:table-row>
        <table:table-row>
          <table:table-cell>
            <text:p>22354</text:p>
          </table:table-cell>
          <table:table-cell>
            <text:p>17/11/2022 18:38:49</text:p>
          </table:table-cell>
          <table:table-cell>
            <text:p>Avviso consultazione per la stesura del PIAO sull'anticorruzione e sulla trasparenza - triennio 2023-2025</text:p>
          </table:table-cell>
          <table:table-cell>
            <text:p/>
          </table:table-cell>
          <table:table-cell table:style-name="a135e48">
            <text:p><text:a xlink:href="https://www.comuneweb.it/egov/Fontanelle/ammTrasparente/Altri_contenuti/Prevenzione_della_corruzione/dettaglio/allegato.22354.-1.0.p7m" xlink:type="simple">https://www.comuneweb.it/egov/Fontanelle/ammTrasparente/Altri_contenuti/Prevenzione_della_corruzione/dettaglio/allegato.22354.-1.0.p7m</text:a></text:p>
            <text:p><text:a xlink:href="https://www.comuneweb.it/egov/Fontanelle/ammTrasparente/Altri_contenuti/Prevenzione_della_corruzione/dettaglio/allegatoFirmato.22354.-1.0.pdf" xlink:type="simple">https://www.comuneweb.it/egov/Fontanelle/ammTrasparente/Altri_contenuti/Prevenzione_della_corruzione/dettaglio/allegatoFirmato.22354.-1.0.pdf</text:a></text:p>
          </table:table-cell>
          <table:table-cell/>
        </table:table-row>
        <table:table-row>
          <table:table-cell>
            <text:p>22372</text:p>
          </table:table-cell>
          <table:table-cell>
            <text:p>30/11/2022 11:20:43</text:p>
          </table:table-cell>
          <table:table-cell>
            <text:p>Piano Integrato di Attività e Organizzazione 2022-2024</text:p>
          </table:table-cell>
          <table:table-cell>
            <text:p/>
          </table:table-cell>
          <table:table-cell table:style-name="a336544">
            <text:p><text:a xlink:href="https://www.comuneweb.it/egov/Fontanelle/ammTrasparente/Altri_contenuti/Prevenzione_della_corruzione/dettaglio/allegato.22372.-1.0.pdf" xlink:type="simple">https://www.comuneweb.it/egov/Fontanelle/ammTrasparente/Altri_contenuti/Prevenzione_della_corruzione/dettaglio/allegato.22372.-1.0.pdf</text:a></text:p>
            <text:p><text:a xlink:href="https://www.comuneweb.it/egov/Fontanelle/ammTrasparente/Altri_contenuti/Prevenzione_della_corruzione/dettaglio/allegato.22372.-1.1.pdf" xlink:type="simple">https://www.comuneweb.it/egov/Fontanelle/ammTrasparente/Altri_contenuti/Prevenzione_della_corruzione/dettaglio/allegato.22372.-1.1.pdf</text:a></text:p>
          </table:table-cell>
          <table:table-cell/>
        </table:table-row>
        <table:table-row>
          <table:table-cell>
            <text:p>23110</text:p>
          </table:table-cell>
          <table:table-cell>
            <text:p>09/05/2023 11:09:48</text:p>
          </table:table-cell>
          <table:table-cell>
            <text:p>Nomina del gestore delle segnalazioni in materia di antiriciclaggio</text:p>
          </table:table-cell>
          <table:table-cell>
            <text:p/>
          </table:table-cell>
          <table:table-cell table:style-name="af8147c">
            <text:p><text:a xlink:href="https://www.comuneweb.it/egov/Fontanelle/ammTrasparente/Altri_contenuti/Prevenzione_della_corruzione/dettaglio/allegato.23110.-1.0.p7m" xlink:type="simple">https://www.comuneweb.it/egov/Fontanelle/ammTrasparente/Altri_contenuti/Prevenzione_della_corruzione/dettaglio/allegato.23110.-1.0.p7m</text:a></text:p>
            <text:p><text:a xlink:href="https://www.comuneweb.it/egov/Fontanelle/ammTrasparente/Altri_contenuti/Prevenzione_della_corruzione/dettaglio/allegatoFirmato.23110.-1.0.pdf" xlink:type="simple">https://www.comuneweb.it/egov/Fontanelle/ammTrasparente/Altri_contenuti/Prevenzione_della_corruzione/dettaglio/allegatoFirmato.23110.-1.0.pdf</text:a></text:p>
          </table:table-cell>
          <table:table-cell/>
        </table:table-row>
        <table:table-row>
          <table:table-cell>
            <text:p>23114</text:p>
          </table:table-cell>
          <table:table-cell>
            <text:p>09/05/2023 13:38:22</text:p>
          </table:table-cell>
          <table:table-cell>
            <text:p>Piano Integrato di Attività e Organizzazione (PIAO) triennio 2023-2025. Integrazione n. 1</text:p>
          </table:table-cell>
          <table:table-cell>
            <text:p/>
          </table:table-cell>
          <table:table-cell table:style-name="af1cbc8">
            <text:p><text:a xlink:href="https://www.comuneweb.it/egov/Fontanelle/ammTrasparente/Altri_contenuti/Prevenzione_della_corruzione/dettaglio/allegato.23114.-1.0.pdf" xlink:type="simple">https://www.comuneweb.it/egov/Fontanelle/ammTrasparente/Altri_contenuti/Prevenzione_della_corruzione/dettaglio/allegato.23114.-1.0.pdf</text:a></text:p>
            <text:p><text:a xlink:href="https://www.comuneweb.it/egov/Fontanelle/ammTrasparente/Altri_contenuti/Prevenzione_della_corruzione/dettaglio/allegato.23114.-1.1.pdf" xlink:type="simple">https://www.comuneweb.it/egov/Fontanelle/ammTrasparente/Altri_contenuti/Prevenzione_della_corruzione/dettaglio/allegato.23114.-1.1.pdf</text:a></text:p>
            <text:p><text:a xlink:href="https://www.comuneweb.it/egov/Fontanelle/ammTrasparente/Altri_contenuti/Prevenzione_della_corruzione/dettaglio/allegato.23114.-1.2.pdf" xlink:type="simple">https://www.comuneweb.it/egov/Fontanelle/ammTrasparente/Altri_contenuti/Prevenzione_della_corruzione/dettaglio/allegato.23114.-1.2.pdf</text:a></text:p>
          </table:table-cell>
          <table:table-cell/>
        </table:table-row>
        <table:table-row>
          <table:table-cell>
            <text:p>23457</text:p>
          </table:table-cell>
          <table:table-cell>
            <text:p>20/12/2023 10:35:46</text:p>
          </table:table-cell>
          <table:table-cell>
            <text:p>Piano Integrato di Attività e Organizzazione (PIAO) triennio 2023-2025. Integrazione n. 2</text:p>
          </table:table-cell>
          <table:table-cell>
            <text:p/>
          </table:table-cell>
          <table:table-cell table:style-name="a7000ac">
            <text:p><text:a xlink:href="https://www.comuneweb.it/egov/Fontanelle/ammTrasparente/Altri_contenuti/Prevenzione_della_corruzione/dettaglio/allegato.23457.-1.0.pdf" xlink:type="simple">https://www.comuneweb.it/egov/Fontanelle/ammTrasparente/Altri_contenuti/Prevenzione_della_corruzione/dettaglio/allegato.23457.-1.0.pdf</text:a></text:p>
            <text:p><text:a xlink:href="https://www.comuneweb.it/egov/Fontanelle/ammTrasparente/Altri_contenuti/Prevenzione_della_corruzione/dettaglio/allegato.23457.-1.1.pdf" xlink:type="simple">https://www.comuneweb.it/egov/Fontanelle/ammTrasparente/Altri_contenuti/Prevenzione_della_corruzione/dettaglio/allegato.23457.-1.1.pdf</text:a></text:p>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7:47</dc:date>
    <meta:editing-cycles>1</meta:editing-cycles>
    <meta:editing-duration>PT0.201S</meta:editing-duration>
    <meta:initial-creator>xcws</meta:initial-creator>
    <meta:creation-date>2024-07-27T03:47:47</meta:creation-date>
    <dc:language>it</dc:language>
  </office:meta>
</office:document-meta>
</file>