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eb5802">
      <style:table-cell-properties fo:wrap-option="wrap" style:decimal-places="2"/>
      <style:paragraph-properties style:tab-stop-distance="1.25cm"/>
      <style:text-properties style:font-name="Arial" style:font-name-asian="Lucida Sans Unicode" style:font-name-complex="Tahoma"/>
    </style:style>
    <style:style style:family="table-cell" style:name="a6c67bd">
      <style:table-cell-properties fo:wrap-option="wrap" style:decimal-places="2"/>
      <style:paragraph-properties style:tab-stop-distance="1.25cm"/>
      <style:text-properties style:font-name="Arial" style:font-name-asian="Lucida Sans Unicode" style:font-name-complex="Tahoma"/>
    </style:style>
    <style:style style:family="table-cell" style:name="a72a8c2">
      <style:table-cell-properties fo:wrap-option="wrap" style:decimal-places="2"/>
      <style:paragraph-properties style:tab-stop-distance="1.25cm"/>
      <style:text-properties style:font-name="Arial" style:font-name-asian="Lucida Sans Unicode" style:font-name-complex="Tahoma"/>
    </style:style>
    <style:style style:family="table-cell" style:name="a80ba5c">
      <style:table-cell-properties fo:wrap-option="wrap" style:decimal-places="2"/>
      <style:paragraph-properties style:tab-stop-distance="1.25cm"/>
      <style:text-properties style:font-name="Arial" style:font-name-asian="Lucida Sans Unicode" style:font-name-complex="Tahoma"/>
    </style:style>
    <style:style style:family="table-cell" style:name="a868b7f">
      <style:table-cell-properties fo:wrap-option="wrap" style:decimal-places="2"/>
      <style:paragraph-properties style:tab-stop-distance="1.25cm"/>
      <style:text-properties style:font-name="Arial" style:font-name-asian="Lucida Sans Unicode" style:font-name-complex="Tahoma"/>
    </style:style>
    <style:style style:family="table-cell" style:name="ab9e543">
      <style:table-cell-properties fo:wrap-option="wrap" style:decimal-places="2"/>
      <style:paragraph-properties style:tab-stop-distance="1.25cm"/>
      <style:text-properties style:font-name="Arial" style:font-name-asian="Lucida Sans Unicode" style:font-name-complex="Tahoma"/>
    </style:style>
    <style:style style:family="table-cell" style:name="aa7f415">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Controlli_e_rilievi_sulla_amministrazione_Controlli_oiv"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350</text:p>
          </table:table-cell>
          <table:table-cell>
            <text:p>30/04/2019 16:31:46</text:p>
          </table:table-cell>
          <table:table-cell>
            <text:p>Attestazione sull'assolvimento degli obblighi di pubblicazione al 31.03.2019. Delibera ANAC n. 141/2019</text:p>
          </table:table-cell>
          <table:table-cell>
            <text:p/>
          </table:table-cell>
          <table:table-cell table:style-name="aeb5802">
            <text:p><text:a xlink:href="https://www.comuneweb.it/egov/Fontanelle/ammTrasparente/Controlli_e_rilievi_sulla_amministrazione/OIV/dettaglio/allegato.19350.-1.0.pdf" xlink:type="simple">https://www.comuneweb.it/egov/Fontanelle/ammTrasparente/Controlli_e_rilievi_sulla_amministrazione/OIV/dettaglio/allegato.19350.-1.0.pdf</text:a></text:p>
            <text:p><text:a xlink:href="https://www.comuneweb.it/egov/Fontanelle/ammTrasparente/Controlli_e_rilievi_sulla_amministrazione/OIV/dettaglio/allegato.19350.-1.1.xls" xlink:type="simple">https://www.comuneweb.it/egov/Fontanelle/ammTrasparente/Controlli_e_rilievi_sulla_amministrazione/OIV/dettaglio/allegato.19350.-1.1.xls</text:a></text:p>
            <text:p><text:a xlink:href="https://www.comuneweb.it/egov/Fontanelle/ammTrasparente/Controlli_e_rilievi_sulla_amministrazione/OIV/dettaglio/allegato.19350.-1.2.pdf" xlink:type="simple">https://www.comuneweb.it/egov/Fontanelle/ammTrasparente/Controlli_e_rilievi_sulla_amministrazione/OIV/dettaglio/allegato.19350.-1.2.pdf</text:a></text:p>
          </table:table-cell>
        </table:table-row>
        <table:table-row>
          <table:table-cell>
            <text:p>20290</text:p>
          </table:table-cell>
          <table:table-cell>
            <text:p>23/07/2020 11:44:02</text:p>
          </table:table-cell>
          <table:table-cell>
            <text:p>Attestazione sull'assolvimento degli obblighi di pubblicazione al 30.06.2020 delibera ANAC 213/2020</text:p>
          </table:table-cell>
          <table:table-cell>
            <text:p/>
          </table:table-cell>
          <table:table-cell table:style-name="a6c67bd">
            <text:p><text:a xlink:href="https://www.comuneweb.it/egov/Fontanelle/ammTrasparente/Controlli_e_rilievi_sulla_amministrazione/OIV/dettaglio/allegato.20290.-1.0.pdf" xlink:type="simple">https://www.comuneweb.it/egov/Fontanelle/ammTrasparente/Controlli_e_rilievi_sulla_amministrazione/OIV/dettaglio/allegato.20290.-1.0.pdf</text:a></text:p>
            <text:p><text:a xlink:href="https://www.comuneweb.it/egov/Fontanelle/ammTrasparente/Controlli_e_rilievi_sulla_amministrazione/OIV/dettaglio/allegato.20290.-1.1.pdf" xlink:type="simple">https://www.comuneweb.it/egov/Fontanelle/ammTrasparente/Controlli_e_rilievi_sulla_amministrazione/OIV/dettaglio/allegato.20290.-1.1.pdf</text:a></text:p>
            <text:p><text:a xlink:href="https://www.comuneweb.it/egov/Fontanelle/ammTrasparente/Controlli_e_rilievi_sulla_amministrazione/OIV/dettaglio/allegato.20290.-1.2.pdf" xlink:type="simple">https://www.comuneweb.it/egov/Fontanelle/ammTrasparente/Controlli_e_rilievi_sulla_amministrazione/OIV/dettaglio/allegato.20290.-1.2.pdf</text:a></text:p>
          </table:table-cell>
        </table:table-row>
        <table:table-row>
          <table:table-cell>
            <text:p>21303</text:p>
          </table:table-cell>
          <table:table-cell>
            <text:p>25/06/2021 10:04:34</text:p>
          </table:table-cell>
          <table:table-cell>
            <text:p>Attestazione dell'OiV nell'assolvimento degli obblighi di pubblicazione al 31.05.2021</text:p>
          </table:table-cell>
          <table:table-cell>
            <text:p/>
          </table:table-cell>
          <table:table-cell table:style-name="a72a8c2">
            <text:p><text:a xlink:href="https://www.comuneweb.it/egov/Fontanelle/ammTrasparente/Controlli_e_rilievi_sulla_amministrazione/OIV/dettaglio/allegato.21303.-1.0.pdf" xlink:type="simple">https://www.comuneweb.it/egov/Fontanelle/ammTrasparente/Controlli_e_rilievi_sulla_amministrazione/OIV/dettaglio/allegato.21303.-1.0.pdf</text:a></text:p>
            <text:p><text:a xlink:href="https://www.comuneweb.it/egov/Fontanelle/ammTrasparente/Controlli_e_rilievi_sulla_amministrazione/OIV/dettaglio/allegato.21303.-1.1.xlsx" xlink:type="simple">https://www.comuneweb.it/egov/Fontanelle/ammTrasparente/Controlli_e_rilievi_sulla_amministrazione/OIV/dettaglio/allegato.21303.-1.1.xlsx</text:a></text:p>
            <text:p><text:a xlink:href="https://www.comuneweb.it/egov/Fontanelle/ammTrasparente/Controlli_e_rilievi_sulla_amministrazione/OIV/dettaglio/allegato.21303.-1.2.pdf" xlink:type="simple">https://www.comuneweb.it/egov/Fontanelle/ammTrasparente/Controlli_e_rilievi_sulla_amministrazione/OIV/dettaglio/allegato.21303.-1.2.pdf</text:a></text:p>
          </table:table-cell>
        </table:table-row>
        <table:table-row>
          <table:table-cell>
            <text:p>22227</text:p>
          </table:table-cell>
          <table:table-cell>
            <text:p>23/06/2022 16:46:40</text:p>
          </table:table-cell>
          <table:table-cell>
            <text:p>Attestazione dell'OIV nell'assolvimento degli obblighi di pubblicazione al 31/05/2022</text:p>
          </table:table-cell>
          <table:table-cell>
            <text:p/>
          </table:table-cell>
          <table:table-cell table:style-name="a80ba5c">
            <text:p><text:a xlink:href="https://www.comuneweb.it/egov/Fontanelle/ammTrasparente/Controlli_e_rilievi_sulla_amministrazione/OIV/dettaglio/allegato.22227.-1.0.pdf" xlink:type="simple">https://www.comuneweb.it/egov/Fontanelle/ammTrasparente/Controlli_e_rilievi_sulla_amministrazione/OIV/dettaglio/allegato.22227.-1.0.pdf</text:a></text:p>
            <text:p><text:a xlink:href="https://www.comuneweb.it/egov/Fontanelle/ammTrasparente/Controlli_e_rilievi_sulla_amministrazione/OIV/dettaglio/allegato.22227.-1.1.xlsx" xlink:type="simple">https://www.comuneweb.it/egov/Fontanelle/ammTrasparente/Controlli_e_rilievi_sulla_amministrazione/OIV/dettaglio/allegato.22227.-1.1.xlsx</text:a></text:p>
            <text:p><text:a xlink:href="https://www.comuneweb.it/egov/Fontanelle/ammTrasparente/Controlli_e_rilievi_sulla_amministrazione/OIV/dettaglio/allegato.22227.-1.2.pdf" xlink:type="simple">https://www.comuneweb.it/egov/Fontanelle/ammTrasparente/Controlli_e_rilievi_sulla_amministrazione/OIV/dettaglio/allegato.22227.-1.2.pdf</text:a></text:p>
          </table:table-cell>
        </table:table-row>
        <table:table-row>
          <table:table-cell>
            <text:p>23212</text:p>
          </table:table-cell>
          <table:table-cell>
            <text:p>16/08/2023 12:31:44</text:p>
          </table:table-cell>
          <table:table-cell>
            <text:p>Attestazione OIV assolvimento obblighi di pubblicazione al 30 giugno 2023</text:p>
          </table:table-cell>
          <table:table-cell>
            <text:p/>
          </table:table-cell>
          <table:table-cell table:style-name="a868b7f">
            <text:p><text:a xlink:href="https://www.comuneweb.it/egov/Fontanelle/ammTrasparente/Controlli_e_rilievi_sulla_amministrazione/OIV/dettaglio/allegato.23212.-1.0.pdf" xlink:type="simple">https://www.comuneweb.it/egov/Fontanelle/ammTrasparente/Controlli_e_rilievi_sulla_amministrazione/OIV/dettaglio/allegato.23212.-1.0.pdf</text:a></text:p>
          </table:table-cell>
        </table:table-row>
        <table:table-row>
          <table:table-cell>
            <text:p>23435</text:p>
          </table:table-cell>
          <table:table-cell>
            <text:p>11/12/2023 11:00:00</text:p>
          </table:table-cell>
          <table:table-cell>
            <text:p>Attestazione OIV assolvimento obblighi di pubblicazione al 30 novembre 2023 </text:p>
          </table:table-cell>
          <table:table-cell>
            <text:p/>
          </table:table-cell>
          <table:table-cell table:style-name="ab9e543">
            <text:p><text:a xlink:href="https://www.comuneweb.it/egov/Fontanelle/ammTrasparente/Controlli_e_rilievi_sulla_amministrazione/OIV/dettaglio/allegato.23435.-1.0.pdf" xlink:type="simple">https://www.comuneweb.it/egov/Fontanelle/ammTrasparente/Controlli_e_rilievi_sulla_amministrazione/OIV/dettaglio/allegato.23435.-1.0.pdf</text:a></text:p>
            <text:p><text:a xlink:href="https://www.comuneweb.it/egov/Fontanelle/ammTrasparente/Controlli_e_rilievi_sulla_amministrazione/OIV/dettaglio/allegato.23435.-1.1.pdf" xlink:type="simple">https://www.comuneweb.it/egov/Fontanelle/ammTrasparente/Controlli_e_rilievi_sulla_amministrazione/OIV/dettaglio/allegato.23435.-1.1.pdf</text:a></text:p>
          </table:table-cell>
        </table:table-row>
        <table:table-row>
          <table:table-cell>
            <text:p>24255</text:p>
          </table:table-cell>
          <table:table-cell>
            <text:p>10/07/2024 13:02:18</text:p>
          </table:table-cell>
          <table:table-cell>
            <text:p>Attestazione OIV assolvimento obblighi di pubblicazione al 31 maggio 2024</text:p>
          </table:table-cell>
          <table:table-cell>
            <text:p/>
          </table:table-cell>
          <table:table-cell table:style-name="aa7f415">
            <text:p><text:a xlink:href="https://www.comuneweb.it/egov/Fontanelle/ammTrasparente/Controlli_e_rilievi_sulla_amministrazione/OIV/dettaglio/allegato.24255.-1.0.pdf" xlink:type="simple">https://www.comuneweb.it/egov/Fontanelle/ammTrasparente/Controlli_e_rilievi_sulla_amministrazione/OIV/dettaglio/allegato.24255.-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16:17</dc:date>
    <meta:editing-cycles>1</meta:editing-cycles>
    <meta:editing-duration>PT0.059S</meta:editing-duration>
    <meta:initial-creator>xcws</meta:initial-creator>
    <meta:creation-date>2024-07-27T04:16:17</meta:creation-date>
    <dc:language>it</dc:language>
  </office:meta>
</office:document-meta>
</file>