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i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200%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line-height="2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line-height="200%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line-height="200%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200%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line-height="200%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200%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200%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200%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Paragrafoelenco" style:family="paragraph">
      <style:paragraph-properties fo:text-align="center" fo:margin-bottom="0in" fo:margin-left="0.543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6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5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7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 fo:margin-left="0.2958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9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" style:parent-style-name="Paragrafoelenco" style:list-style-name="WWNum22" style:family="paragraph">
      <style:paragraph-properties fo:text-align="justify" fo:margin-bottom="0in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" style:parent-style-name="Paragrafoelenco" style:list-style-name="WWNum22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6" style:parent-style-name="Paragrafoelenco" style:list-style-name="WWNum22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0" style:parent-style-name="Paragrafoelenco" style:list-style-name="WWNum24" style:family="paragraph">
      <style:paragraph-properties fo:text-align="justify" fo:margin-bottom="0in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2" style:parent-style-name="Paragrafoelenco" style:list-style-name="WWNum24" style:family="paragraph">
      <style:paragraph-properties fo:text-align="justify" fo:margin-bottom="0in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5" style:parent-style-name="Paragrafoelenco" style:list-style-name="WWNum24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7" style:parent-style-name="Paragrafoelenco" style:list-style-name="WWNum24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9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2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6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9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2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4" style:parent-style-name="Paragrafoelenco" style:list-style-name="WWNum4" style:family="paragraph">
      <style:paragraph-properties fo:text-align="justify" fo:margin-bottom="0in" fo:margin-left="0.2958in" fo:text-indent="-0.1972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9" style:parent-style-name="Paragrafoelenco" style:list-style-name="WWNum23" style:family="paragraph">
      <style:paragraph-properties fo:text-align="justify" fo:margin-bottom="0in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2" style:parent-style-name="Paragrafoelenco" style:list-style-name="WWNum23" style:family="paragraph">
      <style:paragraph-properties fo:text-align="justify" fo:margin-bottom="0in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center" fo:margin-bottom="0in"/>
      <style:text-properties style:font-name="Arial" style:font-name-complex="Arial" fo:font-size="5pt" style:font-size-asian="5pt" style:font-size-complex="5pt"/>
    </style:style>
    <style:style style:name="P158" style:parent-style-name="Standard" style:family="paragraph">
      <style:paragraph-properties fo:text-align="center" fo:margin-bottom="0in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center" fo:margin-bottom="0in"/>
      <style:text-properties style:font-name="Arial" style:font-name-complex="Arial" fo:font-size="6pt" style:font-size-asian="6pt" style:font-size-complex="6pt"/>
    </style:style>
    <style:style style:name="P161" style:parent-style-name="Standard" style:family="paragraph">
      <style:paragraph-properties fo:text-align="center" fo:margin-bottom="0in"/>
      <style:text-properties style:font-name="Arial" style:font-name-complex="Arial" fo:font-size="5pt" style:font-size-asian="5pt" style:font-size-complex="5pt"/>
    </style:style>
    <style:style style:name="P162" style:parent-style-name="Standard" style:family="paragraph">
      <style:paragraph-properties fo:text-align="center" fo:margin-bottom="0in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5pt" style:font-size-asian="5pt" style:font-size-complex="5pt"/>
    </style:style>
    <style:style style:name="P16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margin-bottom="0in"/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Arial" fo:font-size="12pt" style:font-size-asian="12pt" style:font-size-complex="12pt"/>
    </style:style>
    <style:style style:name="T189" style:parent-style-name="Car.predefinitoparagrafo" style:family="text">
      <style:text-properties style:font-name="Arial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Arial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center" fo:margin-bottom="0in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center" fo:margin-bottom="0in"/>
      <style:text-properties style:font-name="Arial" style:font-name-complex="Arial" fo:font-size="5pt" style:font-size-asian="5pt" style:font-size-complex="5pt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6.63307in" svg:height="0.60787in" style:rel-width="scale" style:rel-height="scale"><draw:image xlink:href="media/image1.png" xlink:type="simple" xlink:show="embed" xlink:actuate="onLoad"/><svg:title/><svg:desc/></draw:frame><text:span text:style-name="T2">Allegato a)</text:span></text:p>
      <text:p text:style-name="P3"/>
      <text:p text:style-name="P4"><text:span text:style-name="T5">AVVISO PUBBLICO</text:span></text:p>
      <text:p text:style-name="P6"><text:span text:style-name="T7">PER L’ACQUISIZIONE DI MANIFESTAZIONE DI INTERESSE PER LA INDIVIDUAZIONE DI SOGGETTI DEL TERZO SETTORE PER</text:span></text:p>
      <text:p text:style-name="P8"><text:span text:style-name="T9">“PROGETTI UTILI ALLA COLLETTIVITA’”</text:span></text:p>
      <text:p text:style-name="P10"><text:span text:style-name="T11">CON IL COINVOLGIMENTO DI</text:span></text:p>
      <text:p text:style-name="P12"><text:span text:style-name="T13">BENEFICIARI DI REDDITO DI<text:s/></text:span><text:span text:style-name="T14">CITTADINANZA</text:span></text:p>
      <text:p text:style-name="P15"><text:span text:style-name="T16">COMUNE</text:span><text:span text:style-name="T17"><text:s/>GAIOLE IN CHIANTI</text:span></text:p>
      <text:p text:style-name="P18"><text:span text:style-name="T19">PERIODO 20</text:span><text:span text:style-name="T20">21</text:span><text:span text:style-name="T21"><text:s/>– 20</text:span><text:span text:style-name="T22">24</text:span></text:p>
      <text:p text:style-name="P23"><text:span text:style-name="T24">Il/la sottoscritto/a __________________________________________________________</text:span></text:p>
      <text:p text:style-name="P25"><text:span text:style-name="T26">nato/a<text:s/></text:span><text:span text:style-name="T27">____________________________________________ il ____________________</text:span></text:p>
      <text:p text:style-name="P28"><text:span text:style-name="T29">residente a _________________________________Via/Piazza ____________________</text:span></text:p>
      <text:p text:style-name="P30"><text:span text:style-name="T31">Codice Fiscale _____________________________in qualità di legale rappresentante della Società Cooperativa – Or</text:span><text:span text:style-name="T32">ganizzazione – Associazione – Ente <text:s/></text:span></text:p>
      <text:p text:style-name="P33"><text:span text:style-name="T34">________________________________________________________________________ con sede legale in ___________________________Via ___________________________</text:span></text:p>
      <text:p text:style-name="P35"><text:span text:style-name="T36">Codice Fiscale/Partita I.V.A. ______________________________________</text:span><text:span text:style-name="T37">___________</text:span></text:p>
      <text:p text:style-name="P38"><text:span text:style-name="T39">Telefono _____________ fax ______________ E-mail ____________________________</text:span></text:p>
      <text:p text:style-name="P40"><text:span text:style-name="T41">E-mail certificata __________________________________________________________</text:span></text:p>
      <text:p text:style-name="P42"><text:span text:style-name="T43">visto l’avviso pubblico in data _______________ per l’acquisizione di manifestazione di<text:s/></text:span><text:span text:style-name="T44">interesse per la individuazione di soggetti di Terzo Settore per “Progetti utili alla collettività” con il coinvolgimento di beneficiari di Reddito di Cittadinanza del Comune</text:span><text:span text:style-name="T45"><text:s/>di Gaiole in Chianti</text:span><text:span text:style-name="T46"><text:s/>per il periodo 20</text:span><text:span text:style-name="T47">21</text:span><text:span text:style-name="T48"><text:s/>- 20</text:span><text:span text:style-name="T49">24</text:span><text:span text:style-name="T50">,</text:span></text:p>
      <text:p text:style-name="P51"><text:span text:style-name="T52">CHIEDE</text:span></text:p>
      <text:p text:style-name="P53"/>
      <text:p text:style-name="P54"/>
      <text:p text:style-name="P55"><text:span text:style-name="T56">di ader</text:span><text:span text:style-name="T57">ire alla Manifestazione d’interesse di cui all’oggetto secondo il progetto/i progetti di cui alla/alle scheda/e allegata/e.</text:span></text:p>
      <text:p text:style-name="P58"><text:span text:style-name="T59">A tale fine sotto la propria responsabilità, ai sensi e per gli effetti di cui agli artt. 46 e 47 del DPR 28.12.2000, n. 445, consap</text:span><text:span text:style-name="T60">evole delle sanzioni penali richiamate dall’art. 76 del citato DPR 445/2000 nell’ipotesi di falsità in atti e di dichiarazioni mendaci</text:span></text:p>
      <text:p text:style-name="P61"/>
      <text:p text:style-name="P62"><text:span text:style-name="T63">DICHIARA</text:span></text:p>
      <text:list text:style-name="WWNum4">
        <text:list-item>
          <text:p text:style-name="P64"><text:span text:style-name="T65">che le attività proprie della Società Cooperativa/Associazione/Organizzazione, Ente sono le seguenti:</text:span></text:p>
        </text:list-item>
      </text:list>
      <text:p text:style-name="P66"><text:span text:style-name="T67">________</text:span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9">_________________________________________________________________________________</text:span></text:p>
      <text:list text:style-name="WWNum4" text:continue-numbering="true">
        <text:list-item>
          <text:p text:style-name="P70"><text:span text:style-name="T71">che gli estremi della iscrizione dell’Associazione/Organizzazione ai Registri previsti dalla legge sono i seguenti:</text:span></text:p>
        </text:list-item>
      </text:list>
      <text:p text:style-name="P72"><text:span text:style-name="T73">Registro<text:s/></text:span><text:span text:style-name="T74">___________________________________________________________</text:span></text:p>
      <text:p text:style-name="P75"><text:span text:style-name="T76">Data di iscrizione ___________________ n. di iscrizione_____________________</text:span></text:p>
      <text:list text:style-name="WWNum4" text:continue-numbering="true">
        <text:list-item>
          <text:p text:style-name="P77"><text:span text:style-name="T78">che gli estremi della iscrizione all’Albo regionale delle cooperative sociali e loro consorzi sono i seguenti:</text:span></text:p>
        </text:list-item>
      </text:list>
      <text:p text:style-name="P79"><text:span text:style-name="T80">Registro</text:span><text:span text:style-name="T81"><text:s/>___________________________________________________________</text:span></text:p>
      <text:p text:style-name="P82"><text:span text:style-name="T83">Data di iscrizione ___________________ n. di iscrizione_____________________</text:span></text:p>
      <text:list text:style-name="WWNum4" text:continue-numbering="true">
        <text:list-item>
          <text:p text:style-name="P84"><text:span text:style-name="T85">che gli estremi della iscrizione alla Camera di Commercio sono i seguenti:</text:span></text:p>
        </text:list-item>
      </text:list>
      <text:p text:style-name="P86"><text:span text:style-name="T87">Data di iscrizione ___________________ n. d</text:span><text:span text:style-name="T88">i iscrizione_____________________</text:span></text:p>
      <text:list text:style-name="WWNum4" text:continue-numbering="true">
        <text:list-item>
          <text:p text:style-name="P89"><text:span text:style-name="T90">che gli estremi delle polizze contro gli infortuni e la responsabilità civile per i dipendenti/volontari sono i seguenti:</text:span></text:p>
        </text:list-item>
      </text:list>
      <text:list text:style-name="WWNum22">
        <text:list-item text:start-value="1">
          <text:p text:style-name="P91"><text:span text:style-name="T92">posizione I.N.A.I.L. n. _____________</text:span></text:p>
        </text:list-item>
        <text:list-item>
          <text:p text:style-name="P93"><text:span text:style-name="T94">polizza infortuni n.________ scadenza __________ Compagnia ___</text:span><text:span text:style-name="T95">_________</text:span></text:p>
        </text:list-item>
        <text:list-item>
          <text:p text:style-name="P96"><text:span text:style-name="T97">polizza R.C. n.________ scadenza __________ Compagnia _______________</text:span></text:p>
        </text:list-item>
      </text:list>
      <text:list text:style-name="WWNum4" text:continue-numbering="true">
        <text:list-item>
          <text:p text:style-name="P98"><text:span text:style-name="T99">di essere soggetto accreditato:</text:span></text:p>
        </text:list-item>
      </text:list>
      <text:list text:style-name="WWNum24">
        <text:list-item text:start-value="1">
          <text:p text:style-name="P100"><text:span text:style-name="T101">per il Servizio Civile Universale (estremi accreditamento ____________________)</text:span></text:p>
        </text:list-item>
        <text:list-item>
          <text:p text:style-name="P102"><text:span text:style-name="T103">nell’Albo delle Cooperative Sociali di tipo “A” e “B” (estremi</text:span><text:span text:style-name="T104"><text:s/>accreditamento __________)</text:span></text:p>
        </text:list-item>
        <text:list-item>
          <text:p text:style-name="P105"><text:span text:style-name="T106">per il riparto del cinque per mille (estremi accreditamento ___________________)</text:span></text:p>
        </text:list-item>
        <text:list-item>
          <text:p text:style-name="P107"><text:span text:style-name="T108">altro accreditamento territoriale (specificare_______________________________)</text:span></text:p>
        </text:list-item>
      </text:list>
      <text:list text:style-name="WWNum4" text:continue-numbering="true">
        <text:list-item>
          <text:p text:style-name="P109"><text:span text:style-name="T110">di essere in regola relativamente alla posizione contributiva ed ass</text:span><text:span text:style-name="T111">istenziale dei dipendenti e collaboratori. A tale fine dichiara di poter produrre, alla data odierna, un D.U.R.C. positivo;</text:span></text:p>
        </text:list-item>
        <text:list-item>
          <text:p text:style-name="P112"><text:span text:style-name="T113">che nel corso dell’ultimo biennio sono state effettuate le seguenti attività di formazione dei dipendenti/volontari:</text:span></text:p>
        </text:list-item>
      </text:list>
      <text:p text:style-name="P114"/>
      <text:p text:style-name="P115"/>
      <text:p text:style-name="P116"/>
      <text:p text:style-name="P117"><text:span text:style-name="T118">_______________</text:span><text:span text:style-name="T119">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WWNum4" text:continue-numbering="true">
        <text:list-item>
          <text:p text:style-name="P120"><text:span text:style-name="T121">che<text:s/></text:span><text:span text:style-name="T122">la Società Cooperativa/Associazione/Organizzazione/Ente può ospitare, a seguito di specifico progetto, n._______ beneficiari di Reddito di Cittadinanza, come da scheda/e allegata/e;</text:span></text:p>
        </text:list-item>
        <text:list-item>
          <text:p text:style-name="P123"><text:span text:style-name="T124">di impegnarsi al debito informativo periodico circa l’andamento dei proget</text:span><text:span text:style-name="T125">ti posti in essere;</text:span></text:p>
        </text:list-item>
        <text:list-item>
          <text:p text:style-name="P126"><text:span text:style-name="T127">di impegnarsi a raccordarsi e coordinarsi con i Servizi Sociali del Comune/Ambito;</text:span></text:p>
        </text:list-item>
        <text:list-item>
          <text:p text:style-name="P128"><text:span text:style-name="T129">di aver preso visione e di accettare tutte le condizioni contenute nell’Avviso di Manifestazione di Interesse per la stipula di accordo per “Progetti uti</text:span><text:span text:style-name="T130">li alla collettività” con il coinvolgimento di beneficiari di Reddito di Cittadinanza del Comune</text:span><text:span text:style-name="T131"><text:s/>di<text:s/></text:span><text:span text:style-name="T132">Gaiole in Chianti</text:span><text:span text:style-name="T133"><text:s/>per il periodo 20</text:span><text:span text:style-name="T134">21-2024</text:span><text:span text:style-name="T135">,</text:span></text:p>
        </text:list-item>
        <text:list-item>
          <text:p text:style-name="P136"><text:span text:style-name="T137">di impegnarsi nello sperimentare e/o consolidare collaborazioni con soggetti pubblici e privati, in partic</text:span><text:span text:style-name="T138">olare con quelli del Terzo Settore al fine di permettere occasioni di socializzazione e di attivazione del beneficiario nel contesto comunitario in una prospettiva di welfare generativo.</text:span></text:p>
        </text:list-item>
        <text:list-item>
          <text:p text:style-name="P139"><text:span text:style-name="T140">di impegnarsi al rispetto integrale delle clausole anticorruzione per</text:span><text:span text:style-name="T141"><text:s/>quanto applicabili;</text:span></text:p>
        </text:list-item>
        <text:list-item>
          <text:p text:style-name="P142"><text:span text:style-name="T143">di impegnarsi a presentare annualmente il bilancio;</text:span></text:p>
        </text:list-item>
        <text:list-item>
          <text:p text:style-name="P144"><text:span text:style-name="T145">di impegnarsi a presentare annualmente la relazione annuale per il mantenimento dell’iscrizione al Registro del Volontariato o al Registro dell’Associazionismo.</text:span></text:p>
        </text:list-item>
      </text:list>
      <text:p text:style-name="P146"/>
      <text:p text:style-name="P147"><text:span text:style-name="T148">Allega:</text:span></text:p>
      <text:list text:style-name="WWNum23">
        <text:list-item>
          <text:p text:style-name="P149"><text:span text:style-name="T150">Copia di doc</text:span><text:span text:style-name="T151">umento di identità del legale rappresentante</text:span></text:p>
        </text:list-item>
        <text:list-item>
          <text:p text:style-name="P152"><text:span text:style-name="T153">Scheda/e progettuale/i</text:span></text:p>
        </text:list-item>
      </text:list>
      <text:p text:style-name="P154"/>
      <text:p text:style-name="P155"><text:span text:style-name="T156">Luogo e data _________________</text:span></text:p>
      <text:p text:style-name="P157"/>
      <text:p text:style-name="P158"><text:span text:style-name="T159">Firma Legale Rappresentante</text:span></text:p>
      <text:p text:style-name="P160"/>
      <text:p text:style-name="P161"/>
      <text:p text:style-name="P162"><text:span text:style-name="T163">________________________________________</text:span></text:p>
      <text:p text:style-name="P164"/>
      <text:p text:style-name="P165"/>
      <text:p text:style-name="Standard"><text:span text:style-name="T166">TRATTAMENTO DEI DATI PERSONALI AI SENSI DEL REGOLAMENTO UE 679/2016</text:span></text:p>
      <text:p text:style-name="P167"><text:span text:style-name="T168">I dati<text:s/></text:span><text:span text:style-name="T169">personali (anche giudiziari ai sensi art. 10 del Regolamento UE 679/16) verranno trattati esclusivamente per la seguente finalità:<text:s/></text:span><text:span text:style-name="T170">Individuazione di Soggetti DI Terzo Settore per “Progetti utili alla Collettività ai sensi dell’articolo 4, comma 15, del D.L</text:span><text:span text:style-name="T171">. 28 gennaio 2019, n. 4, convertito con modificazioni, dalla legge 28 marzo 2019, n. 26<text:s/></text:span><text:span text:style-name="T172">che ne rappresenta la base giuridica del trattamento.</text:span></text:p>
      <text:p text:style-name="P173"><text:span text:style-name="T174">Il trattamento dei dati da parte dei titolari del trattamento avverrà attraverso procedure<text:s/></text:span><text:span text:style-name="T175">informatiche o comunque mezzi telematici o supporti cartacei nel rispetto delle adeguate<text:s/></text:span><text:soft-page-break/><text:span text:style-name="T176">misure tecniche ed organizzative di sicurezza del trattamento previste dalla normativa del Regolamento UE 679/16 (art. 32).</text:span></text:p>
      <text:p text:style-name="P177"><text:span text:style-name="T178">La natura del conferimento dei dati previst</text:span><text:span text:style-name="T179">i non è facoltativa bensì obbligatoria. Si precisa che un eventuale rifiuto al conferimento dei dati comporta l’impossibilità di dare seguito alla procedura.</text:span></text:p>
      <text:p text:style-name="P180"><text:span text:style-name="T181">L’interessato potrà far valere i propri diritti previsti dagli articoli da 15 a 21 del Regolamento</text:span><text:span text:style-name="T182"><text:s/>UE 679/16 (diritto di accesso, diritto di rettifica, diritto di cancellazione, diritto di limitazione di trattamento, obbligo di notifica in caso di rettifica o cancellazione o limitazione del trattamento, diritto alla portabilità dei dati, diritto di opp</text:span><text:span text:style-name="T183">osizione).</text:span></text:p>
      <text:p text:style-name="P184"><text:span text:style-name="T185">I Titolari del Trattamento dei dati ai sensi art. 4 comma 7 e art. 24 del Regolamento UE 679/16 sono: _____________________</text:span><text:span text:style-name="T186">, con sede in _____________________________.</text:span></text:p>
      <text:p text:style-name="P187"><text:span text:style-name="T188">Il Responsabile del Trattamento ai sensi art. 4 comma 8 e art. 28 del Regolam</text:span><text:span text:style-name="T189">ento UE 679/16 per ________________________ è ____________________________________.</text:span></text:p>
      <text:p text:style-name="P190"><text:span text:style-name="T191">Il Responsabile Protezione Dati (DPO) per _____________________________________ ai sensi dell’art. 37 del Regolamento UE 679/16 è ……</text:span></text:p>
      <text:p text:style-name="P192"><text:span text:style-name="T193">Luogo e data _________________</text:span></text:p>
      <text:p text:style-name="P194"/>
      <text:p text:style-name="P195"><text:span text:style-name="T196">Firma L</text:span><text:span text:style-name="T197">egale Rappresentante</text:span></text:p>
      <text:p text:style-name="P198"/>
      <text:p text:style-name="P199"/>
      <text:p text:style-name="P200"><text:span text:style-name="T201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 fo:color="#00000A" fo:font-size="11pt" style:font-size-asian="11pt"/>
    </style:style>
    <style:style style:name="ListLabel5" style:display-name="ListLabel 5" style:family="text">
      <style:text-properties fo:font-weight="bold" style:font-weight-asian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weight="bold" style:font-weight-asian="bold" fo:font-style="normal" style:font-style-asian="norma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weight="bold" style:font-weight-asian="bold" fo:font-style="normal" style:font-style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fo:font-weight="bold" style:font-weight-asian="bold" fo:font-style="normal" style:font-style-asian="normal" fo:color="#00000A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weight="bold" style:font-weight-asian="bold" fo:font-style="normal" style:font-style-asian="normal" fo:color="#00000A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fo:font-weight="bold" style:font-weight-asian="bold" fo:font-style="normal" style:font-style-asian="normal" fo:color="#00000A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fo:font-weight="bold" style:font-weight-asian="bold" fo:font-style="normal" style:font-style-asian="normal" fo:color="#00000A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weight="bold" style:font-weight-asian="bold" fo:font-style="normal" style:font-style-asian="normal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fo:font-weight="bold" style:font-weight-asian="bold" fo:font-style="normal" style:font-style-asian="normal" fo:color="#00000A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Wingdings" fo:font-weight="bold" style:font-weight-asian="bold" fo:font-style="normal" style:font-style-asian="normal" fo:font-size="11pt" style:font-size-asian="11pt"/>
    </style:style>
    <text:list-style style:name="WWNum23" style:display-name="WWNum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63346in" svg:height="0.6082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Allegato Avviso</dc:subject>
    <meta:initial-creator>Ettore Vittorio Uccellini</meta:initial-creator>
    <dc:creator>Maestrini Cinzia</dc:creator>
    <meta:creation-date>2020-07-17T15:24:00Z</meta:creation-date>
    <dc:date>2021-09-27T14:52:00Z</dc: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Company">Ettore Vittorio Uccelli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18" meta:character-count="7482" meta:row-count="53" meta:non-whitespace-character-count="6378"/>
  </office:meta>
</office:document-meta>
</file>