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404cm"/>
    </style:style>
    <style:style style:name="Tabella1.B" style:family="table-column">
      <style:table-column-properties style:column-width="12.5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la1.3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background-color="#ffff00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5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Times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style style:name="P9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Time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Ambit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Titol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Responsabile e supervisore del Progett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Nome e Cognome </text:p>
            <text:p text:style-name="P4">Esecutor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Ruol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Telefon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Mail/pec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4">Luogo e data di inizi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Luogo e data di fin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Descrizione attività da svolgere</text:p>
          </table:table-cell>
          <table:table-cell table:style-name="Tabella1.B1" office:value-type="string">
            <text:p text:style-name="P9"/>
            <text:p text:style-name="P9">. 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Finalità e obiettivi del progett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Numero beneficiari da coinvolger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Abilità e competenze richiest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Modalità e tempistiche per il coinvolgimento dei partecipant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Times New Roman" fo:font-size="16pt" style:font-size-asian="16pt" style:font-name-complex="Times New Roman1" style:font-size-complex="16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UC: PROGETTI UTILI ALLA COLLETTIVITA’</text:p>
        <text:p text:style-name="MP1">Comune di …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pm</meta:initial-creator>
    <meta:editing-cycles>3</meta:editing-cycles>
    <meta:creation-date>2021-05-11T11:00:00</meta:creation-date>
    <dc:date>2021-08-24T09:26:46.23</dc:date>
    <meta:editing-duration>PT2M36S</meta:editing-duration>
    <meta:generator>OpenOffice/4.1.1$Win32 OpenOffice.org_project/411m6$Build-9775</meta:generator>
    <meta:document-statistic meta:table-count="1" meta:image-count="0" meta:object-count="0" meta:page-count="1" meta:paragraph-count="18" meta:word-count="58" meta:character-count="3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