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ced888">
      <style:table-cell-properties fo:wrap-option="wrap" style:decimal-places="2"/>
      <style:paragraph-properties style:tab-stop-distance="1.25cm"/>
      <style:text-properties style:font-name="Arial" style:font-name-asian="Lucida Sans Unicode" style:font-name-complex="Tahoma"/>
    </style:style>
    <style:style style:family="table-cell" style:name="a4f53e3">
      <style:table-cell-properties fo:wrap-option="wrap" style:decimal-places="2"/>
      <style:paragraph-properties style:tab-stop-distance="1.25cm"/>
      <style:text-properties style:font-name="Arial" style:font-name-asian="Lucida Sans Unicode" style:font-name-complex="Tahoma"/>
    </style:style>
    <style:style style:family="table-cell" style:name="a7bdf09">
      <style:table-cell-properties fo:wrap-option="wrap" style:decimal-places="2"/>
      <style:paragraph-properties style:tab-stop-distance="1.25cm"/>
      <style:text-properties style:font-name="Arial" style:font-name-asian="Lucida Sans Unicode" style:font-name-complex="Tahoma"/>
    </style:style>
    <style:style style:family="table-cell" style:name="a499008">
      <style:table-cell-properties fo:wrap-option="wrap" style:decimal-places="2"/>
      <style:paragraph-properties style:tab-stop-distance="1.25cm"/>
      <style:text-properties style:font-name="Arial" style:font-name-asian="Lucida Sans Unicode" style:font-name-complex="Tahoma"/>
    </style:style>
    <style:style style:family="table-cell" style:name="a11a1c0">
      <style:table-cell-properties fo:wrap-option="wrap" style:decimal-places="2"/>
      <style:paragraph-properties style:tab-stop-distance="1.25cm"/>
      <style:text-properties style:font-name="Arial" style:font-name-asian="Lucida Sans Unicode" style:font-name-complex="Tahoma"/>
    </style:style>
    <style:style style:family="table-cell" style:name="af132c1">
      <style:table-cell-properties fo:wrap-option="wrap" style:decimal-places="2"/>
      <style:paragraph-properties style:tab-stop-distance="1.25cm"/>
      <style:text-properties style:font-name="Arial" style:font-name-asian="Lucida Sans Unicode" style:font-name-complex="Tahoma"/>
    </style:style>
    <style:style style:family="table-cell" style:name="a736b63">
      <style:table-cell-properties fo:wrap-option="wrap" style:decimal-places="2"/>
      <style:paragraph-properties style:tab-stop-distance="1.25cm"/>
      <style:text-properties style:font-name="Arial" style:font-name-asian="Lucida Sans Unicode" style:font-name-complex="Tahoma"/>
    </style:style>
    <style:style style:family="table-cell" style:name="a05d3b9">
      <style:table-cell-properties fo:wrap-option="wrap" style:decimal-places="2"/>
      <style:paragraph-properties style:tab-stop-distance="1.25cm"/>
      <style:text-properties style:font-name="Arial" style:font-name-asian="Lucida Sans Unicode" style:font-name-complex="Tahoma"/>
    </style:style>
  </office:automatic-styles>
  <office:body>
    <office:spreadsheet>
      <table:table table:name="Controlli_e_rilievi_sulla_amministrazione_Controlli_rev"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text:p>Id</text:p>
          </table:table-cell>
          <table:table-cell>
            <text:p>Data pubblicazione</text:p>
          </table:table-cell>
          <table:table-cell>
            <text:p>Oggetto</text:p>
          </table:table-cell>
          <table:table-cell>
            <text:p>Note</text:p>
          </table:table-cell>
          <table:table-cell>
            <text:p>Allegati</text:p>
          </table:table-cell>
        </table:table-row>
        <table:table-row>
          <table:table-cell>
            <text:p>2188</text:p>
          </table:table-cell>
          <table:table-cell>
            <text:p>22/02/2021 12:20:46</text:p>
          </table:table-cell>
          <table:table-cell>
            <text:p>Nomina Revisore contabile per il triennio 2021/2023</text:p>
          </table:table-cell>
          <table:table-cell>
            <text:p/>
          </table:table-cell>
          <table:table-cell table:style-name="aced888">
            <text:p><text:a xlink:href="https://www.comuneweb.it/egov/Gaiole/ammTrasparente/Controlli_e_rilievi_sulla_amministrazione/Revisione/dettaglio/allegato.2188.-1.0.p7m" xlink:type="simple">https://www.comuneweb.it/egov/Gaiole/ammTrasparente/Controlli_e_rilievi_sulla_amministrazione/Revisione/dettaglio/allegato.2188.-1.0.p7m</text:a></text:p>
            <text:p><text:a xlink:href="https://www.comuneweb.it/egov/Gaiole/ammTrasparente/Controlli_e_rilievi_sulla_amministrazione/Revisione/dettaglio/allegatoFirmato.2188.-1.0.pdf" xlink:type="simple">https://www.comuneweb.it/egov/Gaiole/ammTrasparente/Controlli_e_rilievi_sulla_amministrazione/Revisione/dettaglio/allegatoFirmato.2188.-1.0.pdf</text:a></text:p>
          </table:table-cell>
        </table:table-row>
        <table:table-row>
          <table:table-cell>
            <text:p>21305</text:p>
          </table:table-cell>
          <table:table-cell>
            <text:p>25/05/2021 17:52:11</text:p>
          </table:table-cell>
          <table:table-cell>
            <text:p>Pareri del Revisore del Conto - anno 2020</text:p>
          </table:table-cell>
          <table:table-cell>
            <text:p/>
          </table:table-cell>
          <table:table-cell table:style-name="a4f53e3">
            <text:p><text:a xlink:href="https://www.comuneweb.it/egov/Gaiole/ammTrasparente/Controlli_e_rilievi_sulla_amministrazione/Revisione/dettaglio/allegato.21305.-1.0.pdf" xlink:type="simple">https://www.comuneweb.it/egov/Gaiole/ammTrasparente/Controlli_e_rilievi_sulla_amministrazione/Revisione/dettaglio/allegato.21305.-1.0.pdf</text:a></text:p>
            <text:p><text:a xlink:href="https://www.comuneweb.it/egov/Gaiole/ammTrasparente/Controlli_e_rilievi_sulla_amministrazione/Revisione/dettaglio/allegato.21305.-1.1.pdf" xlink:type="simple">https://www.comuneweb.it/egov/Gaiole/ammTrasparente/Controlli_e_rilievi_sulla_amministrazione/Revisione/dettaglio/allegato.21305.-1.1.pdf</text:a></text:p>
            <text:p><text:a xlink:href="https://www.comuneweb.it/egov/Gaiole/ammTrasparente/Controlli_e_rilievi_sulla_amministrazione/Revisione/dettaglio/allegato.21305.-1.2.pdf" xlink:type="simple">https://www.comuneweb.it/egov/Gaiole/ammTrasparente/Controlli_e_rilievi_sulla_amministrazione/Revisione/dettaglio/allegato.21305.-1.2.pdf</text:a></text:p>
            <text:p><text:a xlink:href="https://www.comuneweb.it/egov/Gaiole/ammTrasparente/Controlli_e_rilievi_sulla_amministrazione/Revisione/dettaglio/allegato.21305.-1.3.pdf" xlink:type="simple">https://www.comuneweb.it/egov/Gaiole/ammTrasparente/Controlli_e_rilievi_sulla_amministrazione/Revisione/dettaglio/allegato.21305.-1.3.pdf</text:a></text:p>
            <text:p><text:a xlink:href="https://www.comuneweb.it/egov/Gaiole/ammTrasparente/Controlli_e_rilievi_sulla_amministrazione/Revisione/dettaglio/allegato.21305.-1.4.pdf" xlink:type="simple">https://www.comuneweb.it/egov/Gaiole/ammTrasparente/Controlli_e_rilievi_sulla_amministrazione/Revisione/dettaglio/allegato.21305.-1.4.pdf</text:a></text:p>
            <text:p><text:a xlink:href="https://www.comuneweb.it/egov/Gaiole/ammTrasparente/Controlli_e_rilievi_sulla_amministrazione/Revisione/dettaglio/allegato.21305.-1.5.pdf" xlink:type="simple">https://www.comuneweb.it/egov/Gaiole/ammTrasparente/Controlli_e_rilievi_sulla_amministrazione/Revisione/dettaglio/allegato.21305.-1.5.pdf</text:a></text:p>
            <text:p><text:a xlink:href="https://www.comuneweb.it/egov/Gaiole/ammTrasparente/Controlli_e_rilievi_sulla_amministrazione/Revisione/dettaglio/allegato.21305.-1.6.pdf" xlink:type="simple">https://www.comuneweb.it/egov/Gaiole/ammTrasparente/Controlli_e_rilievi_sulla_amministrazione/Revisione/dettaglio/allegato.21305.-1.6.pdf</text:a></text:p>
            <text:p><text:a xlink:href="https://www.comuneweb.it/egov/Gaiole/ammTrasparente/Controlli_e_rilievi_sulla_amministrazione/Revisione/dettaglio/allegato.21305.-1.7.pdf" xlink:type="simple">https://www.comuneweb.it/egov/Gaiole/ammTrasparente/Controlli_e_rilievi_sulla_amministrazione/Revisione/dettaglio/allegato.21305.-1.7.pdf</text:a></text:p>
            <text:p><text:a xlink:href="https://www.comuneweb.it/egov/Gaiole/ammTrasparente/Controlli_e_rilievi_sulla_amministrazione/Revisione/dettaglio/allegato.21305.-1.8.pdf" xlink:type="simple">https://www.comuneweb.it/egov/Gaiole/ammTrasparente/Controlli_e_rilievi_sulla_amministrazione/Revisione/dettaglio/allegato.21305.-1.8.pdf</text:a></text:p>
            <text:p><text:a xlink:href="https://www.comuneweb.it/egov/Gaiole/ammTrasparente/Controlli_e_rilievi_sulla_amministrazione/Revisione/dettaglio/allegato.21305.-1.9.pdf" xlink:type="simple">https://www.comuneweb.it/egov/Gaiole/ammTrasparente/Controlli_e_rilievi_sulla_amministrazione/Revisione/dettaglio/allegato.21305.-1.9.pdf</text:a></text:p>
            <text:p><text:a xlink:href="https://www.comuneweb.it/egov/Gaiole/ammTrasparente/Controlli_e_rilievi_sulla_amministrazione/Revisione/dettaglio/allegato.21305.-1.10.pdf" xlink:type="simple">https://www.comuneweb.it/egov/Gaiole/ammTrasparente/Controlli_e_rilievi_sulla_amministrazione/Revisione/dettaglio/allegato.21305.-1.10.pdf</text:a></text:p>
            <text:p><text:a xlink:href="https://www.comuneweb.it/egov/Gaiole/ammTrasparente/Controlli_e_rilievi_sulla_amministrazione/Revisione/dettaglio/allegato.21305.-1.11.pdf" xlink:type="simple">https://www.comuneweb.it/egov/Gaiole/ammTrasparente/Controlli_e_rilievi_sulla_amministrazione/Revisione/dettaglio/allegato.21305.-1.11.pdf</text:a></text:p>
            <text:p><text:a xlink:href="https://www.comuneweb.it/egov/Gaiole/ammTrasparente/Controlli_e_rilievi_sulla_amministrazione/Revisione/dettaglio/allegato.21305.-1.12.pdf" xlink:type="simple">https://www.comuneweb.it/egov/Gaiole/ammTrasparente/Controlli_e_rilievi_sulla_amministrazione/Revisione/dettaglio/allegato.21305.-1.12.pdf</text:a></text:p>
            <text:p><text:a xlink:href="https://www.comuneweb.it/egov/Gaiole/ammTrasparente/Controlli_e_rilievi_sulla_amministrazione/Revisione/dettaglio/allegato.21305.-1.13.pdf" xlink:type="simple">https://www.comuneweb.it/egov/Gaiole/ammTrasparente/Controlli_e_rilievi_sulla_amministrazione/Revisione/dettaglio/allegato.21305.-1.13.pdf</text:a></text:p>
            <text:p><text:a xlink:href="https://www.comuneweb.it/egov/Gaiole/ammTrasparente/Controlli_e_rilievi_sulla_amministrazione/Revisione/dettaglio/allegato.21305.-1.14.pdf" xlink:type="simple">https://www.comuneweb.it/egov/Gaiole/ammTrasparente/Controlli_e_rilievi_sulla_amministrazione/Revisione/dettaglio/allegato.21305.-1.14.pdf</text:a></text:p>
            <text:p><text:a xlink:href="https://www.comuneweb.it/egov/Gaiole/ammTrasparente/Controlli_e_rilievi_sulla_amministrazione/Revisione/dettaglio/allegato.21305.-1.15.pdf" xlink:type="simple">https://www.comuneweb.it/egov/Gaiole/ammTrasparente/Controlli_e_rilievi_sulla_amministrazione/Revisione/dettaglio/allegato.21305.-1.15.pdf</text:a></text:p>
            <text:p><text:a xlink:href="https://www.comuneweb.it/egov/Gaiole/ammTrasparente/Controlli_e_rilievi_sulla_amministrazione/Revisione/dettaglio/allegato.21305.-1.16.pdf" xlink:type="simple">https://www.comuneweb.it/egov/Gaiole/ammTrasparente/Controlli_e_rilievi_sulla_amministrazione/Revisione/dettaglio/allegato.21305.-1.16.pdf</text:a></text:p>
            <text:p><text:a xlink:href="https://www.comuneweb.it/egov/Gaiole/ammTrasparente/Controlli_e_rilievi_sulla_amministrazione/Revisione/dettaglio/allegato.21305.-1.17.pdf" xlink:type="simple">https://www.comuneweb.it/egov/Gaiole/ammTrasparente/Controlli_e_rilievi_sulla_amministrazione/Revisione/dettaglio/allegato.21305.-1.17.pdf</text:a></text:p>
            <text:p><text:a xlink:href="https://www.comuneweb.it/egov/Gaiole/ammTrasparente/Controlli_e_rilievi_sulla_amministrazione/Revisione/dettaglio/allegato.21305.-1.18.pdf" xlink:type="simple">https://www.comuneweb.it/egov/Gaiole/ammTrasparente/Controlli_e_rilievi_sulla_amministrazione/Revisione/dettaglio/allegato.21305.-1.18.pdf</text:a></text:p>
            <text:p><text:a xlink:href="https://www.comuneweb.it/egov/Gaiole/ammTrasparente/Controlli_e_rilievi_sulla_amministrazione/Revisione/dettaglio/allegato.21305.-1.19.pdf" xlink:type="simple">https://www.comuneweb.it/egov/Gaiole/ammTrasparente/Controlli_e_rilievi_sulla_amministrazione/Revisione/dettaglio/allegato.21305.-1.19.pdf</text:a></text:p>
            <text:p><text:a xlink:href="https://www.comuneweb.it/egov/Gaiole/ammTrasparente/Controlli_e_rilievi_sulla_amministrazione/Revisione/dettaglio/allegato.21305.-1.20.pdf" xlink:type="simple">https://www.comuneweb.it/egov/Gaiole/ammTrasparente/Controlli_e_rilievi_sulla_amministrazione/Revisione/dettaglio/allegato.21305.-1.20.pdf</text:a></text:p>
            <text:p><text:a xlink:href="https://www.comuneweb.it/egov/Gaiole/ammTrasparente/Controlli_e_rilievi_sulla_amministrazione/Revisione/dettaglio/allegato.21305.-1.21.pdf" xlink:type="simple">https://www.comuneweb.it/egov/Gaiole/ammTrasparente/Controlli_e_rilievi_sulla_amministrazione/Revisione/dettaglio/allegato.21305.-1.21.pdf</text:a></text:p>
            <text:p><text:a xlink:href="https://www.comuneweb.it/egov/Gaiole/ammTrasparente/Controlli_e_rilievi_sulla_amministrazione/Revisione/dettaglio/allegato.21305.-1.22.pdf" xlink:type="simple">https://www.comuneweb.it/egov/Gaiole/ammTrasparente/Controlli_e_rilievi_sulla_amministrazione/Revisione/dettaglio/allegato.21305.-1.22.pdf</text:a></text:p>
            <text:p><text:a xlink:href="https://www.comuneweb.it/egov/Gaiole/ammTrasparente/Controlli_e_rilievi_sulla_amministrazione/Revisione/dettaglio/allegato.21305.-1.23.pdf" xlink:type="simple">https://www.comuneweb.it/egov/Gaiole/ammTrasparente/Controlli_e_rilievi_sulla_amministrazione/Revisione/dettaglio/allegato.21305.-1.23.pdf</text:a></text:p>
            <text:p><text:a xlink:href="https://www.comuneweb.it/egov/Gaiole/ammTrasparente/Controlli_e_rilievi_sulla_amministrazione/Revisione/dettaglio/allegato.21305.-1.24.pdf" xlink:type="simple">https://www.comuneweb.it/egov/Gaiole/ammTrasparente/Controlli_e_rilievi_sulla_amministrazione/Revisione/dettaglio/allegato.21305.-1.24.pdf</text:a></text:p>
          </table:table-cell>
        </table:table-row>
        <table:table-row>
          <table:table-cell>
            <text:p>21309</text:p>
          </table:table-cell>
          <table:table-cell>
            <text:p>28/05/2024 09:31:32</text:p>
          </table:table-cell>
          <table:table-cell>
            <text:p>Pareri del Revisore del Conto - anno 2021</text:p>
          </table:table-cell>
          <table:table-cell>
            <text:p/>
          </table:table-cell>
          <table:table-cell table:style-name="a7bdf09">
            <text:p><text:a xlink:href="https://www.comuneweb.it/egov/Gaiole/ammTrasparente/Controlli_e_rilievi_sulla_amministrazione/Revisione/dettaglio/allegato.21309.-1.0.pdf" xlink:type="simple">https://www.comuneweb.it/egov/Gaiole/ammTrasparente/Controlli_e_rilievi_sulla_amministrazione/Revisione/dettaglio/allegato.21309.-1.0.pdf</text:a></text:p>
            <text:p><text:a xlink:href="https://www.comuneweb.it/egov/Gaiole/ammTrasparente/Controlli_e_rilievi_sulla_amministrazione/Revisione/dettaglio/allegato.21309.-1.1.pdf" xlink:type="simple">https://www.comuneweb.it/egov/Gaiole/ammTrasparente/Controlli_e_rilievi_sulla_amministrazione/Revisione/dettaglio/allegato.21309.-1.1.pdf</text:a></text:p>
            <text:p><text:a xlink:href="https://www.comuneweb.it/egov/Gaiole/ammTrasparente/Controlli_e_rilievi_sulla_amministrazione/Revisione/dettaglio/allegato.21309.-1.2.pdf" xlink:type="simple">https://www.comuneweb.it/egov/Gaiole/ammTrasparente/Controlli_e_rilievi_sulla_amministrazione/Revisione/dettaglio/allegato.21309.-1.2.pdf</text:a></text:p>
            <text:p><text:a xlink:href="https://www.comuneweb.it/egov/Gaiole/ammTrasparente/Controlli_e_rilievi_sulla_amministrazione/Revisione/dettaglio/allegato.21309.-1.3.pdf" xlink:type="simple">https://www.comuneweb.it/egov/Gaiole/ammTrasparente/Controlli_e_rilievi_sulla_amministrazione/Revisione/dettaglio/allegato.21309.-1.3.pdf</text:a></text:p>
            <text:p><text:a xlink:href="https://www.comuneweb.it/egov/Gaiole/ammTrasparente/Controlli_e_rilievi_sulla_amministrazione/Revisione/dettaglio/allegato.21309.-1.4.pdf" xlink:type="simple">https://www.comuneweb.it/egov/Gaiole/ammTrasparente/Controlli_e_rilievi_sulla_amministrazione/Revisione/dettaglio/allegato.21309.-1.4.pdf</text:a></text:p>
            <text:p><text:a xlink:href="https://www.comuneweb.it/egov/Gaiole/ammTrasparente/Controlli_e_rilievi_sulla_amministrazione/Revisione/dettaglio/allegato.21309.-1.5.pdf" xlink:type="simple">https://www.comuneweb.it/egov/Gaiole/ammTrasparente/Controlli_e_rilievi_sulla_amministrazione/Revisione/dettaglio/allegato.21309.-1.5.pdf</text:a></text:p>
            <text:p><text:a xlink:href="https://www.comuneweb.it/egov/Gaiole/ammTrasparente/Controlli_e_rilievi_sulla_amministrazione/Revisione/dettaglio/allegato.21309.-1.6.pdf" xlink:type="simple">https://www.comuneweb.it/egov/Gaiole/ammTrasparente/Controlli_e_rilievi_sulla_amministrazione/Revisione/dettaglio/allegato.21309.-1.6.pdf</text:a></text:p>
            <text:p><text:a xlink:href="https://www.comuneweb.it/egov/Gaiole/ammTrasparente/Controlli_e_rilievi_sulla_amministrazione/Revisione/dettaglio/allegato.21309.-1.7.pdf" xlink:type="simple">https://www.comuneweb.it/egov/Gaiole/ammTrasparente/Controlli_e_rilievi_sulla_amministrazione/Revisione/dettaglio/allegato.21309.-1.7.pdf</text:a></text:p>
            <text:p><text:a xlink:href="https://www.comuneweb.it/egov/Gaiole/ammTrasparente/Controlli_e_rilievi_sulla_amministrazione/Revisione/dettaglio/allegato.21309.-1.8.zip" xlink:type="simple">https://www.comuneweb.it/egov/Gaiole/ammTrasparente/Controlli_e_rilievi_sulla_amministrazione/Revisione/dettaglio/allegato.21309.-1.8.zip</text:a></text:p>
            <text:p><text:a xlink:href="https://www.comuneweb.it/egov/Gaiole/ammTrasparente/Controlli_e_rilievi_sulla_amministrazione/Revisione/dettaglio/allegato.21309.-1.9.pdf" xlink:type="simple">https://www.comuneweb.it/egov/Gaiole/ammTrasparente/Controlli_e_rilievi_sulla_amministrazione/Revisione/dettaglio/allegato.21309.-1.9.pdf</text:a></text:p>
          </table:table-cell>
        </table:table-row>
        <table:table-row>
          <table:table-cell>
            <text:p>21315</text:p>
          </table:table-cell>
          <table:table-cell>
            <text:p>01/06/2021 09:22:43</text:p>
          </table:table-cell>
          <table:table-cell>
            <text:p>Pareri del Revisore del Conto anno 2019</text:p>
          </table:table-cell>
          <table:table-cell>
            <text:p/>
          </table:table-cell>
          <table:table-cell table:style-name="a499008">
            <text:p><text:a xlink:href="https://www.comuneweb.it/egov/Gaiole/ammTrasparente/Controlli_e_rilievi_sulla_amministrazione/Revisione/dettaglio/allegato.21315.-1.0.pdf" xlink:type="simple">https://www.comuneweb.it/egov/Gaiole/ammTrasparente/Controlli_e_rilievi_sulla_amministrazione/Revisione/dettaglio/allegato.21315.-1.0.pdf</text:a></text:p>
            <text:p><text:a xlink:href="https://www.comuneweb.it/egov/Gaiole/ammTrasparente/Controlli_e_rilievi_sulla_amministrazione/Revisione/dettaglio/allegato.21315.-1.1.pdf" xlink:type="simple">https://www.comuneweb.it/egov/Gaiole/ammTrasparente/Controlli_e_rilievi_sulla_amministrazione/Revisione/dettaglio/allegato.21315.-1.1.pdf</text:a></text:p>
            <text:p><text:a xlink:href="https://www.comuneweb.it/egov/Gaiole/ammTrasparente/Controlli_e_rilievi_sulla_amministrazione/Revisione/dettaglio/allegato.21315.-1.2.pdf" xlink:type="simple">https://www.comuneweb.it/egov/Gaiole/ammTrasparente/Controlli_e_rilievi_sulla_amministrazione/Revisione/dettaglio/allegato.21315.-1.2.pdf</text:a></text:p>
            <text:p><text:a xlink:href="https://www.comuneweb.it/egov/Gaiole/ammTrasparente/Controlli_e_rilievi_sulla_amministrazione/Revisione/dettaglio/allegato.21315.-1.3.pdf" xlink:type="simple">https://www.comuneweb.it/egov/Gaiole/ammTrasparente/Controlli_e_rilievi_sulla_amministrazione/Revisione/dettaglio/allegato.21315.-1.3.pdf</text:a></text:p>
            <text:p><text:a xlink:href="https://www.comuneweb.it/egov/Gaiole/ammTrasparente/Controlli_e_rilievi_sulla_amministrazione/Revisione/dettaglio/allegato.21315.-1.4.pdf" xlink:type="simple">https://www.comuneweb.it/egov/Gaiole/ammTrasparente/Controlli_e_rilievi_sulla_amministrazione/Revisione/dettaglio/allegato.21315.-1.4.pdf</text:a></text:p>
            <text:p><text:a xlink:href="https://www.comuneweb.it/egov/Gaiole/ammTrasparente/Controlli_e_rilievi_sulla_amministrazione/Revisione/dettaglio/allegato.21315.-1.5.pdf" xlink:type="simple">https://www.comuneweb.it/egov/Gaiole/ammTrasparente/Controlli_e_rilievi_sulla_amministrazione/Revisione/dettaglio/allegato.21315.-1.5.pdf</text:a></text:p>
            <text:p><text:a xlink:href="https://www.comuneweb.it/egov/Gaiole/ammTrasparente/Controlli_e_rilievi_sulla_amministrazione/Revisione/dettaglio/allegato.21315.-1.6.pdf" xlink:type="simple">https://www.comuneweb.it/egov/Gaiole/ammTrasparente/Controlli_e_rilievi_sulla_amministrazione/Revisione/dettaglio/allegato.21315.-1.6.pdf</text:a></text:p>
            <text:p><text:a xlink:href="https://www.comuneweb.it/egov/Gaiole/ammTrasparente/Controlli_e_rilievi_sulla_amministrazione/Revisione/dettaglio/allegato.21315.-1.7.pdf" xlink:type="simple">https://www.comuneweb.it/egov/Gaiole/ammTrasparente/Controlli_e_rilievi_sulla_amministrazione/Revisione/dettaglio/allegato.21315.-1.7.pdf</text:a></text:p>
            <text:p><text:a xlink:href="https://www.comuneweb.it/egov/Gaiole/ammTrasparente/Controlli_e_rilievi_sulla_amministrazione/Revisione/dettaglio/allegato.21315.-1.8.pdf" xlink:type="simple">https://www.comuneweb.it/egov/Gaiole/ammTrasparente/Controlli_e_rilievi_sulla_amministrazione/Revisione/dettaglio/allegato.21315.-1.8.pdf</text:a></text:p>
            <text:p><text:a xlink:href="https://www.comuneweb.it/egov/Gaiole/ammTrasparente/Controlli_e_rilievi_sulla_amministrazione/Revisione/dettaglio/allegato.21315.-1.9.pdf" xlink:type="simple">https://www.comuneweb.it/egov/Gaiole/ammTrasparente/Controlli_e_rilievi_sulla_amministrazione/Revisione/dettaglio/allegato.21315.-1.9.pdf</text:a></text:p>
            <text:p><text:a xlink:href="https://www.comuneweb.it/egov/Gaiole/ammTrasparente/Controlli_e_rilievi_sulla_amministrazione/Revisione/dettaglio/allegato.21315.-1.10.pdf" xlink:type="simple">https://www.comuneweb.it/egov/Gaiole/ammTrasparente/Controlli_e_rilievi_sulla_amministrazione/Revisione/dettaglio/allegato.21315.-1.10.pdf</text:a></text:p>
            <text:p><text:a xlink:href="https://www.comuneweb.it/egov/Gaiole/ammTrasparente/Controlli_e_rilievi_sulla_amministrazione/Revisione/dettaglio/allegato.21315.-1.11.pdf" xlink:type="simple">https://www.comuneweb.it/egov/Gaiole/ammTrasparente/Controlli_e_rilievi_sulla_amministrazione/Revisione/dettaglio/allegato.21315.-1.11.pdf</text:a></text:p>
            <text:p><text:a xlink:href="https://www.comuneweb.it/egov/Gaiole/ammTrasparente/Controlli_e_rilievi_sulla_amministrazione/Revisione/dettaglio/allegato.21315.-1.12.pdf" xlink:type="simple">https://www.comuneweb.it/egov/Gaiole/ammTrasparente/Controlli_e_rilievi_sulla_amministrazione/Revisione/dettaglio/allegato.21315.-1.12.pdf</text:a></text:p>
            <text:p><text:a xlink:href="https://www.comuneweb.it/egov/Gaiole/ammTrasparente/Controlli_e_rilievi_sulla_amministrazione/Revisione/dettaglio/allegato.21315.-1.13.pdf" xlink:type="simple">https://www.comuneweb.it/egov/Gaiole/ammTrasparente/Controlli_e_rilievi_sulla_amministrazione/Revisione/dettaglio/allegato.21315.-1.13.pdf</text:a></text:p>
            <text:p><text:a xlink:href="https://www.comuneweb.it/egov/Gaiole/ammTrasparente/Controlli_e_rilievi_sulla_amministrazione/Revisione/dettaglio/allegato.21315.-1.14.pdf" xlink:type="simple">https://www.comuneweb.it/egov/Gaiole/ammTrasparente/Controlli_e_rilievi_sulla_amministrazione/Revisione/dettaglio/allegato.21315.-1.14.pdf</text:a></text:p>
            <text:p><text:a xlink:href="https://www.comuneweb.it/egov/Gaiole/ammTrasparente/Controlli_e_rilievi_sulla_amministrazione/Revisione/dettaglio/allegato.21315.-1.15.pdf" xlink:type="simple">https://www.comuneweb.it/egov/Gaiole/ammTrasparente/Controlli_e_rilievi_sulla_amministrazione/Revisione/dettaglio/allegato.21315.-1.15.pdf</text:a></text:p>
            <text:p><text:a xlink:href="https://www.comuneweb.it/egov/Gaiole/ammTrasparente/Controlli_e_rilievi_sulla_amministrazione/Revisione/dettaglio/allegato.21315.-1.16.pdf" xlink:type="simple">https://www.comuneweb.it/egov/Gaiole/ammTrasparente/Controlli_e_rilievi_sulla_amministrazione/Revisione/dettaglio/allegato.21315.-1.16.pdf</text:a></text:p>
            <text:p><text:a xlink:href="https://www.comuneweb.it/egov/Gaiole/ammTrasparente/Controlli_e_rilievi_sulla_amministrazione/Revisione/dettaglio/allegato.21315.-1.17.pdf" xlink:type="simple">https://www.comuneweb.it/egov/Gaiole/ammTrasparente/Controlli_e_rilievi_sulla_amministrazione/Revisione/dettaglio/allegato.21315.-1.17.pdf</text:a></text:p>
            <text:p><text:a xlink:href="https://www.comuneweb.it/egov/Gaiole/ammTrasparente/Controlli_e_rilievi_sulla_amministrazione/Revisione/dettaglio/allegato.21315.-1.18.pdf" xlink:type="simple">https://www.comuneweb.it/egov/Gaiole/ammTrasparente/Controlli_e_rilievi_sulla_amministrazione/Revisione/dettaglio/allegato.21315.-1.18.pdf</text:a></text:p>
            <text:p><text:a xlink:href="https://www.comuneweb.it/egov/Gaiole/ammTrasparente/Controlli_e_rilievi_sulla_amministrazione/Revisione/dettaglio/allegato.21315.-1.19.pdf" xlink:type="simple">https://www.comuneweb.it/egov/Gaiole/ammTrasparente/Controlli_e_rilievi_sulla_amministrazione/Revisione/dettaglio/allegato.21315.-1.19.pdf</text:a></text:p>
            <text:p><text:a xlink:href="https://www.comuneweb.it/egov/Gaiole/ammTrasparente/Controlli_e_rilievi_sulla_amministrazione/Revisione/dettaglio/allegato.21315.-1.20.pdf" xlink:type="simple">https://www.comuneweb.it/egov/Gaiole/ammTrasparente/Controlli_e_rilievi_sulla_amministrazione/Revisione/dettaglio/allegato.21315.-1.20.pdf</text:a></text:p>
            <text:p><text:a xlink:href="https://www.comuneweb.it/egov/Gaiole/ammTrasparente/Controlli_e_rilievi_sulla_amministrazione/Revisione/dettaglio/allegato.21315.-1.21.pdf" xlink:type="simple">https://www.comuneweb.it/egov/Gaiole/ammTrasparente/Controlli_e_rilievi_sulla_amministrazione/Revisione/dettaglio/allegato.21315.-1.21.pdf</text:a></text:p>
            <text:p><text:a xlink:href="https://www.comuneweb.it/egov/Gaiole/ammTrasparente/Controlli_e_rilievi_sulla_amministrazione/Revisione/dettaglio/allegato.21315.-1.22.pdf" xlink:type="simple">https://www.comuneweb.it/egov/Gaiole/ammTrasparente/Controlli_e_rilievi_sulla_amministrazione/Revisione/dettaglio/allegato.21315.-1.22.pdf</text:a></text:p>
            <text:p><text:a xlink:href="https://www.comuneweb.it/egov/Gaiole/ammTrasparente/Controlli_e_rilievi_sulla_amministrazione/Revisione/dettaglio/allegato.21315.-1.23.pdf" xlink:type="simple">https://www.comuneweb.it/egov/Gaiole/ammTrasparente/Controlli_e_rilievi_sulla_amministrazione/Revisione/dettaglio/allegato.21315.-1.23.pdf</text:a></text:p>
            <text:p><text:a xlink:href="https://www.comuneweb.it/egov/Gaiole/ammTrasparente/Controlli_e_rilievi_sulla_amministrazione/Revisione/dettaglio/allegato.21315.-1.24.pdf" xlink:type="simple">https://www.comuneweb.it/egov/Gaiole/ammTrasparente/Controlli_e_rilievi_sulla_amministrazione/Revisione/dettaglio/allegato.21315.-1.24.pdf</text:a></text:p>
            <text:p><text:a xlink:href="https://www.comuneweb.it/egov/Gaiole/ammTrasparente/Controlli_e_rilievi_sulla_amministrazione/Revisione/dettaglio/allegato.21315.-1.25.pdf" xlink:type="simple">https://www.comuneweb.it/egov/Gaiole/ammTrasparente/Controlli_e_rilievi_sulla_amministrazione/Revisione/dettaglio/allegato.21315.-1.25.pdf</text:a></text:p>
            <text:p><text:a xlink:href="https://www.comuneweb.it/egov/Gaiole/ammTrasparente/Controlli_e_rilievi_sulla_amministrazione/Revisione/dettaglio/allegato.21315.-1.26.pdf" xlink:type="simple">https://www.comuneweb.it/egov/Gaiole/ammTrasparente/Controlli_e_rilievi_sulla_amministrazione/Revisione/dettaglio/allegato.21315.-1.26.pdf</text:a></text:p>
            <text:p><text:a xlink:href="https://www.comuneweb.it/egov/Gaiole/ammTrasparente/Controlli_e_rilievi_sulla_amministrazione/Revisione/dettaglio/allegato.21315.-1.27.pdf" xlink:type="simple">https://www.comuneweb.it/egov/Gaiole/ammTrasparente/Controlli_e_rilievi_sulla_amministrazione/Revisione/dettaglio/allegato.21315.-1.27.pdf</text:a></text:p>
            <text:p><text:a xlink:href="https://www.comuneweb.it/egov/Gaiole/ammTrasparente/Controlli_e_rilievi_sulla_amministrazione/Revisione/dettaglio/allegato.21315.-1.28.pdf" xlink:type="simple">https://www.comuneweb.it/egov/Gaiole/ammTrasparente/Controlli_e_rilievi_sulla_amministrazione/Revisione/dettaglio/allegato.21315.-1.28.pdf</text:a></text:p>
            <text:p><text:a xlink:href="https://www.comuneweb.it/egov/Gaiole/ammTrasparente/Controlli_e_rilievi_sulla_amministrazione/Revisione/dettaglio/allegato.21315.-1.29.pdf" xlink:type="simple">https://www.comuneweb.it/egov/Gaiole/ammTrasparente/Controlli_e_rilievi_sulla_amministrazione/Revisione/dettaglio/allegato.21315.-1.29.pdf</text:a></text:p>
            <text:p><text:a xlink:href="https://www.comuneweb.it/egov/Gaiole/ammTrasparente/Controlli_e_rilievi_sulla_amministrazione/Revisione/dettaglio/allegato.21315.-1.30.pdf" xlink:type="simple">https://www.comuneweb.it/egov/Gaiole/ammTrasparente/Controlli_e_rilievi_sulla_amministrazione/Revisione/dettaglio/allegato.21315.-1.30.pdf</text:a></text:p>
            <text:p><text:a xlink:href="https://www.comuneweb.it/egov/Gaiole/ammTrasparente/Controlli_e_rilievi_sulla_amministrazione/Revisione/dettaglio/allegato.21315.-1.31.pdf" xlink:type="simple">https://www.comuneweb.it/egov/Gaiole/ammTrasparente/Controlli_e_rilievi_sulla_amministrazione/Revisione/dettaglio/allegato.21315.-1.31.pdf</text:a></text:p>
          </table:table-cell>
        </table:table-row>
        <table:table-row>
          <table:table-cell>
            <text:p>24116</text:p>
          </table:table-cell>
          <table:table-cell>
            <text:p>12/03/2024 16:01:42</text:p>
          </table:table-cell>
          <table:table-cell>
            <text:p>ATTO ORGANIZZATIVO AI FINI CONTROLLO SUCCESSIVO DI CUI ALL'ART. 147-BIS, COMMA 2 DEL D.LGS. 267/2000 E DEL VIGENTE REGOLAMENTO COMUNALE DEI CONTROLLI INTERNI.</text:p>
          </table:table-cell>
          <table:table-cell>
            <text:p/>
          </table:table-cell>
          <table:table-cell table:style-name="a11a1c0">
            <text:p><text:a xlink:href="https://www.comuneweb.it/egov/Gaiole/ammTrasparente/Controlli_e_rilievi_sulla_amministrazione/Revisione/dettaglio/allegato.24116.-1.0.p7m" xlink:type="simple">https://www.comuneweb.it/egov/Gaiole/ammTrasparente/Controlli_e_rilievi_sulla_amministrazione/Revisione/dettaglio/allegato.24116.-1.0.p7m</text:a></text:p>
            <text:p><text:a xlink:href="https://www.comuneweb.it/egov/Gaiole/ammTrasparente/Controlli_e_rilievi_sulla_amministrazione/Revisione/dettaglio/allegatoFirmato.24116.-1.0.pdf" xlink:type="simple">https://www.comuneweb.it/egov/Gaiole/ammTrasparente/Controlli_e_rilievi_sulla_amministrazione/Revisione/dettaglio/allegatoFirmato.24116.-1.0.pdf</text:a></text:p>
            <text:p><text:a xlink:href="https://www.comuneweb.it/egov/Gaiole/ammTrasparente/Controlli_e_rilievi_sulla_amministrazione/Revisione/dettaglio/allegato.24116.-1.1.docx" xlink:type="simple">https://www.comuneweb.it/egov/Gaiole/ammTrasparente/Controlli_e_rilievi_sulla_amministrazione/Revisione/dettaglio/allegato.24116.-1.1.docx</text:a></text:p>
            <text:p><text:a xlink:href="https://www.comuneweb.it/egov/Gaiole/ammTrasparente/Controlli_e_rilievi_sulla_amministrazione/Revisione/dettaglio/allegato.24116.-1.2.docx" xlink:type="simple">https://www.comuneweb.it/egov/Gaiole/ammTrasparente/Controlli_e_rilievi_sulla_amministrazione/Revisione/dettaglio/allegato.24116.-1.2.docx</text:a></text:p>
            <text:p><text:a xlink:href="https://www.comuneweb.it/egov/Gaiole/ammTrasparente/Controlli_e_rilievi_sulla_amministrazione/Revisione/dettaglio/allegato.24116.-1.3.docx" xlink:type="simple">https://www.comuneweb.it/egov/Gaiole/ammTrasparente/Controlli_e_rilievi_sulla_amministrazione/Revisione/dettaglio/allegato.24116.-1.3.docx</text:a></text:p>
            <text:p><text:a xlink:href="https://www.comuneweb.it/egov/Gaiole/ammTrasparente/Controlli_e_rilievi_sulla_amministrazione/Revisione/dettaglio/allegato.24116.-1.4.xlsx" xlink:type="simple">https://www.comuneweb.it/egov/Gaiole/ammTrasparente/Controlli_e_rilievi_sulla_amministrazione/Revisione/dettaglio/allegato.24116.-1.4.xlsx</text:a></text:p>
          </table:table-cell>
        </table:table-row>
        <table:table-row>
          <table:table-cell>
            <text:p>24138</text:p>
          </table:table-cell>
          <table:table-cell>
            <text:p>02/04/2024 16:44:08</text:p>
          </table:table-cell>
          <table:table-cell>
            <text:p>Organo di Revisione economico finanziaria: nomina</text:p>
          </table:table-cell>
          <table:table-cell>
            <text:p/>
          </table:table-cell>
          <table:table-cell table:style-name="af132c1">
            <text:p><text:a xlink:href="https://www.comuneweb.it/egov/Gaiole/ammTrasparente/Controlli_e_rilievi_sulla_amministrazione/Revisione/dettaglio/allegato.24138.-1.0.p7m" xlink:type="simple">https://www.comuneweb.it/egov/Gaiole/ammTrasparente/Controlli_e_rilievi_sulla_amministrazione/Revisione/dettaglio/allegato.24138.-1.0.p7m</text:a></text:p>
            <text:p><text:a xlink:href="https://www.comuneweb.it/egov/Gaiole/ammTrasparente/Controlli_e_rilievi_sulla_amministrazione/Revisione/dettaglio/allegatoFirmato.24138.-1.0.pdf" xlink:type="simple">https://www.comuneweb.it/egov/Gaiole/ammTrasparente/Controlli_e_rilievi_sulla_amministrazione/Revisione/dettaglio/allegatoFirmato.24138.-1.0.pdf</text:a></text:p>
          </table:table-cell>
        </table:table-row>
        <table:table-row>
          <table:table-cell>
            <text:p>24208</text:p>
          </table:table-cell>
          <table:table-cell>
            <text:p>28/05/2024 08:53:08</text:p>
          </table:table-cell>
          <table:table-cell>
            <text:p>Pareri del Revisore del Conto anno 2022</text:p>
          </table:table-cell>
          <table:table-cell>
            <text:p/>
          </table:table-cell>
          <table:table-cell table:style-name="a736b63">
            <text:p><text:a xlink:href="https://www.comuneweb.it/egov/Gaiole/ammTrasparente/Controlli_e_rilievi_sulla_amministrazione/Revisione/dettaglio/allegato.24208.-1.0.pdf" xlink:type="simple">https://www.comuneweb.it/egov/Gaiole/ammTrasparente/Controlli_e_rilievi_sulla_amministrazione/Revisione/dettaglio/allegato.24208.-1.0.pdf</text:a></text:p>
            <text:p><text:a xlink:href="https://www.comuneweb.it/egov/Gaiole/ammTrasparente/Controlli_e_rilievi_sulla_amministrazione/Revisione/dettaglio/allegato.24208.-1.1.p7m" xlink:type="simple">https://www.comuneweb.it/egov/Gaiole/ammTrasparente/Controlli_e_rilievi_sulla_amministrazione/Revisione/dettaglio/allegato.24208.-1.1.p7m</text:a></text:p>
            <text:p><text:a xlink:href="https://www.comuneweb.it/egov/Gaiole/ammTrasparente/Controlli_e_rilievi_sulla_amministrazione/Revisione/dettaglio/allegatoFirmato.24208.-1.1.pdf" xlink:type="simple">https://www.comuneweb.it/egov/Gaiole/ammTrasparente/Controlli_e_rilievi_sulla_amministrazione/Revisione/dettaglio/allegatoFirmato.24208.-1.1.pdf</text:a></text:p>
            <text:p><text:a xlink:href="https://www.comuneweb.it/egov/Gaiole/ammTrasparente/Controlli_e_rilievi_sulla_amministrazione/Revisione/dettaglio/allegato.24208.-1.2.p7m" xlink:type="simple">https://www.comuneweb.it/egov/Gaiole/ammTrasparente/Controlli_e_rilievi_sulla_amministrazione/Revisione/dettaglio/allegato.24208.-1.2.p7m</text:a></text:p>
            <text:p><text:a xlink:href="https://www.comuneweb.it/egov/Gaiole/ammTrasparente/Controlli_e_rilievi_sulla_amministrazione/Revisione/dettaglio/allegatoFirmato.24208.-1.2.pdf" xlink:type="simple">https://www.comuneweb.it/egov/Gaiole/ammTrasparente/Controlli_e_rilievi_sulla_amministrazione/Revisione/dettaglio/allegatoFirmato.24208.-1.2.pdf</text:a></text:p>
            <text:p><text:a xlink:href="https://www.comuneweb.it/egov/Gaiole/ammTrasparente/Controlli_e_rilievi_sulla_amministrazione/Revisione/dettaglio/allegato.24208.-1.3.p7m" xlink:type="simple">https://www.comuneweb.it/egov/Gaiole/ammTrasparente/Controlli_e_rilievi_sulla_amministrazione/Revisione/dettaglio/allegato.24208.-1.3.p7m</text:a></text:p>
            <text:p><text:a xlink:href="https://www.comuneweb.it/egov/Gaiole/ammTrasparente/Controlli_e_rilievi_sulla_amministrazione/Revisione/dettaglio/allegatoFirmato.24208.-1.3.pdf" xlink:type="simple">https://www.comuneweb.it/egov/Gaiole/ammTrasparente/Controlli_e_rilievi_sulla_amministrazione/Revisione/dettaglio/allegatoFirmato.24208.-1.3.pdf</text:a></text:p>
            <text:p><text:a xlink:href="https://www.comuneweb.it/egov/Gaiole/ammTrasparente/Controlli_e_rilievi_sulla_amministrazione/Revisione/dettaglio/allegato.24208.-1.4.p7m" xlink:type="simple">https://www.comuneweb.it/egov/Gaiole/ammTrasparente/Controlli_e_rilievi_sulla_amministrazione/Revisione/dettaglio/allegato.24208.-1.4.p7m</text:a></text:p>
            <text:p><text:a xlink:href="https://www.comuneweb.it/egov/Gaiole/ammTrasparente/Controlli_e_rilievi_sulla_amministrazione/Revisione/dettaglio/allegatoFirmato.24208.-1.4.pdf" xlink:type="simple">https://www.comuneweb.it/egov/Gaiole/ammTrasparente/Controlli_e_rilievi_sulla_amministrazione/Revisione/dettaglio/allegatoFirmato.24208.-1.4.pdf</text:a></text:p>
            <text:p><text:a xlink:href="https://www.comuneweb.it/egov/Gaiole/ammTrasparente/Controlli_e_rilievi_sulla_amministrazione/Revisione/dettaglio/allegato.24208.-1.5.p7m" xlink:type="simple">https://www.comuneweb.it/egov/Gaiole/ammTrasparente/Controlli_e_rilievi_sulla_amministrazione/Revisione/dettaglio/allegato.24208.-1.5.p7m</text:a></text:p>
            <text:p><text:a xlink:href="https://www.comuneweb.it/egov/Gaiole/ammTrasparente/Controlli_e_rilievi_sulla_amministrazione/Revisione/dettaglio/allegatoFirmato.24208.-1.5.pdf" xlink:type="simple">https://www.comuneweb.it/egov/Gaiole/ammTrasparente/Controlli_e_rilievi_sulla_amministrazione/Revisione/dettaglio/allegatoFirmato.24208.-1.5.pdf</text:a></text:p>
            <text:p><text:a xlink:href="https://www.comuneweb.it/egov/Gaiole/ammTrasparente/Controlli_e_rilievi_sulla_amministrazione/Revisione/dettaglio/allegato.24208.-1.6.p7m" xlink:type="simple">https://www.comuneweb.it/egov/Gaiole/ammTrasparente/Controlli_e_rilievi_sulla_amministrazione/Revisione/dettaglio/allegato.24208.-1.6.p7m</text:a></text:p>
            <text:p><text:a xlink:href="https://www.comuneweb.it/egov/Gaiole/ammTrasparente/Controlli_e_rilievi_sulla_amministrazione/Revisione/dettaglio/allegatoFirmato.24208.-1.6.pdf" xlink:type="simple">https://www.comuneweb.it/egov/Gaiole/ammTrasparente/Controlli_e_rilievi_sulla_amministrazione/Revisione/dettaglio/allegatoFirmato.24208.-1.6.pdf</text:a></text:p>
            <text:p><text:a xlink:href="https://www.comuneweb.it/egov/Gaiole/ammTrasparente/Controlli_e_rilievi_sulla_amministrazione/Revisione/dettaglio/allegato.24208.-1.7.p7m" xlink:type="simple">https://www.comuneweb.it/egov/Gaiole/ammTrasparente/Controlli_e_rilievi_sulla_amministrazione/Revisione/dettaglio/allegato.24208.-1.7.p7m</text:a></text:p>
            <text:p><text:a xlink:href="https://www.comuneweb.it/egov/Gaiole/ammTrasparente/Controlli_e_rilievi_sulla_amministrazione/Revisione/dettaglio/allegatoFirmato.24208.-1.7.pdf" xlink:type="simple">https://www.comuneweb.it/egov/Gaiole/ammTrasparente/Controlli_e_rilievi_sulla_amministrazione/Revisione/dettaglio/allegatoFirmato.24208.-1.7.pdf</text:a></text:p>
            <text:p><text:a xlink:href="https://www.comuneweb.it/egov/Gaiole/ammTrasparente/Controlli_e_rilievi_sulla_amministrazione/Revisione/dettaglio/allegato.24208.-1.8.p7m" xlink:type="simple">https://www.comuneweb.it/egov/Gaiole/ammTrasparente/Controlli_e_rilievi_sulla_amministrazione/Revisione/dettaglio/allegato.24208.-1.8.p7m</text:a></text:p>
            <text:p><text:a xlink:href="https://www.comuneweb.it/egov/Gaiole/ammTrasparente/Controlli_e_rilievi_sulla_amministrazione/Revisione/dettaglio/allegatoFirmato.24208.-1.8.pdf" xlink:type="simple">https://www.comuneweb.it/egov/Gaiole/ammTrasparente/Controlli_e_rilievi_sulla_amministrazione/Revisione/dettaglio/allegatoFirmato.24208.-1.8.pdf</text:a></text:p>
            <text:p><text:a xlink:href="https://www.comuneweb.it/egov/Gaiole/ammTrasparente/Controlli_e_rilievi_sulla_amministrazione/Revisione/dettaglio/allegato.24208.-1.9.p7m" xlink:type="simple">https://www.comuneweb.it/egov/Gaiole/ammTrasparente/Controlli_e_rilievi_sulla_amministrazione/Revisione/dettaglio/allegato.24208.-1.9.p7m</text:a></text:p>
            <text:p><text:a xlink:href="https://www.comuneweb.it/egov/Gaiole/ammTrasparente/Controlli_e_rilievi_sulla_amministrazione/Revisione/dettaglio/allegatoFirmato.24208.-1.9.pdf" xlink:type="simple">https://www.comuneweb.it/egov/Gaiole/ammTrasparente/Controlli_e_rilievi_sulla_amministrazione/Revisione/dettaglio/allegatoFirmato.24208.-1.9.pdf</text:a></text:p>
            <text:p><text:a xlink:href="https://www.comuneweb.it/egov/Gaiole/ammTrasparente/Controlli_e_rilievi_sulla_amministrazione/Revisione/dettaglio/allegato.24208.-1.10.p7m" xlink:type="simple">https://www.comuneweb.it/egov/Gaiole/ammTrasparente/Controlli_e_rilievi_sulla_amministrazione/Revisione/dettaglio/allegato.24208.-1.10.p7m</text:a></text:p>
            <text:p><text:a xlink:href="https://www.comuneweb.it/egov/Gaiole/ammTrasparente/Controlli_e_rilievi_sulla_amministrazione/Revisione/dettaglio/allegatoFirmato.24208.-1.10.pdf" xlink:type="simple">https://www.comuneweb.it/egov/Gaiole/ammTrasparente/Controlli_e_rilievi_sulla_amministrazione/Revisione/dettaglio/allegatoFirmato.24208.-1.10.pdf</text:a></text:p>
          </table:table-cell>
        </table:table-row>
        <table:table-row>
          <table:table-cell>
            <text:p>24209</text:p>
          </table:table-cell>
          <table:table-cell>
            <text:p>28/05/2024 08:54:57</text:p>
          </table:table-cell>
          <table:table-cell>
            <text:p>Pareri del Revisore del Conto anno 2023</text:p>
          </table:table-cell>
          <table:table-cell>
            <text:p/>
          </table:table-cell>
          <table:table-cell table:style-name="a05d3b9">
            <text:p><text:a xlink:href="https://www.comuneweb.it/egov/Gaiole/ammTrasparente/Controlli_e_rilievi_sulla_amministrazione/Revisione/dettaglio/allegato.24209.-1.0.pdf" xlink:type="simple">https://www.comuneweb.it/egov/Gaiole/ammTrasparente/Controlli_e_rilievi_sulla_amministrazione/Revisione/dettaglio/allegato.24209.-1.0.pdf</text:a></text:p>
            <text:p><text:a xlink:href="https://www.comuneweb.it/egov/Gaiole/ammTrasparente/Controlli_e_rilievi_sulla_amministrazione/Revisione/dettaglio/allegato.24209.-1.1.p7m" xlink:type="simple">https://www.comuneweb.it/egov/Gaiole/ammTrasparente/Controlli_e_rilievi_sulla_amministrazione/Revisione/dettaglio/allegato.24209.-1.1.p7m</text:a></text:p>
            <text:p><text:a xlink:href="https://www.comuneweb.it/egov/Gaiole/ammTrasparente/Controlli_e_rilievi_sulla_amministrazione/Revisione/dettaglio/allegatoFirmato.24209.-1.1.pdf" xlink:type="simple">https://www.comuneweb.it/egov/Gaiole/ammTrasparente/Controlli_e_rilievi_sulla_amministrazione/Revisione/dettaglio/allegatoFirmato.24209.-1.1.pdf</text:a></text:p>
            <text:p><text:a xlink:href="https://www.comuneweb.it/egov/Gaiole/ammTrasparente/Controlli_e_rilievi_sulla_amministrazione/Revisione/dettaglio/allegato.24209.-1.2.p7m" xlink:type="simple">https://www.comuneweb.it/egov/Gaiole/ammTrasparente/Controlli_e_rilievi_sulla_amministrazione/Revisione/dettaglio/allegato.24209.-1.2.p7m</text:a></text:p>
            <text:p><text:a xlink:href="https://www.comuneweb.it/egov/Gaiole/ammTrasparente/Controlli_e_rilievi_sulla_amministrazione/Revisione/dettaglio/allegatoFirmato.24209.-1.2.pdf" xlink:type="simple">https://www.comuneweb.it/egov/Gaiole/ammTrasparente/Controlli_e_rilievi_sulla_amministrazione/Revisione/dettaglio/allegatoFirmato.24209.-1.2.pdf</text:a></text:p>
            <text:p><text:a xlink:href="https://www.comuneweb.it/egov/Gaiole/ammTrasparente/Controlli_e_rilievi_sulla_amministrazione/Revisione/dettaglio/allegato.24209.-1.3.p7m" xlink:type="simple">https://www.comuneweb.it/egov/Gaiole/ammTrasparente/Controlli_e_rilievi_sulla_amministrazione/Revisione/dettaglio/allegato.24209.-1.3.p7m</text:a></text:p>
            <text:p><text:a xlink:href="https://www.comuneweb.it/egov/Gaiole/ammTrasparente/Controlli_e_rilievi_sulla_amministrazione/Revisione/dettaglio/allegatoFirmato.24209.-1.3.pdf" xlink:type="simple">https://www.comuneweb.it/egov/Gaiole/ammTrasparente/Controlli_e_rilievi_sulla_amministrazione/Revisione/dettaglio/allegatoFirmato.24209.-1.3.pdf</text:a></text:p>
            <text:p><text:a xlink:href="https://www.comuneweb.it/egov/Gaiole/ammTrasparente/Controlli_e_rilievi_sulla_amministrazione/Revisione/dettaglio/allegato.24209.-1.4.pdf" xlink:type="simple">https://www.comuneweb.it/egov/Gaiole/ammTrasparente/Controlli_e_rilievi_sulla_amministrazione/Revisione/dettaglio/allegato.24209.-1.4.pdf</text:a></text:p>
            <text:p><text:a xlink:href="https://www.comuneweb.it/egov/Gaiole/ammTrasparente/Controlli_e_rilievi_sulla_amministrazione/Revisione/dettaglio/allegato.24209.-1.5.pdf" xlink:type="simple">https://www.comuneweb.it/egov/Gaiole/ammTrasparente/Controlli_e_rilievi_sulla_amministrazione/Revisione/dettaglio/allegato.24209.-1.5.pdf</text:a></text:p>
            <text:p><text:a xlink:href="https://www.comuneweb.it/egov/Gaiole/ammTrasparente/Controlli_e_rilievi_sulla_amministrazione/Revisione/dettaglio/allegato.24209.-1.6.pdf" xlink:type="simple">https://www.comuneweb.it/egov/Gaiole/ammTrasparente/Controlli_e_rilievi_sulla_amministrazione/Revisione/dettaglio/allegato.24209.-1.6.pdf</text:a></text:p>
            <text:p><text:a xlink:href="https://www.comuneweb.it/egov/Gaiole/ammTrasparente/Controlli_e_rilievi_sulla_amministrazione/Revisione/dettaglio/allegato.24209.-1.7.pdf" xlink:type="simple">https://www.comuneweb.it/egov/Gaiole/ammTrasparente/Controlli_e_rilievi_sulla_amministrazione/Revisione/dettaglio/allegato.24209.-1.7.pdf</text:a></text:p>
            <text:p><text:a xlink:href="https://www.comuneweb.it/egov/Gaiole/ammTrasparente/Controlli_e_rilievi_sulla_amministrazione/Revisione/dettaglio/allegato.24209.-1.8.p7m" xlink:type="simple">https://www.comuneweb.it/egov/Gaiole/ammTrasparente/Controlli_e_rilievi_sulla_amministrazione/Revisione/dettaglio/allegato.24209.-1.8.p7m</text:a></text:p>
            <text:p><text:a xlink:href="https://www.comuneweb.it/egov/Gaiole/ammTrasparente/Controlli_e_rilievi_sulla_amministrazione/Revisione/dettaglio/allegatoFirmato.24209.-1.8.pdf" xlink:type="simple">https://www.comuneweb.it/egov/Gaiole/ammTrasparente/Controlli_e_rilievi_sulla_amministrazione/Revisione/dettaglio/allegatoFirmato.24209.-1.8.pdf</text:a></text:p>
            <text:p><text:a xlink:href="https://www.comuneweb.it/egov/Gaiole/ammTrasparente/Controlli_e_rilievi_sulla_amministrazione/Revisione/dettaglio/allegato.24209.-1.9.p7m" xlink:type="simple">https://www.comuneweb.it/egov/Gaiole/ammTrasparente/Controlli_e_rilievi_sulla_amministrazione/Revisione/dettaglio/allegato.24209.-1.9.p7m</text:a></text:p>
            <text:p><text:a xlink:href="https://www.comuneweb.it/egov/Gaiole/ammTrasparente/Controlli_e_rilievi_sulla_amministrazione/Revisione/dettaglio/allegatoFirmato.24209.-1.9.pdf" xlink:type="simple">https://www.comuneweb.it/egov/Gaiole/ammTrasparente/Controlli_e_rilievi_sulla_amministrazione/Revisione/dettaglio/allegatoFirmato.24209.-1.9.pdf</text:a></text:p>
            <text:p><text:a xlink:href="https://www.comuneweb.it/egov/Gaiole/ammTrasparente/Controlli_e_rilievi_sulla_amministrazione/Revisione/dettaglio/allegato.24209.-1.10.p7m" xlink:type="simple">https://www.comuneweb.it/egov/Gaiole/ammTrasparente/Controlli_e_rilievi_sulla_amministrazione/Revisione/dettaglio/allegato.24209.-1.10.p7m</text:a></text:p>
            <text:p><text:a xlink:href="https://www.comuneweb.it/egov/Gaiole/ammTrasparente/Controlli_e_rilievi_sulla_amministrazione/Revisione/dettaglio/allegatoFirmato.24209.-1.10.pdf" xlink:type="simple">https://www.comuneweb.it/egov/Gaiole/ammTrasparente/Controlli_e_rilievi_sulla_amministrazione/Revisione/dettaglio/allegatoFirmato.24209.-1.10.pdf</text:a></text:p>
            <text:p><text:a xlink:href="https://www.comuneweb.it/egov/Gaiole/ammTrasparente/Controlli_e_rilievi_sulla_amministrazione/Revisione/dettaglio/allegato.24209.-1.11.p7m" xlink:type="simple">https://www.comuneweb.it/egov/Gaiole/ammTrasparente/Controlli_e_rilievi_sulla_amministrazione/Revisione/dettaglio/allegato.24209.-1.11.p7m</text:a></text:p>
            <text:p><text:a xlink:href="https://www.comuneweb.it/egov/Gaiole/ammTrasparente/Controlli_e_rilievi_sulla_amministrazione/Revisione/dettaglio/allegatoFirmato.24209.-1.11.pdf" xlink:type="simple">https://www.comuneweb.it/egov/Gaiole/ammTrasparente/Controlli_e_rilievi_sulla_amministrazione/Revisione/dettaglio/allegatoFirmato.24209.-1.11.pdf</text:a></text:p>
            <text:p><text:a xlink:href="https://www.comuneweb.it/egov/Gaiole/ammTrasparente/Controlli_e_rilievi_sulla_amministrazione/Revisione/dettaglio/allegato.24209.-1.12.p7m" xlink:type="simple">https://www.comuneweb.it/egov/Gaiole/ammTrasparente/Controlli_e_rilievi_sulla_amministrazione/Revisione/dettaglio/allegato.24209.-1.12.p7m</text:a></text:p>
            <text:p><text:a xlink:href="https://www.comuneweb.it/egov/Gaiole/ammTrasparente/Controlli_e_rilievi_sulla_amministrazione/Revisione/dettaglio/allegatoFirmato.24209.-1.12.pdf" xlink:type="simple">https://www.comuneweb.it/egov/Gaiole/ammTrasparente/Controlli_e_rilievi_sulla_amministrazione/Revisione/dettaglio/allegatoFirmato.24209.-1.12.pdf</text:a></text:p>
            <text:p><text:a xlink:href="https://www.comuneweb.it/egov/Gaiole/ammTrasparente/Controlli_e_rilievi_sulla_amministrazione/Revisione/dettaglio/allegato.24209.-1.13.p7m" xlink:type="simple">https://www.comuneweb.it/egov/Gaiole/ammTrasparente/Controlli_e_rilievi_sulla_amministrazione/Revisione/dettaglio/allegato.24209.-1.13.p7m</text:a></text:p>
            <text:p><text:a xlink:href="https://www.comuneweb.it/egov/Gaiole/ammTrasparente/Controlli_e_rilievi_sulla_amministrazione/Revisione/dettaglio/allegatoFirmato.24209.-1.13.pdf" xlink:type="simple">https://www.comuneweb.it/egov/Gaiole/ammTrasparente/Controlli_e_rilievi_sulla_amministrazione/Revisione/dettaglio/allegatoFirmato.24209.-1.13.pdf</text:a></text:p>
            <text:p><text:a xlink:href="https://www.comuneweb.it/egov/Gaiole/ammTrasparente/Controlli_e_rilievi_sulla_amministrazione/Revisione/dettaglio/allegato.24209.-1.14.p7m" xlink:type="simple">https://www.comuneweb.it/egov/Gaiole/ammTrasparente/Controlli_e_rilievi_sulla_amministrazione/Revisione/dettaglio/allegato.24209.-1.14.p7m</text:a></text:p>
            <text:p><text:a xlink:href="https://www.comuneweb.it/egov/Gaiole/ammTrasparente/Controlli_e_rilievi_sulla_amministrazione/Revisione/dettaglio/allegatoFirmato.24209.-1.14.pdf" xlink:type="simple">https://www.comuneweb.it/egov/Gaiole/ammTrasparente/Controlli_e_rilievi_sulla_amministrazione/Revisione/dettaglio/allegatoFirmato.24209.-1.14.pdf</text:a></text:p>
            <text:p><text:a xlink:href="https://www.comuneweb.it/egov/Gaiole/ammTrasparente/Controlli_e_rilievi_sulla_amministrazione/Revisione/dettaglio/allegato.24209.-1.15.p7m" xlink:type="simple">https://www.comuneweb.it/egov/Gaiole/ammTrasparente/Controlli_e_rilievi_sulla_amministrazione/Revisione/dettaglio/allegato.24209.-1.15.p7m</text:a></text:p>
            <text:p><text:a xlink:href="https://www.comuneweb.it/egov/Gaiole/ammTrasparente/Controlli_e_rilievi_sulla_amministrazione/Revisione/dettaglio/allegatoFirmato.24209.-1.15.pdf" xlink:type="simple">https://www.comuneweb.it/egov/Gaiole/ammTrasparente/Controlli_e_rilievi_sulla_amministrazione/Revisione/dettaglio/allegatoFirmato.24209.-1.15.pdf</text:a></text:p>
            <text:p><text:a xlink:href="https://www.comuneweb.it/egov/Gaiole/ammTrasparente/Controlli_e_rilievi_sulla_amministrazione/Revisione/dettaglio/allegato.24209.-1.16.p7m" xlink:type="simple">https://www.comuneweb.it/egov/Gaiole/ammTrasparente/Controlli_e_rilievi_sulla_amministrazione/Revisione/dettaglio/allegato.24209.-1.16.p7m</text:a></text:p>
            <text:p><text:a xlink:href="https://www.comuneweb.it/egov/Gaiole/ammTrasparente/Controlli_e_rilievi_sulla_amministrazione/Revisione/dettaglio/allegatoFirmato.24209.-1.16.pdf" xlink:type="simple">https://www.comuneweb.it/egov/Gaiole/ammTrasparente/Controlli_e_rilievi_sulla_amministrazione/Revisione/dettaglio/allegatoFirmato.24209.-1.16.pdf</text:a></text:p>
            <text:p><text:a xlink:href="https://www.comuneweb.it/egov/Gaiole/ammTrasparente/Controlli_e_rilievi_sulla_amministrazione/Revisione/dettaglio/allegato.24209.-1.17.p7m" xlink:type="simple">https://www.comuneweb.it/egov/Gaiole/ammTrasparente/Controlli_e_rilievi_sulla_amministrazione/Revisione/dettaglio/allegato.24209.-1.17.p7m</text:a></text:p>
            <text:p><text:a xlink:href="https://www.comuneweb.it/egov/Gaiole/ammTrasparente/Controlli_e_rilievi_sulla_amministrazione/Revisione/dettaglio/allegatoFirmato.24209.-1.17.pdf" xlink:type="simple">https://www.comuneweb.it/egov/Gaiole/ammTrasparente/Controlli_e_rilievi_sulla_amministrazione/Revisione/dettaglio/allegatoFirmato.24209.-1.17.pdf</text:a></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xcws</dc:creator>
    <dc:date>2024-07-27T03:41:44</dc:date>
    <meta:editing-cycles>1</meta:editing-cycles>
    <meta:editing-duration>PT0.120S</meta:editing-duration>
    <meta:initial-creator>xcws</meta:initial-creator>
    <meta:creation-date>2024-07-27T03:41:43</meta:creation-date>
    <dc:language>it</dc:language>
  </office:meta>
</office:document-meta>
</file>