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b7fe0">
      <style:table-cell-properties fo:wrap-option="wrap" style:decimal-places="2"/>
      <style:paragraph-properties style:tab-stop-distance="1.25cm"/>
      <style:text-properties style:font-name="Arial" style:font-name-asian="Lucida Sans Unicode" style:font-name-complex="Tahoma"/>
    </style:style>
    <style:style style:family="table-cell" style:name="a5698cf">
      <style:table-cell-properties fo:wrap-option="wrap" style:decimal-places="2"/>
      <style:paragraph-properties style:tab-stop-distance="1.25cm"/>
      <style:text-properties style:font-name="Arial" style:font-name-asian="Lucida Sans Unicode" style:font-name-complex="Tahoma"/>
    </style:style>
    <style:style style:family="table-cell" style:name="a474347">
      <style:table-cell-properties fo:wrap-option="wrap" style:decimal-places="2"/>
      <style:paragraph-properties style:tab-stop-distance="1.25cm"/>
      <style:text-properties style:font-name="Arial" style:font-name-asian="Lucida Sans Unicode" style:font-name-complex="Tahoma"/>
    </style:style>
    <style:style style:family="table-cell" style:name="afd1b83">
      <style:table-cell-properties fo:wrap-option="wrap" style:decimal-places="2"/>
      <style:paragraph-properties style:tab-stop-distance="1.25cm"/>
      <style:text-properties style:font-name="Arial" style:font-name-asian="Lucida Sans Unicode" style:font-name-complex="Tahoma"/>
    </style:style>
    <style:style style:family="table-cell" style:name="a707c3e">
      <style:table-cell-properties fo:wrap-option="wrap" style:decimal-places="2"/>
      <style:paragraph-properties style:tab-stop-distance="1.25cm"/>
      <style:text-properties style:font-name="Arial" style:font-name-asian="Lucida Sans Unicode" style:font-name-complex="Tahoma"/>
    </style:style>
    <style:style style:family="table-cell" style:name="afc5c4a">
      <style:table-cell-properties fo:wrap-option="wrap" style:decimal-places="2"/>
      <style:paragraph-properties style:tab-stop-distance="1.25cm"/>
      <style:text-properties style:font-name="Arial" style:font-name-asian="Lucida Sans Unicode" style:font-name-complex="Tahoma"/>
    </style:style>
    <style:style style:family="table-cell" style:name="ae4cb74">
      <style:table-cell-properties fo:wrap-option="wrap" style:decimal-places="2"/>
      <style:paragraph-properties style:tab-stop-distance="1.25cm"/>
      <style:text-properties style:font-name="Arial" style:font-name-asian="Lucida Sans Unicode" style:font-name-complex="Tahoma"/>
    </style:style>
    <style:style style:family="table-cell" style:name="a532500">
      <style:table-cell-properties fo:wrap-option="wrap" style:decimal-places="2"/>
      <style:paragraph-properties style:tab-stop-distance="1.25cm"/>
      <style:text-properties style:font-name="Arial" style:font-name-asian="Lucida Sans Unicode" style:font-name-complex="Tahoma"/>
    </style:style>
    <style:style style:family="table-cell" style:name="a59d8da">
      <style:table-cell-properties fo:wrap-option="wrap" style:decimal-places="2"/>
      <style:paragraph-properties style:tab-stop-distance="1.25cm"/>
      <style:text-properties style:font-name="Arial" style:font-name-asian="Lucida Sans Unicode" style:font-name-complex="Tahoma"/>
    </style:style>
    <style:style style:family="table-cell" style:name="a5e7917">
      <style:table-cell-properties fo:wrap-option="wrap" style:decimal-places="2"/>
      <style:paragraph-properties style:tab-stop-distance="1.25cm"/>
      <style:text-properties style:font-name="Arial" style:font-name-asian="Lucida Sans Unicode" style:font-name-complex="Tahoma"/>
    </style:style>
    <style:style style:family="table-cell" style:name="add7291">
      <style:table-cell-properties fo:wrap-option="wrap" style:decimal-places="2"/>
      <style:paragraph-properties style:tab-stop-distance="1.25cm"/>
      <style:text-properties style:font-name="Arial" style:font-name-asian="Lucida Sans Unicode" style:font-name-complex="Tahoma"/>
    </style:style>
    <style:style style:family="table-cell" style:name="a1187cf">
      <style:table-cell-properties fo:wrap-option="wrap" style:decimal-places="2"/>
      <style:paragraph-properties style:tab-stop-distance="1.25cm"/>
      <style:text-properties style:font-name="Arial" style:font-name-asian="Lucida Sans Unicode" style:font-name-complex="Tahoma"/>
    </style:style>
    <style:style style:family="table-cell" style:name="acf57a2">
      <style:table-cell-properties fo:wrap-option="wrap" style:decimal-places="2"/>
      <style:paragraph-properties style:tab-stop-distance="1.25cm"/>
      <style:text-properties style:font-name="Arial" style:font-name-asian="Lucida Sans Unicode" style:font-name-complex="Tahoma"/>
    </style:style>
    <style:style style:family="table-cell" style:name="a0200fe">
      <style:table-cell-properties fo:wrap-option="wrap" style:decimal-places="2"/>
      <style:paragraph-properties style:tab-stop-distance="1.25cm"/>
      <style:text-properties style:font-name="Arial" style:font-name-asian="Lucida Sans Unicode" style:font-name-complex="Tahoma"/>
    </style:style>
    <style:style style:family="table-cell" style:name="a698f39">
      <style:table-cell-properties fo:wrap-option="wrap" style:decimal-places="2"/>
      <style:paragraph-properties style:tab-stop-distance="1.25cm"/>
      <style:text-properties style:font-name="Arial" style:font-name-asian="Lucida Sans Unicode" style:font-name-complex="Tahoma"/>
    </style:style>
    <style:style style:family="table-cell" style:name="ac1f200">
      <style:table-cell-properties fo:wrap-option="wrap" style:decimal-places="2"/>
      <style:paragraph-properties style:tab-stop-distance="1.25cm"/>
      <style:text-properties style:font-name="Arial" style:font-name-asian="Lucida Sans Unicode" style:font-name-complex="Tahoma"/>
    </style:style>
    <style:style style:family="table-cell" style:name="a7ed7a1">
      <style:table-cell-properties fo:wrap-option="wrap" style:decimal-places="2"/>
      <style:paragraph-properties style:tab-stop-distance="1.25cm"/>
      <style:text-properties style:font-name="Arial" style:font-name-asian="Lucida Sans Unicode" style:font-name-complex="Tahoma"/>
    </style:style>
    <style:style style:family="table-cell" style:name="a2ea48d">
      <style:table-cell-properties fo:wrap-option="wrap" style:decimal-places="2"/>
      <style:paragraph-properties style:tab-stop-distance="1.25cm"/>
      <style:text-properties style:font-name="Arial" style:font-name-asian="Lucida Sans Unicode" style:font-name-complex="Tahoma"/>
    </style:style>
    <style:style style:family="table-cell" style:name="a61c663">
      <style:table-cell-properties fo:wrap-option="wrap" style:decimal-places="2"/>
      <style:paragraph-properties style:tab-stop-distance="1.25cm"/>
      <style:text-properties style:font-name="Arial" style:font-name-asian="Lucida Sans Unicode" style:font-name-complex="Tahoma"/>
    </style:style>
    <style:style style:family="table-cell" style:name="ab3516e">
      <style:table-cell-properties fo:wrap-option="wrap" style:decimal-places="2"/>
      <style:paragraph-properties style:tab-stop-distance="1.25cm"/>
      <style:text-properties style:font-name="Arial" style:font-name-asian="Lucida Sans Unicode" style:font-name-complex="Tahoma"/>
    </style:style>
    <style:style style:family="table-cell" style:name="a2ce51f">
      <style:table-cell-properties fo:wrap-option="wrap" style:decimal-places="2"/>
      <style:paragraph-properties style:tab-stop-distance="1.25cm"/>
      <style:text-properties style:font-name="Arial" style:font-name-asian="Lucida Sans Unicode" style:font-name-complex="Tahoma"/>
    </style:style>
    <style:style style:family="table-cell" style:name="a0b156d">
      <style:table-cell-properties fo:wrap-option="wrap" style:decimal-places="2"/>
      <style:paragraph-properties style:tab-stop-distance="1.25cm"/>
      <style:text-properties style:font-name="Arial" style:font-name-asian="Lucida Sans Unicode" style:font-name-complex="Tahoma"/>
    </style:style>
    <style:style style:family="table-cell" style:name="a6aad0f">
      <style:table-cell-properties fo:wrap-option="wrap" style:decimal-places="2"/>
      <style:paragraph-properties style:tab-stop-distance="1.25cm"/>
      <style:text-properties style:font-name="Arial" style:font-name-asian="Lucida Sans Unicode" style:font-name-complex="Tahoma"/>
    </style:style>
    <style:style style:family="table-cell" style:name="a5fb6df">
      <style:table-cell-properties fo:wrap-option="wrap" style:decimal-places="2"/>
      <style:paragraph-properties style:tab-stop-distance="1.25cm"/>
      <style:text-properties style:font-name="Arial" style:font-name-asian="Lucida Sans Unicode" style:font-name-complex="Tahoma"/>
    </style:style>
    <style:style style:family="table-cell" style:name="a0dfd55">
      <style:table-cell-properties fo:wrap-option="wrap" style:decimal-places="2"/>
      <style:paragraph-properties style:tab-stop-distance="1.25cm"/>
      <style:text-properties style:font-name="Arial" style:font-name-asian="Lucida Sans Unicode" style:font-name-complex="Tahoma"/>
    </style:style>
    <style:style style:family="table-cell" style:name="a0eaec1">
      <style:table-cell-properties fo:wrap-option="wrap" style:decimal-places="2"/>
      <style:paragraph-properties style:tab-stop-distance="1.25cm"/>
      <style:text-properties style:font-name="Arial" style:font-name-asian="Lucida Sans Unicode" style:font-name-complex="Tahoma"/>
    </style:style>
    <style:style style:family="table-cell" style:name="ad6c676">
      <style:table-cell-properties fo:wrap-option="wrap" style:decimal-places="2"/>
      <style:paragraph-properties style:tab-stop-distance="1.25cm"/>
      <style:text-properties style:font-name="Arial" style:font-name-asian="Lucida Sans Unicode" style:font-name-complex="Tahoma"/>
    </style:style>
    <style:style style:family="table-cell" style:name="a3bd02d">
      <style:table-cell-properties fo:wrap-option="wrap" style:decimal-places="2"/>
      <style:paragraph-properties style:tab-stop-distance="1.25cm"/>
      <style:text-properties style:font-name="Arial" style:font-name-asian="Lucida Sans Unicode" style:font-name-complex="Tahoma"/>
    </style:style>
    <style:style style:family="table-cell" style:name="a5567ab">
      <style:table-cell-properties fo:wrap-option="wrap" style:decimal-places="2"/>
      <style:paragraph-properties style:tab-stop-distance="1.25cm"/>
      <style:text-properties style:font-name="Arial" style:font-name-asian="Lucida Sans Unicode" style:font-name-complex="Tahoma"/>
    </style:style>
    <style:style style:family="table-cell" style:name="a4515a3">
      <style:table-cell-properties fo:wrap-option="wrap" style:decimal-places="2"/>
      <style:paragraph-properties style:tab-stop-distance="1.25cm"/>
      <style:text-properties style:font-name="Arial" style:font-name-asian="Lucida Sans Unicode" style:font-name-complex="Tahoma"/>
    </style:style>
    <style:style style:family="table-cell" style:name="a57e0db">
      <style:table-cell-properties fo:wrap-option="wrap" style:decimal-places="2"/>
      <style:paragraph-properties style:tab-stop-distance="1.25cm"/>
      <style:text-properties style:font-name="Arial" style:font-name-asian="Lucida Sans Unicode" style:font-name-complex="Tahoma"/>
    </style:style>
    <style:style style:family="table-cell" style:name="a45cb85">
      <style:table-cell-properties fo:wrap-option="wrap" style:decimal-places="2"/>
      <style:paragraph-properties style:tab-stop-distance="1.25cm"/>
      <style:text-properties style:font-name="Arial" style:font-name-asian="Lucida Sans Unicode" style:font-name-complex="Tahoma"/>
    </style:style>
    <style:style style:family="table-cell" style:name="a60c688">
      <style:table-cell-properties fo:wrap-option="wrap" style:decimal-places="2"/>
      <style:paragraph-properties style:tab-stop-distance="1.25cm"/>
      <style:text-properties style:font-name="Arial" style:font-name-asian="Lucida Sans Unicode" style:font-name-complex="Tahoma"/>
    </style:style>
    <style:style style:family="table-cell" style:name="a04c3a0">
      <style:table-cell-properties fo:wrap-option="wrap" style:decimal-places="2"/>
      <style:paragraph-properties style:tab-stop-distance="1.25cm"/>
      <style:text-properties style:font-name="Arial" style:font-name-asian="Lucida Sans Unicode" style:font-name-complex="Tahoma"/>
    </style:style>
    <style:style style:family="table-cell" style:name="af712dc">
      <style:table-cell-properties fo:wrap-option="wrap" style:decimal-places="2"/>
      <style:paragraph-properties style:tab-stop-distance="1.25cm"/>
      <style:text-properties style:font-name="Arial" style:font-name-asian="Lucida Sans Unicode" style:font-name-complex="Tahoma"/>
    </style:style>
    <style:style style:family="table-cell" style:name="ad1b5b4">
      <style:table-cell-properties fo:wrap-option="wrap" style:decimal-places="2"/>
      <style:paragraph-properties style:tab-stop-distance="1.25cm"/>
      <style:text-properties style:font-name="Arial" style:font-name-asian="Lucida Sans Unicode" style:font-name-complex="Tahoma"/>
    </style:style>
    <style:style style:family="table-cell" style:name="ae9c1b5">
      <style:table-cell-properties fo:wrap-option="wrap" style:decimal-places="2"/>
      <style:paragraph-properties style:tab-stop-distance="1.25cm"/>
      <style:text-properties style:font-name="Arial" style:font-name-asian="Lucida Sans Unicode" style:font-name-complex="Tahoma"/>
    </style:style>
    <style:style style:family="table-cell" style:name="a25ad52">
      <style:table-cell-properties fo:wrap-option="wrap" style:decimal-places="2"/>
      <style:paragraph-properties style:tab-stop-distance="1.25cm"/>
      <style:text-properties style:font-name="Arial" style:font-name-asian="Lucida Sans Unicode" style:font-name-complex="Tahoma"/>
    </style:style>
    <style:style style:family="table-cell" style:name="ab0db60">
      <style:table-cell-properties fo:wrap-option="wrap" style:decimal-places="2"/>
      <style:paragraph-properties style:tab-stop-distance="1.25cm"/>
      <style:text-properties style:font-name="Arial" style:font-name-asian="Lucida Sans Unicode" style:font-name-complex="Tahoma"/>
    </style:style>
    <style:style style:family="table-cell" style:name="a01a582">
      <style:table-cell-properties fo:wrap-option="wrap" style:decimal-places="2"/>
      <style:paragraph-properties style:tab-stop-distance="1.25cm"/>
      <style:text-properties style:font-name="Arial" style:font-name-asian="Lucida Sans Unicode" style:font-name-complex="Tahoma"/>
    </style:style>
    <style:style style:family="table-cell" style:name="ab16c4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Bandi_di_concors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Scadenza</text:p>
          </table:table-cell>
          <table:table-cell>
            <text:p>N.ro assunti</text:p>
          </table:table-cell>
          <table:table-cell>
            <text:p>Spesa</text:p>
          </table:table-cell>
          <table:table-cell>
            <text:p>Allegati</text:p>
          </table:table-cell>
        </table:table-row>
        <table:table-row>
          <table:table-cell>
            <text:p>225</text:p>
          </table:table-cell>
          <table:table-cell>
            <text:p>22/02/2022 10:50:35</text:p>
          </table:table-cell>
          <table:table-cell>
            <text:p>Selezione pubblica per n° 1 posto Istruttore Tecnico Geometra Cat. C: ammissione a seguito di regolarizzazione di n°6 candidati, precedentemente ammessi con riserva con Det. n°97 del 14.12.2021. <text:s text:c="1"/></text:p>
          </table:table-cell>
          <table:table-cell>
            <text:p>31/12/2022</text:p>
          </table:table-cell>
          <table:table-cell>
            <text:p/>
          </table:table-cell>
          <table:table-cell>
            <text:p>0,00 â‚¬</text:p>
          </table:table-cell>
          <table:table-cell table:style-name="aeb7fe0">
            <text:p><text:a xlink:href="https://www.comuneweb.it/egov/Galatro/ammTrasparente/Bandi_di_concorso/dettaglio/allegato.225.-1.0.p7m" xlink:type="simple">https://www.comuneweb.it/egov/Galatro/ammTrasparente/Bandi_di_concorso/dettaglio/allegato.225.-1.0.p7m</text:a></text:p>
            <text:p><text:a xlink:href="https://www.comuneweb.it/egov/Galatro/ammTrasparente/Bandi_di_concorso/dettaglio/allegatoFirmato.225.-1.0.pdf" xlink:type="simple">https://www.comuneweb.it/egov/Galatro/ammTrasparente/Bandi_di_concorso/dettaglio/allegatoFirmato.225.-1.0.pdf</text:a></text:p>
          </table:table-cell>
        </table:table-row>
        <table:table-row>
          <table:table-cell>
            <text:p>233</text:p>
          </table:table-cell>
          <table:table-cell>
            <text:p>13/03/2023 09:52:49</text:p>
          </table:table-cell>
          <table:table-cell>
            <text:p>Decreto n. 44 del 04/01/2023 avviamento a selezione ex art. 16 l.56/87 - operaio cimiteriale a tempo indeterminato e parziale</text:p>
          </table:table-cell>
          <table:table-cell>
            <text:p>17/02/2023</text:p>
          </table:table-cell>
          <table:table-cell>
            <text:p/>
          </table:table-cell>
          <table:table-cell>
            <text:p>0,00 â‚¬</text:p>
          </table:table-cell>
          <table:table-cell table:style-name="a5698cf">
            <text:p><text:a xlink:href="https://www.comuneweb.it/egov/Galatro/ammTrasparente/Bandi_di_concorso/dettaglio/allegato.233.-1.0.pdf" xlink:type="simple">https://www.comuneweb.it/egov/Galatro/ammTrasparente/Bandi_di_concorso/dettaglio/allegato.233.-1.0.pdf</text:a></text:p>
            <text:p><text:a xlink:href="https://www.comuneweb.it/egov/Galatro/ammTrasparente/Bandi_di_concorso/dettaglio/allegato.233.-1.1.pdf" xlink:type="simple">https://www.comuneweb.it/egov/Galatro/ammTrasparente/Bandi_di_concorso/dettaglio/allegato.233.-1.1.pdf</text:a></text:p>
          </table:table-cell>
        </table:table-row>
        <table:table-row>
          <table:table-cell>
            <text:p>2233</text:p>
          </table:table-cell>
          <table:table-cell>
            <text:p>29/03/2022 17:23:25</text:p>
          </table:table-cell>
          <table:table-cell>
            <text:p>Concorso pubblico, per titoli ed esami, per la copertura di un posto di istruttore tecnico-geometra, categoria C, a tempo pieno ed indeterminato, per il servizio tecnico - AVVISO CONVOCAZIONE ESPLETAMENTO PROVA SCRITTA</text:p>
          </table:table-cell>
          <table:table-cell>
            <text:p>30/06/2022</text:p>
          </table:table-cell>
          <table:table-cell>
            <text:p/>
          </table:table-cell>
          <table:table-cell>
            <text:p>0,00 â‚¬</text:p>
          </table:table-cell>
          <table:table-cell table:style-name="a474347">
            <text:p><text:a xlink:href="https://www.comuneweb.it/egov/Galatro/ammTrasparente/Bandi_di_concorso/dettaglio/allegato.2233.-1.0.pdf" xlink:type="simple">https://www.comuneweb.it/egov/Galatro/ammTrasparente/Bandi_di_concorso/dettaglio/allegato.2233.-1.0.pdf</text:a></text:p>
          </table:table-cell>
        </table:table-row>
        <table:table-row>
          <table:table-cell>
            <text:p>2246</text:p>
          </table:table-cell>
          <table:table-cell>
            <text:p>13/05/2022 10:40:58</text:p>
          </table:table-cell>
          <table:table-cell>
            <text:p>Concorso pubblico, per titoli ed esami, per la copertura di un posto di istruttore tecnico-geometra, categoria C, a tempo pieno ed indeterminato, per il servizio tecnico. - Curricula Commissione</text:p>
          </table:table-cell>
          <table:table-cell>
            <text:p>30/06/2022</text:p>
          </table:table-cell>
          <table:table-cell>
            <text:p/>
          </table:table-cell>
          <table:table-cell>
            <text:p>0,00 â‚¬</text:p>
          </table:table-cell>
          <table:table-cell table:style-name="afd1b83">
            <text:p><text:a xlink:href="https://www.comuneweb.it/egov/Galatro/ammTrasparente/Bandi_di_concorso/dettaglio/allegato.2246.-1.0.pdf" xlink:type="simple">https://www.comuneweb.it/egov/Galatro/ammTrasparente/Bandi_di_concorso/dettaglio/allegato.2246.-1.0.pdf</text:a></text:p>
          </table:table-cell>
        </table:table-row>
        <table:table-row>
          <table:table-cell>
            <text:p>2247</text:p>
          </table:table-cell>
          <table:table-cell>
            <text:p>13/05/2022 10:43:30</text:p>
          </table:table-cell>
          <table:table-cell>
            <text:p>Concorso pubblico, per titoli ed esami, per la copertura di un posto di istruttore tecnico-geometra, categoria C, a tempo pieno ed indeterminato, per il servizio tecnico. Curriculum Commissario Arch. Sabina Autelitano</text:p>
          </table:table-cell>
          <table:table-cell>
            <text:p>30/06/2022</text:p>
          </table:table-cell>
          <table:table-cell>
            <text:p/>
          </table:table-cell>
          <table:table-cell>
            <text:p>0,00 â‚¬</text:p>
          </table:table-cell>
          <table:table-cell table:style-name="a707c3e">
            <text:p><text:a xlink:href="https://www.comuneweb.it/egov/Galatro/ammTrasparente/Bandi_di_concorso/dettaglio/allegato.2247.-1.0.pdf" xlink:type="simple">https://www.comuneweb.it/egov/Galatro/ammTrasparente/Bandi_di_concorso/dettaglio/allegato.2247.-1.0.pdf</text:a></text:p>
          </table:table-cell>
        </table:table-row>
        <table:table-row>
          <table:table-cell>
            <text:p>2248</text:p>
          </table:table-cell>
          <table:table-cell>
            <text:p>13/05/2022 10:45:14</text:p>
          </table:table-cell>
          <table:table-cell>
            <text:p>Concorso pubblico, per titoli ed esami, per la copertura di un posto di istruttore tecnico-geometra, categoria C, a tempo pieno ed indeterminato, per il servizio tecnico. Curriculum Commissario Arch. Leo Italiano</text:p>
          </table:table-cell>
          <table:table-cell>
            <text:p>30/06/2022</text:p>
          </table:table-cell>
          <table:table-cell>
            <text:p/>
          </table:table-cell>
          <table:table-cell>
            <text:p>0,00 â‚¬</text:p>
          </table:table-cell>
          <table:table-cell table:style-name="afc5c4a">
            <text:p><text:a xlink:href="https://www.comuneweb.it/egov/Galatro/ammTrasparente/Bandi_di_concorso/dettaglio/allegato.2248.-1.0.pdf" xlink:type="simple">https://www.comuneweb.it/egov/Galatro/ammTrasparente/Bandi_di_concorso/dettaglio/allegato.2248.-1.0.pdf</text:a></text:p>
          </table:table-cell>
        </table:table-row>
        <table:table-row>
          <table:table-cell>
            <text:p>2249</text:p>
          </table:table-cell>
          <table:table-cell>
            <text:p>13/05/2022 10:50:25</text:p>
          </table:table-cell>
          <table:table-cell>
            <text:p>Concorso pubblico, per titoli ed esami, per la copertura di un posto di istruttore tecnico-geometra, categoria C, a tempo pieno ed indeterminato, per il servizio tecnico. Verbale Commissione n°1 - insediamento ed esplicazione criteri valutazione</text:p>
          </table:table-cell>
          <table:table-cell>
            <text:p>30/06/2022</text:p>
          </table:table-cell>
          <table:table-cell>
            <text:p/>
          </table:table-cell>
          <table:table-cell>
            <text:p>0,00 â‚¬</text:p>
          </table:table-cell>
          <table:table-cell table:style-name="ae4cb74">
            <text:p><text:a xlink:href="https://www.comuneweb.it/egov/Galatro/ammTrasparente/Bandi_di_concorso/dettaglio/allegato.2249.-1.0.pdf" xlink:type="simple">https://www.comuneweb.it/egov/Galatro/ammTrasparente/Bandi_di_concorso/dettaglio/allegato.2249.-1.0.pdf</text:a></text:p>
          </table:table-cell>
        </table:table-row>
        <table:table-row>
          <table:table-cell>
            <text:p>2250</text:p>
          </table:table-cell>
          <table:table-cell>
            <text:p>13/05/2022 10:54:24</text:p>
          </table:table-cell>
          <table:table-cell>
            <text:p>Concorso pubblico, per titoli ed esami, per la copertura di un posto di istruttore tecnico-geometra, categoria C, a tempo pieno ed indeterminato, per il servizio tecnico - Verbale n°2 del 22/04/2022 - predisposizione tracce prova scritta</text:p>
          </table:table-cell>
          <table:table-cell>
            <text:p>30/06/2022</text:p>
          </table:table-cell>
          <table:table-cell>
            <text:p/>
          </table:table-cell>
          <table:table-cell>
            <text:p>0,00 â‚¬</text:p>
          </table:table-cell>
          <table:table-cell table:style-name="a532500">
            <text:p><text:a xlink:href="https://www.comuneweb.it/egov/Galatro/ammTrasparente/Bandi_di_concorso/dettaglio/allegato.2250.-1.0.pdf" xlink:type="simple">https://www.comuneweb.it/egov/Galatro/ammTrasparente/Bandi_di_concorso/dettaglio/allegato.2250.-1.0.pdf</text:a></text:p>
          </table:table-cell>
        </table:table-row>
        <table:table-row>
          <table:table-cell>
            <text:p>2251</text:p>
          </table:table-cell>
          <table:table-cell>
            <text:p>13/05/2022 11:03:42</text:p>
          </table:table-cell>
          <table:table-cell>
            <text:p>Concorso pubblico, per titoli ed esami, per la copertura di un posto di istruttore tecnico-geometra, categoria C, a tempo pieno ed indeterminato, per il servizio tecnico - Verbale n.3 del 22/04/2022 - Svolgimento prova scritta</text:p>
          </table:table-cell>
          <table:table-cell>
            <text:p>30/06/2022</text:p>
          </table:table-cell>
          <table:table-cell>
            <text:p/>
          </table:table-cell>
          <table:table-cell>
            <text:p>0,00 â‚¬</text:p>
          </table:table-cell>
          <table:table-cell table:style-name="a59d8da">
            <text:p><text:a xlink:href="https://www.comuneweb.it/egov/Galatro/ammTrasparente/Bandi_di_concorso/dettaglio/allegato.2251.-1.0.pdf" xlink:type="simple">https://www.comuneweb.it/egov/Galatro/ammTrasparente/Bandi_di_concorso/dettaglio/allegato.2251.-1.0.pdf</text:a></text:p>
          </table:table-cell>
        </table:table-row>
        <table:table-row>
          <table:table-cell>
            <text:p>2258</text:p>
          </table:table-cell>
          <table:table-cell>
            <text:p>01/06/2022 12:26:35</text:p>
          </table:table-cell>
          <table:table-cell>
            <text:p>Selezione pubblica per n° 1 posto Istruttore Tecnico Geometra Cat. C - ESITO VALUTAZIONE TITOLI E PROVA SCRITTA</text:p>
          </table:table-cell>
          <table:table-cell>
            <text:p>30/06/2022</text:p>
          </table:table-cell>
          <table:table-cell>
            <text:p/>
          </table:table-cell>
          <table:table-cell>
            <text:p>0,00 â‚¬</text:p>
          </table:table-cell>
          <table:table-cell table:style-name="a5e7917">
            <text:p><text:a xlink:href="https://www.comuneweb.it/egov/Galatro/ammTrasparente/Bandi_di_concorso/dettaglio/allegato.2258.-1.0.pdf" xlink:type="simple">https://www.comuneweb.it/egov/Galatro/ammTrasparente/Bandi_di_concorso/dettaglio/allegato.2258.-1.0.pdf</text:a></text:p>
          </table:table-cell>
        </table:table-row>
        <table:table-row>
          <table:table-cell>
            <text:p>2259</text:p>
          </table:table-cell>
          <table:table-cell>
            <text:p>01/06/2022 13:22:12</text:p>
          </table:table-cell>
          <table:table-cell>
            <text:p>Selezione pubblica per n° 1 posto Istruttore Tecnico Geometra Cat. C - ELENCO CANDIDATI AMMESSI/NON AMMESSI <text:s text:c="1"/>ALLA PROVA ORALE</text:p>
          </table:table-cell>
          <table:table-cell>
            <text:p>30/06/2022</text:p>
          </table:table-cell>
          <table:table-cell>
            <text:p/>
          </table:table-cell>
          <table:table-cell>
            <text:p>0,00 â‚¬</text:p>
          </table:table-cell>
          <table:table-cell table:style-name="add7291">
            <text:p><text:a xlink:href="https://www.comuneweb.it/egov/Galatro/ammTrasparente/Bandi_di_concorso/dettaglio/allegato.2259.-1.0.pdf" xlink:type="simple">https://www.comuneweb.it/egov/Galatro/ammTrasparente/Bandi_di_concorso/dettaglio/allegato.2259.-1.0.pdf</text:a></text:p>
          </table:table-cell>
        </table:table-row>
        <table:table-row>
          <table:table-cell>
            <text:p>2268</text:p>
          </table:table-cell>
          <table:table-cell>
            <text:p>20/06/2022 10:19:13</text:p>
          </table:table-cell>
          <table:table-cell>
            <text:p>Selezione pubblica per n° 1 posto Istruttore Tecnico Geometra Cat. C - AVVISO RINVIO PROVA ORALE</text:p>
          </table:table-cell>
          <table:table-cell>
            <text:p>30/07/2022</text:p>
          </table:table-cell>
          <table:table-cell>
            <text:p/>
          </table:table-cell>
          <table:table-cell>
            <text:p>0,00 â‚¬</text:p>
          </table:table-cell>
          <table:table-cell table:style-name="a1187cf">
            <text:p><text:a xlink:href="https://www.comuneweb.it/egov/Galatro/ammTrasparente/Bandi_di_concorso/dettaglio/allegato.2268.-1.0.pdf" xlink:type="simple">https://www.comuneweb.it/egov/Galatro/ammTrasparente/Bandi_di_concorso/dettaglio/allegato.2268.-1.0.pdf</text:a></text:p>
          </table:table-cell>
        </table:table-row>
        <table:table-row>
          <table:table-cell>
            <text:p>2273</text:p>
          </table:table-cell>
          <table:table-cell>
            <text:p>25/06/2022 10:11:44</text:p>
          </table:table-cell>
          <table:table-cell>
            <text:p>Procedura comparativa, per titoli e colloquio, per il conferimento di n°1 (uno) incarico di DIRETTORE SANITARIO delle TERME DI GALATRO</text:p>
          </table:table-cell>
          <table:table-cell>
            <text:p>30/07/2022</text:p>
          </table:table-cell>
          <table:table-cell>
            <text:p/>
          </table:table-cell>
          <table:table-cell>
            <text:p>0,00 â‚¬</text:p>
          </table:table-cell>
          <table:table-cell table:style-name="acf57a2">
            <text:p><text:a xlink:href="https://www.comuneweb.it/egov/Galatro/ammTrasparente/Bandi_di_concorso/dettaglio/allegato.2273.-1.0.pdf" xlink:type="simple">https://www.comuneweb.it/egov/Galatro/ammTrasparente/Bandi_di_concorso/dettaglio/allegato.2273.-1.0.pdf</text:a></text:p>
          </table:table-cell>
        </table:table-row>
        <table:table-row>
          <table:table-cell>
            <text:p>2274</text:p>
          </table:table-cell>
          <table:table-cell>
            <text:p>25/06/2022 10:13:36</text:p>
          </table:table-cell>
          <table:table-cell>
            <text:p>Procedura comparativa, per titoli e colloquio, per il conferimento di n°1 (uno) incarico di DIRETTORE SANITARIO delle TERME DI GALATRO - AVVISO PUBBLICO</text:p>
          </table:table-cell>
          <table:table-cell>
            <text:p>30/07/2022</text:p>
          </table:table-cell>
          <table:table-cell>
            <text:p/>
          </table:table-cell>
          <table:table-cell>
            <text:p>0,00 â‚¬</text:p>
          </table:table-cell>
          <table:table-cell table:style-name="a0200fe">
            <text:p><text:a xlink:href="https://www.comuneweb.it/egov/Galatro/ammTrasparente/Bandi_di_concorso/dettaglio/allegato.2274.-1.0.pdf" xlink:type="simple">https://www.comuneweb.it/egov/Galatro/ammTrasparente/Bandi_di_concorso/dettaglio/allegato.2274.-1.0.pdf</text:a></text:p>
            <text:p><text:a xlink:href="https://www.comuneweb.it/egov/Galatro/ammTrasparente/Bandi_di_concorso/dettaglio/allegato.2274.-1.1.doc" xlink:type="simple">https://www.comuneweb.it/egov/Galatro/ammTrasparente/Bandi_di_concorso/dettaglio/allegato.2274.-1.1.doc</text:a></text:p>
          </table:table-cell>
        </table:table-row>
        <table:table-row>
          <table:table-cell>
            <text:p>2277</text:p>
          </table:table-cell>
          <table:table-cell>
            <text:p>27/06/2022 13:03:02</text:p>
          </table:table-cell>
          <table:table-cell>
            <text:p>Procedura comparativa, per titoli e colloquio, per il conferimento di n°1 (uno) incarico di MEDICO OTORINOLARINGOIATRA delle TERME DI GALATRO - Determinazione a contrarre</text:p>
          </table:table-cell>
          <table:table-cell>
            <text:p>31/07/2022</text:p>
          </table:table-cell>
          <table:table-cell>
            <text:p/>
          </table:table-cell>
          <table:table-cell>
            <text:p>0,00 â‚¬</text:p>
          </table:table-cell>
          <table:table-cell table:style-name="a698f39">
            <text:p><text:a xlink:href="https://www.comuneweb.it/egov/Galatro/ammTrasparente/Bandi_di_concorso/dettaglio/allegato.2277.-1.0.pdf" xlink:type="simple">https://www.comuneweb.it/egov/Galatro/ammTrasparente/Bandi_di_concorso/dettaglio/allegato.2277.-1.0.pdf</text:a></text:p>
          </table:table-cell>
        </table:table-row>
        <table:table-row>
          <table:table-cell>
            <text:p>2278</text:p>
          </table:table-cell>
          <table:table-cell>
            <text:p>27/06/2022 13:06:55</text:p>
          </table:table-cell>
          <table:table-cell>
            <text:p>Procedura comparativa, per titoli e colloquio, per il conferimento di n°1 (uno) incarico di MEDICO OTORINOLARINGOIATRA delle TERME DI GALATRO - AVVISO PUBBLICO</text:p>
          </table:table-cell>
          <table:table-cell>
            <text:p>31/07/2022</text:p>
          </table:table-cell>
          <table:table-cell>
            <text:p/>
          </table:table-cell>
          <table:table-cell>
            <text:p>0,00 â‚¬</text:p>
          </table:table-cell>
          <table:table-cell table:style-name="ac1f200">
            <text:p><text:a xlink:href="https://www.comuneweb.it/egov/Galatro/ammTrasparente/Bandi_di_concorso/dettaglio/allegato.2278.-1.0.pdf" xlink:type="simple">https://www.comuneweb.it/egov/Galatro/ammTrasparente/Bandi_di_concorso/dettaglio/allegato.2278.-1.0.pdf</text:a></text:p>
            <text:p><text:a xlink:href="https://www.comuneweb.it/egov/Galatro/ammTrasparente/Bandi_di_concorso/dettaglio/allegato.2278.-1.1.doc" xlink:type="simple">https://www.comuneweb.it/egov/Galatro/ammTrasparente/Bandi_di_concorso/dettaglio/allegato.2278.-1.1.doc</text:a></text:p>
          </table:table-cell>
        </table:table-row>
        <table:table-row>
          <table:table-cell>
            <text:p>2279</text:p>
          </table:table-cell>
          <table:table-cell>
            <text:p>28/06/2022 10:32:14</text:p>
          </table:table-cell>
          <table:table-cell>
            <text:p>Procedura comparativa, per titoli e colloquio, per il conferimento di n°1 (uno) incarico di MEDICO CHIRURGO delle TERME DI GALATRO - Determinazione a contrarre</text:p>
          </table:table-cell>
          <table:table-cell>
            <text:p>31/07/2022</text:p>
          </table:table-cell>
          <table:table-cell>
            <text:p/>
          </table:table-cell>
          <table:table-cell>
            <text:p>0,00 â‚¬</text:p>
          </table:table-cell>
          <table:table-cell table:style-name="a7ed7a1">
            <text:p><text:a xlink:href="https://www.comuneweb.it/egov/Galatro/ammTrasparente/Bandi_di_concorso/dettaglio/allegato.2279.-1.0.pdf" xlink:type="simple">https://www.comuneweb.it/egov/Galatro/ammTrasparente/Bandi_di_concorso/dettaglio/allegato.2279.-1.0.pdf</text:a></text:p>
          </table:table-cell>
        </table:table-row>
        <table:table-row>
          <table:table-cell>
            <text:p>2280</text:p>
          </table:table-cell>
          <table:table-cell>
            <text:p>28/06/2022 10:34:20</text:p>
          </table:table-cell>
          <table:table-cell>
            <text:p>Procedura comparativa, per titoli e colloquio, per il conferimento di n°1 (uno) incarico di MEDICO CHIRURGO delle TERME DI GALATRO - AVVISO PUBBLICO</text:p>
          </table:table-cell>
          <table:table-cell>
            <text:p>31/07/2022</text:p>
          </table:table-cell>
          <table:table-cell>
            <text:p/>
          </table:table-cell>
          <table:table-cell>
            <text:p>0,00 â‚¬</text:p>
          </table:table-cell>
          <table:table-cell table:style-name="a2ea48d">
            <text:p><text:a xlink:href="https://www.comuneweb.it/egov/Galatro/ammTrasparente/Bandi_di_concorso/dettaglio/allegato.2280.-1.0.pdf" xlink:type="simple">https://www.comuneweb.it/egov/Galatro/ammTrasparente/Bandi_di_concorso/dettaglio/allegato.2280.-1.0.pdf</text:a></text:p>
            <text:p><text:a xlink:href="https://www.comuneweb.it/egov/Galatro/ammTrasparente/Bandi_di_concorso/dettaglio/allegato.2280.-1.1.doc" xlink:type="simple">https://www.comuneweb.it/egov/Galatro/ammTrasparente/Bandi_di_concorso/dettaglio/allegato.2280.-1.1.doc</text:a></text:p>
          </table:table-cell>
        </table:table-row>
        <table:table-row>
          <table:table-cell>
            <text:p>2281</text:p>
          </table:table-cell>
          <table:table-cell>
            <text:p>28/06/2022 10:51:33</text:p>
          </table:table-cell>
          <table:table-cell>
            <text:p>Procedura comparativa, per titoli e colloquio, per il conferimento di n°1 (uno) incarico di collaboratore professionale sanitario INFERMIERE presso le TERME DI GALATRO - Determinazione a Contrarre</text:p>
          </table:table-cell>
          <table:table-cell>
            <text:p>31/07/2022</text:p>
          </table:table-cell>
          <table:table-cell>
            <text:p/>
          </table:table-cell>
          <table:table-cell>
            <text:p>0,00 â‚¬</text:p>
          </table:table-cell>
          <table:table-cell table:style-name="a61c663">
            <text:p><text:a xlink:href="https://www.comuneweb.it/egov/Galatro/ammTrasparente/Bandi_di_concorso/dettaglio/allegato.2281.-1.0.pdf" xlink:type="simple">https://www.comuneweb.it/egov/Galatro/ammTrasparente/Bandi_di_concorso/dettaglio/allegato.2281.-1.0.pdf</text:a></text:p>
          </table:table-cell>
        </table:table-row>
        <table:table-row>
          <table:table-cell>
            <text:p>2282</text:p>
          </table:table-cell>
          <table:table-cell>
            <text:p>28/06/2022 10:52:55</text:p>
          </table:table-cell>
          <table:table-cell>
            <text:p>Procedura comparativa, per titoli e colloquio, per il conferimento di n°1 (uno) incarico di collaboratore professionale sanitario INFERMIERE presso le TERME DI GALATRO - AVVISO PUBBLICO</text:p>
          </table:table-cell>
          <table:table-cell>
            <text:p>31/07/2022</text:p>
          </table:table-cell>
          <table:table-cell>
            <text:p/>
          </table:table-cell>
          <table:table-cell>
            <text:p>0,00 â‚¬</text:p>
          </table:table-cell>
          <table:table-cell table:style-name="ab3516e">
            <text:p><text:a xlink:href="https://www.comuneweb.it/egov/Galatro/ammTrasparente/Bandi_di_concorso/dettaglio/allegato.2282.-1.0.pdf" xlink:type="simple">https://www.comuneweb.it/egov/Galatro/ammTrasparente/Bandi_di_concorso/dettaglio/allegato.2282.-1.0.pdf</text:a></text:p>
            <text:p><text:a xlink:href="https://www.comuneweb.it/egov/Galatro/ammTrasparente/Bandi_di_concorso/dettaglio/allegato.2282.-1.1.doc" xlink:type="simple">https://www.comuneweb.it/egov/Galatro/ammTrasparente/Bandi_di_concorso/dettaglio/allegato.2282.-1.1.doc</text:a></text:p>
          </table:table-cell>
        </table:table-row>
        <table:table-row>
          <table:table-cell>
            <text:p>2287</text:p>
          </table:table-cell>
          <table:table-cell>
            <text:p>30/06/2022 11:00:44</text:p>
          </table:table-cell>
          <table:table-cell>
            <text:p>Selezione pubblica per n° 1 posto Istruttore Tecnico Geometra Cat. C - AVVISO CONVOCAZIONE PROVA ORALE per il 12/07/2022</text:p>
          </table:table-cell>
          <table:table-cell>
            <text:p>31/07/2022</text:p>
          </table:table-cell>
          <table:table-cell>
            <text:p/>
          </table:table-cell>
          <table:table-cell>
            <text:p>0,00 â‚¬</text:p>
          </table:table-cell>
          <table:table-cell table:style-name="a2ce51f">
            <text:p><text:a xlink:href="https://www.comuneweb.it/egov/Galatro/ammTrasparente/Bandi_di_concorso/dettaglio/allegato.2287.-1.0.pdf" xlink:type="simple">https://www.comuneweb.it/egov/Galatro/ammTrasparente/Bandi_di_concorso/dettaglio/allegato.2287.-1.0.pdf</text:a></text:p>
          </table:table-cell>
        </table:table-row>
        <table:table-row>
          <table:table-cell>
            <text:p>2289</text:p>
          </table:table-cell>
          <table:table-cell>
            <text:p>01/10/2022 06:37:52</text:p>
          </table:table-cell>
          <table:table-cell>
            <text:p>Concorso pubblico, per titoli ed esami, per la copertura di un posto di istruttore tecnico-geometra, categoria C, a tempo pieno ed indeterminato, per il servizio tecnico - Curriculum componete Commissione Docente Lingua</text:p>
          </table:table-cell>
          <table:table-cell>
            <text:p>31/07/2022</text:p>
          </table:table-cell>
          <table:table-cell>
            <text:p/>
          </table:table-cell>
          <table:table-cell>
            <text:p>0,00 â‚¬</text:p>
          </table:table-cell>
          <table:table-cell table:style-name="a0b156d">
            <text:p><text:a xlink:href="https://www.comuneweb.it/egov/Galatro/ammTrasparente/Bandi_di_concorso/dettaglio/allegato.2289.-1.0.pdf" xlink:type="simple">https://www.comuneweb.it/egov/Galatro/ammTrasparente/Bandi_di_concorso/dettaglio/allegato.2289.-1.0.pdf</text:a></text:p>
          </table:table-cell>
        </table:table-row>
        <table:table-row>
          <table:table-cell>
            <text:p>2290</text:p>
          </table:table-cell>
          <table:table-cell>
            <text:p>01/07/2022 13:36:04</text:p>
          </table:table-cell>
          <table:table-cell>
            <text:p>Concorso pubblico, per titoli ed esami, per la copertura di un posto di istruttore tecnico-geometra, categoria C, a tempo pieno ed indeterminato, per il servizio tecnico - Curriculum Componente Commissione Docente Informatica</text:p>
          </table:table-cell>
          <table:table-cell>
            <text:p>31/07/2022</text:p>
          </table:table-cell>
          <table:table-cell>
            <text:p/>
          </table:table-cell>
          <table:table-cell>
            <text:p>0,00 â‚¬</text:p>
          </table:table-cell>
          <table:table-cell table:style-name="a6aad0f">
            <text:p><text:a xlink:href="https://www.comuneweb.it/egov/Galatro/ammTrasparente/Bandi_di_concorso/dettaglio/allegato.2290.-1.0.pdf" xlink:type="simple">https://www.comuneweb.it/egov/Galatro/ammTrasparente/Bandi_di_concorso/dettaglio/allegato.2290.-1.0.pdf</text:a></text:p>
          </table:table-cell>
        </table:table-row>
        <table:table-row>
          <table:table-cell>
            <text:p>2291</text:p>
          </table:table-cell>
          <table:table-cell>
            <text:p>01/07/2022 13:39:57</text:p>
          </table:table-cell>
          <table:table-cell>
            <text:p>Concorso pubblico, per titoli ed esami, per la copertura di un posto di istruttore tecnico-geometra, categoria C, a tempo pieno ed indeterminato, per il servizio tecnico - Curriculum Componente Commissione Docente di Lingua</text:p>
          </table:table-cell>
          <table:table-cell>
            <text:p>31/07/2022</text:p>
          </table:table-cell>
          <table:table-cell>
            <text:p/>
          </table:table-cell>
          <table:table-cell>
            <text:p>0,00 â‚¬</text:p>
          </table:table-cell>
          <table:table-cell table:style-name="a5fb6df">
            <text:p><text:a xlink:href="https://www.comuneweb.it/egov/Galatro/ammTrasparente/Bandi_di_concorso/dettaglio/allegato.2291.-1.0.pdf" xlink:type="simple">https://www.comuneweb.it/egov/Galatro/ammTrasparente/Bandi_di_concorso/dettaglio/allegato.2291.-1.0.pdf</text:a></text:p>
          </table:table-cell>
        </table:table-row>
        <table:table-row>
          <table:table-cell>
            <text:p>2293</text:p>
          </table:table-cell>
          <table:table-cell>
            <text:p>04/07/2022 19:16:13</text:p>
          </table:table-cell>
          <table:table-cell>
            <text:p>AVVIAMENTO A SELEZIONE EX ART. 16 DELLA LEGGE N. 56/1987 PRESSO IL<text:line-break/>COMUNE DI GALATRO (RC) PER L'ASSUNZIONE CON CONTRATTO A TEMPO<text:line-break/>DETERMINATO PART-TIME 24 ORE SETTIMANALI NUMERO 1 (UNO) UNITA' LAVORATIVA CON PROFILO PROFESSIONALE DI "OPERAIO ADDETTO AI SERVIZI CIMITERIALI" CON INQUADRAMENTO GIURIDICO-ECONOMICO IN CATEGORIA B POS. ECONOMICA B1. AVVISO PUBBLICO. </text:p>
          </table:table-cell>
          <table:table-cell>
            <text:p>12/07/2022</text:p>
          </table:table-cell>
          <table:table-cell>
            <text:p/>
          </table:table-cell>
          <table:table-cell>
            <text:p>0,00 â‚¬</text:p>
          </table:table-cell>
          <table:table-cell table:style-name="a0dfd55">
            <text:p><text:a xlink:href="https://www.comuneweb.it/egov/Galatro/ammTrasparente/Bandi_di_concorso/dettaglio/allegato.2293.-1.0.pdf" xlink:type="simple">https://www.comuneweb.it/egov/Galatro/ammTrasparente/Bandi_di_concorso/dettaglio/allegato.2293.-1.0.pdf</text:a></text:p>
          </table:table-cell>
        </table:table-row>
        <table:table-row>
          <table:table-cell>
            <text:p>2370</text:p>
          </table:table-cell>
          <table:table-cell>
            <text:p>11/04/2023 09:59:45</text:p>
          </table:table-cell>
          <table:table-cell>
            <text:p>AVVISO PUBBLICO PER L'AVVIAMENTO A SELEZIONE PRESSO IL COMUNE DI GALATRO (RC) PER L'ASSUNZIONE DI N°1 UNITA' LAVORATIVA CON PROFILO PROFESSIONALE DI OPERAIO ADDETTO AI SERVIZI CIMITERIALI CAT. B/B1 DA ASSUMERE A TEMPO INDETERMINATO PART-TIME 24 ORE LAVORATIVE SETTIMANALI - DDG n°4862 del 04/04/2023 di APPROVAZIONE GRADUATORIA DEFINITIVA.</text:p>
          </table:table-cell>
          <table:table-cell>
            <text:p>30/04/2023</text:p>
          </table:table-cell>
          <table:table-cell>
            <text:p/>
          </table:table-cell>
          <table:table-cell>
            <text:p>0,00 â‚¬</text:p>
          </table:table-cell>
          <table:table-cell table:style-name="a0eaec1">
            <text:p><text:a xlink:href="https://www.comuneweb.it/egov/Galatro/ammTrasparente/Bandi_di_concorso/dettaglio/allegato.2370.-1.0.pdf" xlink:type="simple">https://www.comuneweb.it/egov/Galatro/ammTrasparente/Bandi_di_concorso/dettaglio/allegato.2370.-1.0.pdf</text:a></text:p>
          </table:table-cell>
        </table:table-row>
        <table:table-row>
          <table:table-cell>
            <text:p>2371</text:p>
          </table:table-cell>
          <table:table-cell>
            <text:p>11/04/2023 10:03:01</text:p>
          </table:table-cell>
          <table:table-cell>
            <text:p>Avviso Pubblico per l'avviamento a selezione presso il Comune di Galatro <text:s text:c="1"/>per l'assunzione di n°1 (una) unità lavorativa con profilo professionale di operaio addetto ai servizi cimiteriali cat. B/B1 da assumere a tempo indeterminato part-time 24 ore lavorative settimanali - Determinazione di Nomina Commissione</text:p>
          </table:table-cell>
          <table:table-cell>
            <text:p>30/04/2023</text:p>
          </table:table-cell>
          <table:table-cell>
            <text:p/>
          </table:table-cell>
          <table:table-cell>
            <text:p>0,00 â‚¬</text:p>
          </table:table-cell>
          <table:table-cell table:style-name="ad6c676">
            <text:p><text:a xlink:href="https://www.comuneweb.it/egov/Galatro/ammTrasparente/Bandi_di_concorso/dettaglio/allegato.2371.-1.0.pdf" xlink:type="simple">https://www.comuneweb.it/egov/Galatro/ammTrasparente/Bandi_di_concorso/dettaglio/allegato.2371.-1.0.pdf</text:a></text:p>
          </table:table-cell>
        </table:table-row>
        <table:table-row>
          <table:table-cell>
            <text:p>2374</text:p>
          </table:table-cell>
          <table:table-cell>
            <text:p>21/04/2023 13:04:02</text:p>
          </table:table-cell>
          <table:table-cell>
            <text:p>Avviso Pubblico per l'avviamento a selezione presso il Comune di Galatro per l'assunzione di n°1 (una) unità lavorativa con profilo professionale di operaio addetto ai servizi cimiteriali cat. B/B1 da assumere a tempo indeterminato part-time 24 ore lavorative settimanali - AVVISO ESITO PROVE</text:p>
          </table:table-cell>
          <table:table-cell>
            <text:p>30/04/2023</text:p>
          </table:table-cell>
          <table:table-cell>
            <text:p/>
          </table:table-cell>
          <table:table-cell>
            <text:p>0,00 â‚¬</text:p>
          </table:table-cell>
          <table:table-cell table:style-name="a3bd02d">
            <text:p><text:a xlink:href="https://www.comuneweb.it/egov/Galatro/ammTrasparente/Bandi_di_concorso/dettaglio/allegato.2374.-1.0.pdf" xlink:type="simple">https://www.comuneweb.it/egov/Galatro/ammTrasparente/Bandi_di_concorso/dettaglio/allegato.2374.-1.0.pdf</text:a></text:p>
          </table:table-cell>
        </table:table-row>
        <table:table-row>
          <table:table-cell>
            <text:p>21114</text:p>
          </table:table-cell>
          <table:table-cell>
            <text:p>01/07/2021 09:15:35</text:p>
          </table:table-cell>
          <table:table-cell>
            <text:p>Avviso Pubblico per il conferimento di n°1 (uno) incarico di MEDICO OTORINOLARINGOIATRA delle TERME DI GALATRO, mediante procedura comparativa per Titoli e Colloquio </text:p>
          </table:table-cell>
          <table:table-cell>
            <text:p>30/08/2021</text:p>
          </table:table-cell>
          <table:table-cell>
            <text:p/>
          </table:table-cell>
          <table:table-cell>
            <text:p>0,00 â‚¬</text:p>
          </table:table-cell>
          <table:table-cell table:style-name="a5567ab">
            <text:p><text:a xlink:href="https://www.comuneweb.it/egov/Galatro/ammTrasparente/Bandi_di_concorso/dettaglio/allegato.21114.-1.0.pdf" xlink:type="simple">https://www.comuneweb.it/egov/Galatro/ammTrasparente/Bandi_di_concorso/dettaglio/allegato.21114.-1.0.pdf</text:a></text:p>
            <text:p><text:a xlink:href="https://www.comuneweb.it/egov/Galatro/ammTrasparente/Bandi_di_concorso/dettaglio/allegato.21114.-1.1.pdf" xlink:type="simple">https://www.comuneweb.it/egov/Galatro/ammTrasparente/Bandi_di_concorso/dettaglio/allegato.21114.-1.1.pdf</text:a></text:p>
            <text:p><text:a xlink:href="https://www.comuneweb.it/egov/Galatro/ammTrasparente/Bandi_di_concorso/dettaglio/allegato.21114.-1.2.doc" xlink:type="simple">https://www.comuneweb.it/egov/Galatro/ammTrasparente/Bandi_di_concorso/dettaglio/allegato.21114.-1.2.doc</text:a></text:p>
          </table:table-cell>
        </table:table-row>
        <table:table-row>
          <table:table-cell>
            <text:p>21115</text:p>
          </table:table-cell>
          <table:table-cell>
            <text:p>01/07/2021 10:00:19</text:p>
          </table:table-cell>
          <table:table-cell>
            <text:p>Gestione Stabilimento Termale "Fonti S. Elia" di Galatro - Procedura comparativa per titoli e colloquio per l'affidamento dell'incarico di COLLABORATORE PROFESSIONALE SANITARIO INFERMIERE - Determinazione di avvio procedura, approvazione schema di avviso pubblico, schema disciplinare d'incarico rapporto di lavoro e prenotazione della spesa;</text:p>
          </table:table-cell>
          <table:table-cell>
            <text:p>30/08/2021</text:p>
          </table:table-cell>
          <table:table-cell>
            <text:p/>
          </table:table-cell>
          <table:table-cell>
            <text:p>0,00 â‚¬</text:p>
          </table:table-cell>
          <table:table-cell table:style-name="a4515a3">
            <text:p><text:a xlink:href="https://www.comuneweb.it/egov/Galatro/ammTrasparente/Bandi_di_concorso/dettaglio/allegato.21115.-1.0.pdf" xlink:type="simple">https://www.comuneweb.it/egov/Galatro/ammTrasparente/Bandi_di_concorso/dettaglio/allegato.21115.-1.0.pdf</text:a></text:p>
            <text:p><text:a xlink:href="https://www.comuneweb.it/egov/Galatro/ammTrasparente/Bandi_di_concorso/dettaglio/allegato.21115.-1.1.pdf" xlink:type="simple">https://www.comuneweb.it/egov/Galatro/ammTrasparente/Bandi_di_concorso/dettaglio/allegato.21115.-1.1.pdf</text:a></text:p>
            <text:p><text:a xlink:href="https://www.comuneweb.it/egov/Galatro/ammTrasparente/Bandi_di_concorso/dettaglio/allegato.21115.-1.2.pdf" xlink:type="simple">https://www.comuneweb.it/egov/Galatro/ammTrasparente/Bandi_di_concorso/dettaglio/allegato.21115.-1.2.pdf</text:a></text:p>
            <text:p><text:a xlink:href="https://www.comuneweb.it/egov/Galatro/ammTrasparente/Bandi_di_concorso/dettaglio/allegato.21115.-1.3.pdf" xlink:type="simple">https://www.comuneweb.it/egov/Galatro/ammTrasparente/Bandi_di_concorso/dettaglio/allegato.21115.-1.3.pdf</text:a></text:p>
          </table:table-cell>
        </table:table-row>
        <table:table-row>
          <table:table-cell>
            <text:p>21147</text:p>
          </table:table-cell>
          <table:table-cell>
            <text:p>29/09/2021 07:47:08</text:p>
          </table:table-cell>
          <table:table-cell>
            <text:p>CONCORSO PER L'ASSUNZIONE A TEMPO PIENO ED INDETERMINATO DI N. ISTRUTTORE TECNICO GEOMETRA- <text:s text:c="1"/>CAT. C. Si comunica che nella Gazzetta Ufficiale - Serie Concorsi, n° 77 del 28 settembre <text:s text:c="1"/>2021, è stata eseguita la pubblicazione in estratto dell'avviso di concorso pubblico per titoli e per esami per la copertura di un posto a tempo pieno ed indeterminato di Istruttore Tecnico Geometra cat. C). Pertanto, come indicato nel bando di concorso, le domande di partecipazione dovranno pervenire al Comune di GALATRO, a pena di esclusione, entro le ore 12.00 del 28 ottobre 2021 <text:s text:c="1"/>- 30esimo giorno successivo alla suddetta pubblicazione. <text:s text:c="1"/></text:p>
          </table:table-cell>
          <table:table-cell>
            <text:p>28/10/2021</text:p>
          </table:table-cell>
          <table:table-cell>
            <text:p/>
          </table:table-cell>
          <table:table-cell>
            <text:p>0,00 â‚¬</text:p>
          </table:table-cell>
          <table:table-cell table:style-name="a57e0db">
            <text:p><text:a xlink:href="https://www.comuneweb.it/egov/Galatro/ammTrasparente/Bandi_di_concorso/dettaglio/allegato.21147.-1.0.pdf" xlink:type="simple">https://www.comuneweb.it/egov/Galatro/ammTrasparente/Bandi_di_concorso/dettaglio/allegato.21147.-1.0.pdf</text:a></text:p>
            <text:p><text:a xlink:href="https://www.comuneweb.it/egov/Galatro/ammTrasparente/Bandi_di_concorso/dettaglio/allegato.21147.-1.1.pdf" xlink:type="simple">https://www.comuneweb.it/egov/Galatro/ammTrasparente/Bandi_di_concorso/dettaglio/allegato.21147.-1.1.pdf</text:a></text:p>
          </table:table-cell>
        </table:table-row>
        <table:table-row>
          <table:table-cell>
            <text:p>21179</text:p>
          </table:table-cell>
          <table:table-cell>
            <text:p>02/12/2021 10:10:48</text:p>
          </table:table-cell>
          <table:table-cell>
            <text:p>Selezione pubblica mediante avviamento degli iscritti nelle liste di collocamento per l'assunzione di n. 1 operaio addetto ai servizi cimiteriali categoria b1 di cui al CCNL 31.03.1999, con contratto a tempo parziale 24 ore settimanali e determinato - Presa in carico del procedimento e disposizioni per la nomina commissione giudicatrice </text:p>
          </table:table-cell>
          <table:table-cell>
            <text:p>31/12/2021</text:p>
          </table:table-cell>
          <table:table-cell>
            <text:p/>
          </table:table-cell>
          <table:table-cell>
            <text:p>0,00 â‚¬</text:p>
          </table:table-cell>
          <table:table-cell table:style-name="a45cb85">
            <text:p><text:a xlink:href="https://www.comuneweb.it/egov/Galatro/ammTrasparente/Bandi_di_concorso/dettaglio/allegato.21179.-1.0.pdf" xlink:type="simple">https://www.comuneweb.it/egov/Galatro/ammTrasparente/Bandi_di_concorso/dettaglio/allegato.21179.-1.0.pdf</text:a></text:p>
          </table:table-cell>
        </table:table-row>
        <table:table-row>
          <table:table-cell>
            <text:p>21190</text:p>
          </table:table-cell>
          <table:table-cell>
            <text:p>21/12/2021 13:07:34</text:p>
          </table:table-cell>
          <table:table-cell>
            <text:p>Concorso Istruttore Tecnico Geometra Cat. C- <text:s text:c="1"/>Presa atto istanze pervenute e provvedimenti consequenziali. </text:p>
          </table:table-cell>
          <table:table-cell>
            <text:p>28/10/2021</text:p>
          </table:table-cell>
          <table:table-cell>
            <text:p/>
          </table:table-cell>
          <table:table-cell>
            <text:p>0,00 â‚¬</text:p>
          </table:table-cell>
          <table:table-cell table:style-name="a60c688">
            <text:p><text:a xlink:href="https://www.comuneweb.it/egov/Galatro/ammTrasparente/Bandi_di_concorso/dettaglio/allegato.21190.-1.0.p7m" xlink:type="simple">https://www.comuneweb.it/egov/Galatro/ammTrasparente/Bandi_di_concorso/dettaglio/allegato.21190.-1.0.p7m</text:a></text:p>
            <text:p><text:a xlink:href="https://www.comuneweb.it/egov/Galatro/ammTrasparente/Bandi_di_concorso/dettaglio/allegatoFirmato.21190.-1.0.pdf" xlink:type="simple">https://www.comuneweb.it/egov/Galatro/ammTrasparente/Bandi_di_concorso/dettaglio/allegatoFirmato.21190.-1.0.pdf</text:a></text:p>
            <text:p><text:a xlink:href="https://www.comuneweb.it/egov/Galatro/ammTrasparente/Bandi_di_concorso/dettaglio/allegato.21190.-1.1.pdf" xlink:type="simple">https://www.comuneweb.it/egov/Galatro/ammTrasparente/Bandi_di_concorso/dettaglio/allegato.21190.-1.1.pdf</text:a></text:p>
          </table:table-cell>
        </table:table-row>
        <table:table-row>
          <table:table-cell>
            <text:p>22101</text:p>
          </table:table-cell>
          <table:table-cell>
            <text:p>13/07/2022 11:09:34</text:p>
          </table:table-cell>
          <table:table-cell>
            <text:p>Selezione pubblica per la copertura di n°1 posti a tempo pieno ed indeterminato, di categoria C) e profilo professionale Istruttore Tecnico - Geometra <text:s text:c="1"/>- PROVA ORALE DEL 12/07/2022 - SCHEDA RIASSUNTIVA COLLOQUI DEL 12/07/2022</text:p>
          </table:table-cell>
          <table:table-cell>
            <text:p>31/07/2022</text:p>
          </table:table-cell>
          <table:table-cell>
            <text:p/>
          </table:table-cell>
          <table:table-cell>
            <text:p>0,00 â‚¬</text:p>
          </table:table-cell>
          <table:table-cell table:style-name="a04c3a0">
            <text:p><text:a xlink:href="https://www.comuneweb.it/egov/Galatro/ammTrasparente/Bandi_di_concorso/dettaglio/allegato.22101.-1.0.pdf" xlink:type="simple">https://www.comuneweb.it/egov/Galatro/ammTrasparente/Bandi_di_concorso/dettaglio/allegato.22101.-1.0.pdf</text:a></text:p>
          </table:table-cell>
        </table:table-row>
        <table:table-row>
          <table:table-cell>
            <text:p>22104</text:p>
          </table:table-cell>
          <table:table-cell>
            <text:p>14/07/2022 15:32:26</text:p>
          </table:table-cell>
          <table:table-cell>
            <text:p>Gestione Stabilimento Termale "Fonti S. Elia" di Galatro - Procedure comparative per titoli e colloquio per l'affidamento degli incarichi di Direttore Sanitario, Medico Otorinolaringoiatra, Medico Chirurgo e Infermiere (Stagione Termale 2022) - Presa atto Istanze pervenute --</text:p>
          </table:table-cell>
          <table:table-cell>
            <text:p>31/07/2022</text:p>
          </table:table-cell>
          <table:table-cell>
            <text:p/>
          </table:table-cell>
          <table:table-cell>
            <text:p>0,00 â‚¬</text:p>
          </table:table-cell>
          <table:table-cell table:style-name="af712dc">
            <text:p><text:a xlink:href="https://www.comuneweb.it/egov/Galatro/ammTrasparente/Bandi_di_concorso/dettaglio/allegato.22104.-1.0.pdf" xlink:type="simple">https://www.comuneweb.it/egov/Galatro/ammTrasparente/Bandi_di_concorso/dettaglio/allegato.22104.-1.0.pdf</text:a></text:p>
          </table:table-cell>
        </table:table-row>
        <table:table-row>
          <table:table-cell>
            <text:p>22112</text:p>
          </table:table-cell>
          <table:table-cell>
            <text:p>22/07/2022 16:31:15</text:p>
          </table:table-cell>
          <table:table-cell>
            <text:p>Procedure comparative per titoli e colloquio per l'affidamento degli incarichi di Direttore Sanitario, Medico Otorinolaringoiatra, Medico Chirurgo e Infermiere (Stagione Termale 2022) - Nomina Commissione;</text:p>
          </table:table-cell>
          <table:table-cell>
            <text:p>31/07/2022</text:p>
          </table:table-cell>
          <table:table-cell>
            <text:p/>
          </table:table-cell>
          <table:table-cell>
            <text:p>0,00 â‚¬</text:p>
          </table:table-cell>
          <table:table-cell table:style-name="ad1b5b4">
            <text:p><text:a xlink:href="https://www.comuneweb.it/egov/Galatro/ammTrasparente/Bandi_di_concorso/dettaglio/allegato.22112.-1.0.pdf" xlink:type="simple">https://www.comuneweb.it/egov/Galatro/ammTrasparente/Bandi_di_concorso/dettaglio/allegato.22112.-1.0.pdf</text:a></text:p>
          </table:table-cell>
        </table:table-row>
        <table:table-row>
          <table:table-cell>
            <text:p>22114</text:p>
          </table:table-cell>
          <table:table-cell>
            <text:p>22/07/2022 17:46:15</text:p>
          </table:table-cell>
          <table:table-cell>
            <text:p>Gestione Stabilimento Termale "Fonti S. Elia" di Galatro - Provvedimento di Nomina del Medico Otorinolaringoiatra, del Medico Chirurgo Termale e del collaboratore professionale Infermiere (Stagione Termale 2022)</text:p>
          </table:table-cell>
          <table:table-cell>
            <text:p>31/07/2022</text:p>
          </table:table-cell>
          <table:table-cell>
            <text:p/>
          </table:table-cell>
          <table:table-cell>
            <text:p>0,00 â‚¬</text:p>
          </table:table-cell>
          <table:table-cell table:style-name="ae9c1b5">
            <text:p><text:a xlink:href="https://www.comuneweb.it/egov/Galatro/ammTrasparente/Bandi_di_concorso/dettaglio/allegato.22114.-1.0.pdf" xlink:type="simple">https://www.comuneweb.it/egov/Galatro/ammTrasparente/Bandi_di_concorso/dettaglio/allegato.22114.-1.0.pdf</text:a></text:p>
          </table:table-cell>
        </table:table-row>
        <table:table-row>
          <table:table-cell>
            <text:p>22117</text:p>
          </table:table-cell>
          <table:table-cell>
            <text:p>23/07/2022 09:12:38</text:p>
          </table:table-cell>
          <table:table-cell>
            <text:p>Gestione Stabilimento Termale "Fonti S. Elia" di Galatro - Provvedimento di individuazione e Nomina del Direttore Sanitario ai sensi art. 9 Regolamento Comunale -</text:p>
          </table:table-cell>
          <table:table-cell>
            <text:p>31/07/2022</text:p>
          </table:table-cell>
          <table:table-cell>
            <text:p/>
          </table:table-cell>
          <table:table-cell>
            <text:p>0,00 â‚¬</text:p>
          </table:table-cell>
          <table:table-cell table:style-name="a25ad52">
            <text:p><text:a xlink:href="https://www.comuneweb.it/egov/Galatro/ammTrasparente/Bandi_di_concorso/dettaglio/allegato.22117.-1.0.pdf" xlink:type="simple">https://www.comuneweb.it/egov/Galatro/ammTrasparente/Bandi_di_concorso/dettaglio/allegato.22117.-1.0.pdf</text:a></text:p>
          </table:table-cell>
        </table:table-row>
        <table:table-row>
          <table:table-cell>
            <text:p>22118</text:p>
          </table:table-cell>
          <table:table-cell>
            <text:p>23/07/2022 09:55:48</text:p>
          </table:table-cell>
          <table:table-cell>
            <text:p>Gestione Stabilimento Termale "Fonti S. Elia" di Galatro - Provvedimento di individuazione e Nomina di un ulteriore Medico chirurgo Termale ai sensi art. 9 Regolamento Comunale</text:p>
          </table:table-cell>
          <table:table-cell>
            <text:p>31/07/2022</text:p>
          </table:table-cell>
          <table:table-cell>
            <text:p/>
          </table:table-cell>
          <table:table-cell>
            <text:p>0,00 â‚¬</text:p>
          </table:table-cell>
          <table:table-cell table:style-name="ab0db60">
            <text:p><text:a xlink:href="https://www.comuneweb.it/egov/Galatro/ammTrasparente/Bandi_di_concorso/dettaglio/allegato.22118.-1.0.pdf" xlink:type="simple">https://www.comuneweb.it/egov/Galatro/ammTrasparente/Bandi_di_concorso/dettaglio/allegato.22118.-1.0.pdf</text:a></text:p>
          </table:table-cell>
        </table:table-row>
        <table:table-row>
          <table:table-cell>
            <text:p>22120</text:p>
          </table:table-cell>
          <table:table-cell>
            <text:p>25/07/2022 14:07:10</text:p>
          </table:table-cell>
          <table:table-cell>
            <text:p>APPROVAZIONE GRADUATORIA PROVVISORIA AVVISO PUBBLICO<text:line-break/>PER L'AVVIAMENTO A SELEZIONE PRESSO IL COMUNE DI GALATRO RC DI N° 1 OPERAIO ADDETTO AI SERVIZI CIMITERIALI A TEMPO<text:line-break/>DETERMINATO PER MESI TRE PART- TIME A 24 ORE LAVORATIVE SETTIMANALI CON LE MODALITA' DELL'ART. 16 DELLA LEGGE N. 56/1987. </text:p>
          </table:table-cell>
          <table:table-cell>
            <text:p>01/09/2022</text:p>
          </table:table-cell>
          <table:table-cell>
            <text:p/>
          </table:table-cell>
          <table:table-cell>
            <text:p>0,00 â‚¬</text:p>
          </table:table-cell>
          <table:table-cell table:style-name="a01a582">
            <text:p><text:a xlink:href="https://www.comuneweb.it/egov/Galatro/ammTrasparente/Bandi_di_concorso/dettaglio/allegato.22120.-1.0.pdf" xlink:type="simple">https://www.comuneweb.it/egov/Galatro/ammTrasparente/Bandi_di_concorso/dettaglio/allegato.22120.-1.0.pdf</text:a></text:p>
            <text:p><text:a xlink:href="https://www.comuneweb.it/egov/Galatro/ammTrasparente/Bandi_di_concorso/dettaglio/allegato.22120.-1.1.pdf" xlink:type="simple">https://www.comuneweb.it/egov/Galatro/ammTrasparente/Bandi_di_concorso/dettaglio/allegato.22120.-1.1.pdf</text:a></text:p>
          </table:table-cell>
        </table:table-row>
        <table:table-row>
          <table:table-cell>
            <text:p>22161</text:p>
          </table:table-cell>
          <table:table-cell>
            <text:p>01/10/2022 07:26:12</text:p>
          </table:table-cell>
          <table:table-cell>
            <text:p>Concorso pubblico per titoli ed esami, per la copertura di n. 1 posto di "Istruttore Direttivo Amministrativo" a tempo indeterminato e parziale 24 h settimanali , categoria D, posizione economica D1</text:p>
          </table:table-cell>
          <table:table-cell>
            <text:p>30/10/2022</text:p>
          </table:table-cell>
          <table:table-cell>
            <text:p/>
          </table:table-cell>
          <table:table-cell>
            <text:p>0,00 â‚¬</text:p>
          </table:table-cell>
          <table:table-cell table:style-name="ab16c4e">
            <text:p><text:a xlink:href="https://www.comuneweb.it/egov/Galatro/ammTrasparente/Bandi_di_concorso/dettaglio/allegato.22161.-1.0.pdf" xlink:type="simple">https://www.comuneweb.it/egov/Galatro/ammTrasparente/Bandi_di_concorso/dettaglio/allegato.22161.-1.0.pdf</text:a></text:p>
            <text:p><text:a xlink:href="https://www.comuneweb.it/egov/Galatro/ammTrasparente/Bandi_di_concorso/dettaglio/allegato.22161.-1.1.pdf" xlink:type="simple">https://www.comuneweb.it/egov/Galatro/ammTrasparente/Bandi_di_concorso/dettaglio/allegato.22161.-1.1.pdf</text:a></text:p>
            <text:p><text:a xlink:href="https://www.comuneweb.it/egov/Galatro/ammTrasparente/Bandi_di_concorso/dettaglio/allegato.22161.-1.2.pdf" xlink:type="simple">https://www.comuneweb.it/egov/Galatro/ammTrasparente/Bandi_di_concorso/dettaglio/allegato.22161.-1.2.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3:28</dc:date>
    <meta:editing-cycles>1</meta:editing-cycles>
    <meta:editing-duration>PT0.347S</meta:editing-duration>
    <meta:initial-creator>xcws</meta:initial-creator>
    <meta:creation-date>2024-07-27T03:33:28</meta:creation-date>
    <dc:language>it</dc:language>
  </office:meta>
</office:document-meta>
</file>